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leggen en te verwijderen van laagspanningskabels door middel van open ontgraving in verband met verzwaren van de huisaansluiting naar 3x25A aan Edisonstraat 78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270</text:p>
            <text:p text:style-name="common-al">Datum vergunning: 2026-01-23</text:p>
            <text:p text:style-name="common-al">Werkzaamheden en locatie: Te leggen en te verwijderen laagspanningskabels d.m.v. open ontgraving i.v.m. verzwaren huisaansluiting naar 3x25A aan Edisonstraat 78 te 's-Gravenhage</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8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8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8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70</meta:user-defined>
    <dc:language>nl</dc:language>
    <meta:user-defined meta:name="OVERHEIDop.locatietype/OVERHEIDop.gebiedsmarkering">Adres</meta:user-defined>
    <meta:user-defined meta:name="DC.title">Toestemming voor het leggen en te verwijderen van laagspanningskabels door middel van open ontgraving in verband met verzwaren van de huisaansluiting naar 3x25A aan Edisonstraat 78 te 's-Gravenhage</meta:user-defined>
    <meta:user-defined meta:name="DCTERMS.W3CDTF/DCTERMS.available">2026-02-05</meta:user-defined>
    <meta:user-defined meta:name="DCTERMS.W3CDTF/OVERHEIDop.jaargang">2026</meta:user-defined>
    <meta:user-defined meta:name="OVERHEIDop.publicationIssue">289</meta:user-defined>
    <meta:user-defined meta:name="OVERHEIDop.BgrID/DC.identifier">bgr-2026-289</meta:user-defined>
    <meta:user-defined meta:name="OVERHEIDop.versieInformatie"/>
  </office:meta>
</office:document-meta>
</file>