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gevelonderhoud voor glas vervangen, draairamen vervangen, gevel reinigen en schilderwerk aan Nieuwe Parklaan 250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68</text:p>
            <text:p text:style-name="common-al">Datum vergunning: 2026-01-30</text:p>
            <text:p text:style-name="common-al">Werkzaamheden en locatie: Gevelonderhoud glas vervangen, draairamen vervangen, gevel reinigen en schilderwerk aan Nieuwe Parklaan 250 te 's-Gravenhage</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8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8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8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68</meta:user-defined>
    <dc:language>nl</dc:language>
    <meta:user-defined meta:name="OVERHEIDop.locatietype/OVERHEIDop.gebiedsmarkering">Adres</meta:user-defined>
    <meta:user-defined meta:name="DC.title">Toestemming voor gevelonderhoud voor glas vervangen, draairamen vervangen, gevel reinigen en schilderwerk aan Nieuwe Parklaan 250 te 's-Gravenhage</meta:user-defined>
    <meta:user-defined meta:name="DCTERMS.W3CDTF/DCTERMS.available">2026-02-05</meta:user-defined>
    <meta:user-defined meta:name="DCTERMS.W3CDTF/OVERHEIDop.jaargang">2026</meta:user-defined>
    <meta:user-defined meta:name="OVERHEIDop.publicationIssue">282</meta:user-defined>
    <meta:user-defined meta:name="OVERHEIDop.BgrID/DC.identifier">bgr-2026-282</meta:user-defined>
    <meta:user-defined meta:name="OVERHEIDop.versieInformatie"/>
  </office:meta>
</office:document-meta>
</file>