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style:style style:family="table-column" style:parent-style-name="colspec" style:name="id1-3-2-2-8-8-1-1">
      <style:table-column-properties/>
    </style:style>
    <style:style style:family="table-column" style:parent-style-name="colspec" style:name="id1-3-2-2-8-8-1-2">
      <style:table-column-properties/>
    </style:style>
    <text:list-style style:name="id1-3-2-2-8-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5-1-2-1">
      <text:list-level-style-bullet text:bullet-char="•" text:level="1">
        <style:list-level-properties text:min-label-width="10mm"/>
      </text:list-level-style-bullet>
    </text:list-style>
    <text:list-style style:name="id1-3-2-4-5-1-5-1-2-1-1">
      <text:list-level-style-bullet text:bullet-char="•" text:level="1">
        <style:list-level-properties text:min-label-width="10mm"/>
      </text:list-level-style-bullet>
    </text:list-style>
    <text:list-style style:name="id1-3-2-4-5-1-5-1-2-1-2">
      <text:list-level-style-bullet text:bullet-char="•" text:level="1">
        <style:list-level-properties text:min-label-width="10mm"/>
      </text:list-level-style-bullet>
    </text:list-style>
    <text:list-style style:name="id1-3-2-4-5-1-5-1-2-1-3">
      <text:list-level-style-bullet text:bullet-char="•" text:level="1">
        <style:list-level-properties text:min-label-width="10mm"/>
      </text:list-level-style-bullet>
    </text:list-style>
    <text:list-style style:name="id1-3-2-4-5-1-5-1-2-1-4">
      <text:list-level-style-bullet text:bullet-char="•" text:level="1">
        <style:list-level-properties text:min-label-width="10mm"/>
      </text:list-level-style-bullet>
    </text:list-style>
    <text:list-style style:name="id1-3-2-4-5-1-5-1-2-1-5">
      <text:list-level-style-bullet text:bullet-char="•" text:level="1">
        <style:list-level-properties text:min-label-width="10mm"/>
      </text:list-level-style-bullet>
    </text:list-style>
    <text:list-style style:name="id1-3-2-4-5-1-5-1-2-1-6">
      <text:list-level-style-bullet text:bullet-char="•" text:level="1">
        <style:list-level-properties text:min-label-width="10mm"/>
      </text:list-level-style-bullet>
    </text:list-style>
    <text:list-style style:name="id1-3-2-4-5-1-5-1-2-1-7">
      <text:list-level-style-bullet text:bullet-char="•" text:level="1">
        <style:list-level-properties text:min-label-width="10mm"/>
      </text:list-level-style-bullet>
    </text:list-style>
    <text:list-style style:name="id1-3-2-4-5-1-5-1-2-1-8">
      <text:list-level-style-bullet text:bullet-char="•" text:level="1">
        <style:list-level-properties text:min-label-width="10mm"/>
      </text:list-level-style-bullet>
    </text:list-style>
    <text:list-style style:name="id1-3-2-4-5-1-5-1-3-1">
      <text:list-level-style-bullet text:bullet-char="•" text:level="1">
        <style:list-level-properties text:min-label-width="10mm"/>
      </text:list-level-style-bullet>
    </text:list-style>
    <text:list-style style:name="id1-3-2-4-5-1-5-1-3-1-1">
      <text:list-level-style-bullet text:bullet-char="•" text:level="1">
        <style:list-level-properties text:min-label-width="10mm"/>
      </text:list-level-style-bullet>
    </text:list-style>
    <text:list-style style:name="id1-3-2-4-5-1-5-1-3-1-2">
      <text:list-level-style-bullet text:bullet-char="•" text:level="1">
        <style:list-level-properties text:min-label-width="10mm"/>
      </text:list-level-style-bullet>
    </text:list-style>
    <text:list-style style:name="id1-3-2-4-5-1-5-1-3-1-3">
      <text:list-level-style-bullet text:bullet-char="•" text:level="1">
        <style:list-level-properties text:min-label-width="10mm"/>
      </text:list-level-style-bullet>
    </text:list-style>
    <text:list-style style:name="id1-3-2-4-5-1-5-1-3-1-4">
      <text:list-level-style-bullet text:bullet-char="•" text:level="1">
        <style:list-level-properties text:min-label-width="10mm"/>
      </text:list-level-style-bullet>
    </text:list-style>
    <text:list-style style:name="id1-3-2-4-5-1-5-1-3-1-5">
      <text:list-level-style-bullet text:bullet-char="•" text:level="1">
        <style:list-level-properties text:min-label-width="10mm"/>
      </text:list-level-style-bullet>
    </text:list-style>
    <text:list-style style:name="id1-3-2-4-5-1-5-1-3-1-6">
      <text:list-level-style-bullet text:bullet-char="•" text:level="1">
        <style:list-level-properties text:min-label-width="10mm"/>
      </text:list-level-style-bullet>
    </text:list-style>
    <text:list-style style:name="id1-3-2-4-5-1-5-2-2-1">
      <text:list-level-style-bullet text:bullet-char="•" text:level="1">
        <style:list-level-properties text:min-label-width="10mm"/>
      </text:list-level-style-bullet>
    </text:list-style>
    <text:list-style style:name="id1-3-2-4-5-1-5-2-2-1-1">
      <text:list-level-style-bullet text:bullet-char="•" text:level="1">
        <style:list-level-properties text:min-label-width="10mm"/>
      </text:list-level-style-bullet>
    </text:list-style>
    <text:list-style style:name="id1-3-2-4-5-1-5-2-2-1-2">
      <text:list-level-style-bullet text:bullet-char="•" text:level="1">
        <style:list-level-properties text:min-label-width="10mm"/>
      </text:list-level-style-bullet>
    </text:list-style>
    <text:list-style style:name="id1-3-2-4-5-1-5-2-2-1-3">
      <text:list-level-style-bullet text:bullet-char="•" text:level="1">
        <style:list-level-properties text:min-label-width="10mm"/>
      </text:list-level-style-bullet>
    </text:list-style>
    <text:list-style style:name="id1-3-2-4-5-1-5-2-2-1-4">
      <text:list-level-style-bullet text:bullet-char="•" text:level="1">
        <style:list-level-properties text:min-label-width="10mm"/>
      </text:list-level-style-bullet>
    </text:list-style>
    <text:list-style style:name="id1-3-2-4-5-1-5-2-2-1-5">
      <text:list-level-style-bullet text:bullet-char="•" text:level="1">
        <style:list-level-properties text:min-label-width="10mm"/>
      </text:list-level-style-bullet>
    </text:list-style>
    <text:list-style style:name="id1-3-2-4-5-1-5-2-2-1-6">
      <text:list-level-style-bullet text:bullet-char="•" text:level="1">
        <style:list-level-properties text:min-label-width="10mm"/>
      </text:list-level-style-bullet>
    </text:list-style>
    <text:list-style style:name="id1-3-2-4-5-1-5-2-3-1">
      <text:list-level-style-bullet text:bullet-char="•" text:level="1">
        <style:list-level-properties text:min-label-width="10mm"/>
      </text:list-level-style-bullet>
    </text:list-style>
    <text:list-style style:name="id1-3-2-4-5-1-5-2-3-1-1">
      <text:list-level-style-bullet text:bullet-char="•" text:level="1">
        <style:list-level-properties text:min-label-width="10mm"/>
      </text:list-level-style-bullet>
    </text:list-style>
    <text:list-style style:name="id1-3-2-4-5-1-5-3-2-1">
      <text:list-level-style-bullet text:bullet-char="•" text:level="1">
        <style:list-level-properties text:min-label-width="10mm"/>
      </text:list-level-style-bullet>
    </text:list-style>
    <text:list-style style:name="id1-3-2-4-5-1-5-3-2-1-1">
      <text:list-level-style-bullet text:bullet-char="•" text:level="1">
        <style:list-level-properties text:min-label-width="10mm"/>
      </text:list-level-style-bullet>
    </text:list-style>
    <text:list-style style:name="id1-3-2-4-5-1-5-3-2-1-2">
      <text:list-level-style-bullet text:bullet-char="•" text:level="1">
        <style:list-level-properties text:min-label-width="10mm"/>
      </text:list-level-style-bullet>
    </text:list-style>
    <text:list-style style:name="id1-3-2-4-5-1-5-3-2-1-3">
      <text:list-level-style-bullet text:bullet-char="•" text:level="1">
        <style:list-level-properties text:min-label-width="10mm"/>
      </text:list-level-style-bullet>
    </text:list-style>
    <text:list-style style:name="id1-3-2-4-5-1-5-3-2-1-4">
      <text:list-level-style-bullet text:bullet-char="•" text:level="1">
        <style:list-level-properties text:min-label-width="10mm"/>
      </text:list-level-style-bullet>
    </text:list-style>
    <text:list-style style:name="id1-3-2-4-5-1-5-3-2-1-5">
      <text:list-level-style-bullet text:bullet-char="•" text:level="1">
        <style:list-level-properties text:min-label-width="10mm"/>
      </text:list-level-style-bullet>
    </text:list-style>
    <text:list-style style:name="id1-3-2-4-5-1-5-4-2-1">
      <text:list-level-style-bullet text:bullet-char="•" text:level="1">
        <style:list-level-properties text:min-label-width="10mm"/>
      </text:list-level-style-bullet>
    </text:list-style>
    <text:list-style style:name="id1-3-2-4-5-1-5-4-2-1-1">
      <text:list-level-style-bullet text:bullet-char="•" text:level="1">
        <style:list-level-properties text:min-label-width="10mm"/>
      </text:list-level-style-bullet>
    </text:list-style>
    <text:list-style style:name="id1-3-2-4-5-1-5-4-2-1-2">
      <text:list-level-style-bullet text:bullet-char="•" text:level="1">
        <style:list-level-properties text:min-label-width="10mm"/>
      </text:list-level-style-bullet>
    </text:list-style>
    <text:list-style style:name="id1-3-2-4-5-1-5-4-3-1">
      <text:list-level-style-bullet text:bullet-char="•" text:level="1">
        <style:list-level-properties text:min-label-width="10mm"/>
      </text:list-level-style-bullet>
    </text:list-style>
    <text:list-style style:name="id1-3-2-4-5-1-5-4-3-1-1">
      <text:list-level-style-bullet text:bullet-char="•" text:level="1">
        <style:list-level-properties text:min-label-width="10mm"/>
      </text:list-level-style-bullet>
    </text:list-style>
    <text:list-style style:name="id1-3-2-4-5-1-5-4-3-1-2">
      <text:list-level-style-bullet text:bullet-char="•" text:level="1">
        <style:list-level-properties text:min-label-width="10mm"/>
      </text:list-level-style-bullet>
    </text:list-style>
    <text:list-style style:name="id1-3-2-4-5-1-5-4-3-1-3">
      <text:list-level-style-bullet text:bullet-char="•" text:level="1">
        <style:list-level-properties text:min-label-width="10mm"/>
      </text:list-level-style-bullet>
    </text:list-style>
    <text:list-style style:name="id1-3-2-4-5-1-5-5-2-1">
      <text:list-level-style-bullet text:bullet-char="•" text:level="1">
        <style:list-level-properties text:min-label-width="10mm"/>
      </text:list-level-style-bullet>
    </text:list-style>
    <text:list-style style:name="id1-3-2-4-5-1-5-5-2-1-1">
      <text:list-level-style-bullet text:bullet-char="•" text:level="1">
        <style:list-level-properties text:min-label-width="10mm"/>
      </text:list-level-style-bullet>
    </text:list-style>
    <text:list-style style:name="id1-3-2-4-5-1-5-5-2-1-2">
      <text:list-level-style-bullet text:bullet-char="•" text:level="1">
        <style:list-level-properties text:min-label-width="10mm"/>
      </text:list-level-style-bullet>
    </text:list-style>
    <text:list-style style:name="id1-3-2-4-5-1-5-5-2-1-3">
      <text:list-level-style-bullet text:bullet-char="•" text:level="1">
        <style:list-level-properties text:min-label-width="10mm"/>
      </text:list-level-style-bullet>
    </text:list-style>
    <text:list-style style:name="id1-3-2-4-5-1-5-5-2-1-4">
      <text:list-level-style-bullet text:bullet-char="•" text:level="1">
        <style:list-level-properties text:min-label-width="10mm"/>
      </text:list-level-style-bullet>
    </text:list-style>
    <text:list-style style:name="id1-3-2-4-5-1-5-5-2-1-5">
      <text:list-level-style-bullet text:bullet-char="•" text:level="1">
        <style:list-level-properties text:min-label-width="10mm"/>
      </text:list-level-style-bullet>
    </text:list-style>
    <text:list-style style:name="id1-3-2-4-5-1-5-5-3-1">
      <text:list-level-style-bullet text:bullet-char="•" text:level="1">
        <style:list-level-properties text:min-label-width="10mm"/>
      </text:list-level-style-bullet>
    </text:list-style>
    <text:list-style style:name="id1-3-2-4-5-1-5-5-3-1-1">
      <text:list-level-style-bullet text:bullet-char="•" text:level="1">
        <style:list-level-properties text:min-label-width="10mm"/>
      </text:list-level-style-bullet>
    </text:list-style>
    <text:list-style style:name="id1-3-2-4-5-1-5-5-3-1-2">
      <text:list-level-style-bullet text:bullet-char="•" text:level="1">
        <style:list-level-properties text:min-label-width="10mm"/>
      </text:list-level-style-bullet>
    </text:list-style>
    <text:list-style style:name="id1-3-2-4-5-1-5-6-2-1">
      <text:list-level-style-bullet text:bullet-char="•" text:level="1">
        <style:list-level-properties text:min-label-width="10mm"/>
      </text:list-level-style-bullet>
    </text:list-style>
    <text:list-style style:name="id1-3-2-4-5-1-5-6-2-1-1">
      <text:list-level-style-bullet text:bullet-char="•" text:level="1">
        <style:list-level-properties text:min-label-width="10mm"/>
      </text:list-level-style-bullet>
    </text:list-style>
    <text:list-style style:name="id1-3-2-4-5-1-5-6-2-1-2">
      <text:list-level-style-bullet text:bullet-char="•" text:level="1">
        <style:list-level-properties text:min-label-width="10mm"/>
      </text:list-level-style-bullet>
    </text:list-style>
    <text:list-style style:name="id1-3-2-4-5-1-5-6-2-1-3">
      <text:list-level-style-bullet text:bullet-char="•" text:level="1">
        <style:list-level-properties text:min-label-width="10mm"/>
      </text:list-level-style-bullet>
    </text:list-style>
    <text:list-style style:name="id1-3-2-4-5-1-5-6-2-1-4">
      <text:list-level-style-bullet text:bullet-char="•" text:level="1">
        <style:list-level-properties text:min-label-width="10mm"/>
      </text:list-level-style-bullet>
    </text:list-style>
    <text:list-style style:name="id1-3-2-4-5-1-5-6-2-1-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40-3">
      <text:list-level-style-bullet text:bullet-char="•" text:level="1">
        <style:list-level-properties text:min-label-width="10mm"/>
      </text:list-level-style-bullet>
    </text:list-style>
  </office:automatic-styles>
  <office:body>
    <office:text>
      <text:p text:style-name="new_page_staatscourant"/>
      <text:p text:style-name="single-kop-titel">Controleprotocol ICT NM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Algemene bepalingen</text:p>
          </text:section>
          <text:section text:name="artikel_id1-3-2-2-2" text:style-name="artikel">
            <text:p text:style-name="artikel_kop_titel"><text:span text:style-name="artikel_kop_label"/> <text:span text:style-name="artikel_kop_nr">1.1</text:span> Inleiding</text:p>
            <text:p text:style-name="al">In het verlengde van de controle verordening ICT NML 2025 is dit controleprotocol opgesteld. </text:p>
            <text:p text:style-name="al"/>
            <text:p text:style-name="al">Dit protocol regelt (op hoofdlijnen) een aantal zaken ten aanzien van de controle van de jaarrekening, het opstellen van de rechtmatigheidsverantwoording en daarmee ook het financieel beheer, zoals uitgeoefend door of namens het bestuur van de gemeenschappelijke regeling ICT Noord- en Midden Limburg (ICT NML).</text:p>
            <text:p text:style-name="al"/>
            <text:p text:style-name="al">De gemeenschappelijke regeling ICT Noord- en Midden Limburg (ICT NML) heeft aan het accountantskantoor Crowe Foederer Audit &amp; Assurance B.V. de opdracht verleend om de accountantscontrole tot en met verslagjaar 2025 als bedoeld in artikel 213 van de Gemeentewet uit te voeren.</text:p>
            <text:p text:style-name="al"/>
            <text:p text:style-name="al">ICT NML heeft in 2025 een nieuw controleprotocol vastgesteld. Dit controleprotocol had een geldigheidsduur vanaf het verslagjaar 2024 tot aan de eerstvolgende herziening. Wetswijzigingen, een verzoek van het bestuur of een wijziging van accountant kunnen aanleiding geven tot aanpassing van dit protocol. In 2025 is de rechtmatigheid en de rechtmatigheidsverantwoording geregeld in het Besluit accountantscontrole decentrale overheden (BADO) en het Besluit begroting en verantwoording provincies en gemeenten (BBV), waaraan ook gemeenschappelijke regelingen dienen te voldoen. Ook zal de Kadernota rechtmatigheid van de commissie BBV nog dit jaar worden geactualiseerd. Dit heeft tot gevolg dat een aanpassing van dit controleprotocol nu noodzakelijk is. Het normenkader dat in <text:span text:style-name="nadrukondlijn">bijlage 1</text:span> is opgenomen wordt voor zover nodig (jaarlijks) geactualiseerd en ter vaststelling aan het bestuur voorgelegd.</text:p>
          </text:section>
          <text:section text:name="artikel_id1-3-2-2-3" text:style-name="artikel">
            <text:p text:style-name="artikel_kop_titel"><text:span text:style-name="artikel_kop_label"/> <text:span text:style-name="artikel_kop_nr">1.2</text:span> Doelstelling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ICT NML.</text:p>
            <text:p text:style-name="al"/>
            <text:p text:style-name="al">Met de wettelijke verankering van de rechtmatigheidsverantwoording in het BBV heeft dit controleprotocol ook als doel de te hanteren verantwoordingsgrens ten behoeve van de rechtmatigheidsverantwoording en de rapportagegrens ten behoeve het opnemen en toelichten van geconstateerde onrechtmatigheden in de paragraaf bedrijfsvoering vast te leggen.</text:p>
            <text:p text:style-name="al"/>
            <text:p text:style-name="al">Het object van controle is de jaarrekening (inclusief rechtmatigheidsverantwoording) en daarmee tevens het financieel beheer, zoals uitgeoefend door of namens het bestuur van ICT NML.</text:p>
          </text:section>
          <text:section text:name="artikel_id1-3-2-2-4" text:style-name="artikel">
            <text:p text:style-name="artikel_kop_titel"><text:span text:style-name="artikel_kop_label"/> <text:span text:style-name="artikel_kop_nr">1.3</text:span> Wettelijk kader</text:p>
            <text:p text:style-name="al">De Gemeentewet schrijft in artikel 213 voor dat de het bestuur één of meer accountants aanwijst als bedoeld in artikel 393 eerste lid Boek 2 Burgerlijk Wetboek voor de controle van de in artikel 197 Gemeentewet bedoelde jaarrekening en het daarbij verstrekken van een controleverklaring en het uitbrengen van een accountantsverslag (verslag van bevindingen). </text:p>
            <text:p text:style-name="al"/>
            <text:p text:style-name="al">In het kader van de opdrachtverstrekking aan de accountant geeft het bestuur nadere aanwijzingen voor de te hanteren goedkeurings- en rapporteringstoleranties. Met dit controleprotocol stelt het bestuur de kaders voor de accountant vast die voortvloeien uit de interne en externe wet- en regelgeving (het normenkader), die relevant zijn voor de controle op de jaarrekening van ICT NML vanaf het verslagjaar 2025. </text:p>
            <text:p text:style-name="al"/>
            <text:p text:style-name="al">Het normenkader is als <text:span text:style-name="nadrukondlijn">bijlage 1</text:span> toegevoegd aan dit controleprotocol.</text:p>
          </text:section>
          <text:section text:name="artikel_id1-3-2-2-5" text:style-name="artikel">
            <text:p text:style-name="artikel_kop_titel"><text:span text:style-name="artikel_kop_label"/> <text:span text:style-name="artikel_kop_nr">1.4</text:span> Procedure</text:p>
            <text:p text:style-name="al">Ter bevordering van een efficiënte en doeltreffende accountantscontrole vindt periodiek (afstemmings-)overleg plaats tussen de accountant, de directeur, de controller en eventueel de voorzitter van het bestuur. In <text:span text:style-name="nadrukondlijn">bijlage 2</text:span> zijn de communicatie en de overleggen nader uitgewerkt.</text:p>
            <text:p text:style-name="al"/>
          </text:section>
          <text:section text:name="paragraaf_id1-3-2-2-6" text:style-name="paragraaf">
            <text:p text:style-name="paragraaf_kop"><text:span text:style-name="label"/> <text:span text:style-name="nr">2.</text:span> Algemene uitgangspunten voor de controle (getrouwheid en rechtmatigheid)</text:p>
          </text:section>
          <text:section text:name="artikel_id1-3-2-2-7" text:style-name="artikel">
            <text:p text:style-name="artikel_kop_titel"><text:span text:style-name="artikel_kop_label"/> <text:span text:style-name="artikel_kop_nr">2.1</text:span> Getrouwheid</text:p>
            <text:p text:style-name="al">Zoals in art 213 Gemeentewet is voorgeschreven zal de controle van de jaarrekening, die wordt uitgevoerd door de accountant, gericht zijn op het afgeven van een oordeel over:</text:p>
            <text:p text:style-name="al"/>
            <text:list text:style-name="id1-3-2-2-7-4">
              <text:list-item text:style-override="id1-3-2-2-7-4-1">
                <text:number>•</text:number>
                <text:p text:style-name="al">de getrouwe weergave van de in de jaarrekening gepresenteerde baten en lasten en van de grootte en samenstelling van het vermogen (activa en passiva); </text:p>
              </text:list-item>
              <text:list-item text:style-override="id1-3-2-2-7-4-2">
                <text:number>•</text:number>
                <text:p text:style-name="al">de getrouwe weergave van de afgegeven rechtmatigheidsverantwoording;</text:p>
              </text:list-item>
              <text:list-item text:style-override="id1-3-2-2-7-4-3">
                <text:number>•</text:number>
                <text:p text:style-name="al">het in overeenstemming zijn van de opgestelde jaarrekening met de bij of krachtens algemene maatregel van bestuur te stellen regels bedoeld in artikel 186 Gemeentewet (Besluit Begroting en Verantwoording Provincies en Gemeenten); </text:p>
              </text:list-item>
              <text:list-item text:style-override="id1-3-2-2-7-4-4">
                <text:number>•</text:number>
                <text:p text:style-name="al">de inrichting van het financieel beheer en de financiële organisatie gericht op de vraag of deze een getrouwe en rechtmatige verantwoording mogelijk maken;</text:p>
              </text:list-item>
              <text:list-item text:style-override="id1-3-2-2-7-4-5">
                <text:number>•</text:number>
                <text:p text:style-name="al">de verenigbaarheid van het opgestelde jaarverslag met de jaarrekening.</text:p>
              </text:list-item>
            </text:list>
            <text:p text:style-name="al">Bij de controle zijn de nadere regels die bij of krachtens algemene maatregel van bestuur worden gesteld op grond van artikel 213, lid 6 Gemeentewet, het Besluit accountantscontrole decentrale overheden (BADO), de aanwijzingen en beroepsvoorschriften van de Nederlandse beroepsorganisatie van accountants (NBA) alsmede de uitgangspunten, stellige uitspraken en de Kadernota Rechtmatigheid van de commissie BBV, bepalend voor de door de accountant uit te voeren werkzaamheden. </text:p>
            <text:p text:style-name="al"/>
            <text:p text:style-name="al">Tot slot controleert de accountant of de Wet normering topinkomens (WNT) door ICT NML wordt nageleefd. De accountant dient voldoende en geschikte controle-informatie te verkrijgen ten behoeve van zijn oordeel ten aanzien van de getrouwheid.</text:p>
          </text:section>
          <text:section text:name="artikel_id1-3-2-2-8" text:style-name="artikel">
            <text:p text:style-name="artikel_kop_titel"><text:span text:style-name="artikel_kop_label"/> <text:span text:style-name="artikel_kop_nr">2.2</text:span> Rechtmatigheid</text:p>
            <text:p text:style-name="al">Volgens de definitie in het Besluit Accountantscontrole Decentrale Overheden (BADO) betekent financiële rechtmatigheid ‘<text:span text:style-name="nadrukcur">een rechtmatige totstandkoming van de baten, lasten en balansmutaties in overeenstemming met de begroting en met relevante wettelijke voorschriften, waaronder mede begrepen de provinciale, gemeentelijke of waterschapsverordeningen</text:span>’.</text:p>
            <text:p text:style-name="al"/>
            <text:p text:style-name="al">In de jaarrekening wordt verantwoording afgelegd over alle negen criteria van rechtmatigheid (zie onderstaand schema). De eerste zes criteria, die betrekking hebben op getrouwheid en óók onderdeel zijn van de rechtmatigheid, komen tot uitdrukking in de balans en het overzicht van baten en lasten. De drie specifieke rechtmatigheidscriteria komen tot uitdrukking in de rechtmatigheidsverantwoording.</text:p>
            <text:p text:style-name="al">De eerste zes criteria worden afgedekt door het getrouwe weergave en hoeven niet afzonderlijk vermeld te worden in de rechtmatigheidsverklaring. Vanzelfsprekend maken deze eerste zes criteria wel onderdeel uit van de reguliere controle door de accountant.</text:p>
            <text:p text:style-name="al"/>
            <text:p text:style-name="al">
            <text:span text:style-name="nadrukcur">Verantwoordingscriteria rechtmatigheid:</text:span>
          </text:p>
            <text:section text:name="table_id1-3-2-2-8-8" text:style-name="table">
              <text:p text:style-name="table_top"/>
              <table:table table:style-name="tgroup">
                <table:table-column table:style-name="id1-3-2-2-8-8-1-1"/>
                <table:table-column table:style-name="id1-3-2-2-8-8-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Afgedekt door:</text:span>
                    </text:p>
                  </table:table-cell>
                </table:table-row>
                <table:table-row table:style-name="row">
                  <table:table-cell table:style-name="cell_frame_all" table:number-rows-spanned="1" table:number-columns-spanned="1">
                    <text:list text:style-name="id1-3-2-2-8-8-1-3-2-1-1">
                      <text:list-item text:style-override="id1-3-2-2-8-8-1-3-2-1-1-1">
                        <text:number>1.</text:number>
                        <text:p text:style-name="table_al">Calculatiecriterium</text:p>
                      </text:list-item>
                    </text:list>
                  </table:table-cell>
                  <table:table-cell table:style-name="cell_frame_all" table:number-rows-spanned="6" table:number-columns-spanned="1">
                    <text:p text:style-name="table_al">de balans en het overzicht van baten en lasten in de jaarrekening</text:p>
                  </table:table-cell>
                </table:table-row>
                <table:table-row table:style-name="row">
                  <table:table-cell table:style-name="cell_frame_all" table:number-rows-spanned="1" table:number-columns-spanned="1">
                    <text:list text:style-name="id1-3-2-2-8-8-1-3-3-1-1">
                      <text:list-item text:style-override="id1-3-2-2-8-8-1-3-3-1-1-1">
                        <text:number>2.</text:number>
                        <text:p text:style-name="table_al">Valuteringscriterium</text:p>
                      </text:list-item>
                    </text:list>
                  </table:table-cell>
                </table:table-row>
                <table:table-row table:style-name="row">
                  <table:table-cell table:style-name="cell_frame_all" table:number-rows-spanned="1" table:number-columns-spanned="1">
                    <text:list text:style-name="id1-3-2-2-8-8-1-3-4-1-1">
                      <text:list-item text:style-override="id1-3-2-2-8-8-1-3-4-1-1-1">
                        <text:number>3.</text:number>
                        <text:p text:style-name="table_al">Adresseringscriterium</text:p>
                      </text:list-item>
                    </text:list>
                  </table:table-cell>
                </table:table-row>
                <table:table-row table:style-name="row">
                  <table:table-cell table:style-name="cell_frame_all" table:number-rows-spanned="1" table:number-columns-spanned="1">
                    <text:list text:style-name="id1-3-2-2-8-8-1-3-5-1-1">
                      <text:list-item text:style-override="id1-3-2-2-8-8-1-3-5-1-1-1">
                        <text:number>4.</text:number>
                        <text:p text:style-name="table_al">Volledigheidscriterium</text:p>
                      </text:list-item>
                    </text:list>
                  </table:table-cell>
                </table:table-row>
                <table:table-row table:style-name="row">
                  <table:table-cell table:style-name="cell_frame_all" table:number-rows-spanned="1" table:number-columns-spanned="1">
                    <text:list text:style-name="id1-3-2-2-8-8-1-3-6-1-1">
                      <text:list-item text:style-override="id1-3-2-2-8-8-1-3-6-1-1-1">
                        <text:number>5.</text:number>
                        <text:p text:style-name="table_al">Aanvaardbaarheidscriterium</text:p>
                      </text:list-item>
                    </text:list>
                  </table:table-cell>
                </table:table-row>
                <table:table-row table:style-name="row">
                  <table:table-cell table:style-name="cell_frame_all" table:number-rows-spanned="1" table:number-columns-spanned="1">
                    <text:list text:style-name="id1-3-2-2-8-8-1-3-7-1-1">
                      <text:list-item text:style-override="id1-3-2-2-8-8-1-3-7-1-1-1">
                        <text:number>6.</text:number>
                        <text:p text:style-name="table_al">Leveringscriterium</text:p>
                      </text:list-item>
                    </text:list>
                  </table:table-cell>
                </table:table-row>
                <table:table-row table:style-name="row">
                  <table:table-cell table:style-name="cell_frame_all" table:number-rows-spanned="1" table:number-columns-spanned="1">
                    <text:list text:style-name="id1-3-2-2-8-8-1-3-8-1-1">
                      <text:list-item text:style-override="id1-3-2-2-8-8-1-3-8-1-1-1">
                        <text:number>7.</text:number>
                        <text:p text:style-name="table_al">Begrotingscriterium</text:p>
                      </text:list-item>
                    </text:list>
                  </table:table-cell>
                  <table:table-cell table:style-name="cell_frame_all" table:number-rows-spanned="3" table:number-columns-spanned="1">
                    <text:p text:style-name="table_al">de rechtmatigheidsverantwoording in de jaarrekening</text:p>
                  </table:table-cell>
                </table:table-row>
                <table:table-row table:style-name="row">
                  <table:table-cell table:style-name="cell_frame_all" table:number-rows-spanned="1" table:number-columns-spanned="1">
                    <text:list text:style-name="id1-3-2-2-8-8-1-3-9-1-1">
                      <text:list-item text:style-override="id1-3-2-2-8-8-1-3-9-1-1-1">
                        <text:number>8.</text:number>
                        <text:p text:style-name="table_al">Voorwaardencriterium</text:p>
                      </text:list-item>
                    </text:list>
                  </table:table-cell>
                </table:table-row>
                <table:table-row table:style-name="row">
                  <table:table-cell table:style-name="cell_frame_all" table:number-rows-spanned="1" table:number-columns-spanned="1">
                    <text:list text:style-name="id1-3-2-2-8-8-1-3-10-1-1">
                      <text:list-item text:style-override="id1-3-2-2-8-8-1-3-10-1-1-1">
                        <text:number>9.</text:number>
                        <text:p text:style-name="table_al">Misbruik &amp; oneigenlijk gebruik (M&amp;O) criterium</text:p>
                      </text:list-item>
                    </text:list>
                  </table:table-cell>
                </table:table-row>
              </table:table>
              <text:p text:style-name="table_bottom"/>
            </text:section>
            <text:p text:style-name="al"/>
            <text:p text:style-name="al">De verantwoording van rechtmatigheid door het bestuur maakt deel uit van de jaarrekening. De accountant geeft een getrouwheidsoordeel af over de jaarrekening, waarvan de rechtmatigheidsverantwoording onderdeel uitmaakt. De beoordeling van de getrouwheid door de accountant geeft aan dat vertrouwd mag worden op hetgeen in de rechtmatigheidsverantwoording staat vermeld. Het is feitelijk juist en volledig, maar de uitlatingen die opgenomen zijn in de rechtmatigheidsverantwoording komen geheel voor rekening van het bestuur.</text:p>
            <text:p text:style-name="al">Voorts wordt in de controleverklaring en het verslag van bevindingen van de accountant geen separaat oordeel gegeven over de rechtmatigheid. Het ziet uitsluitend toe op de getrouwheid.</text:p>
            <text:p text:style-name="al"/>
          </text:section>
          <text:section text:name="paragraaf_id1-3-2-2-9" text:style-name="paragraaf">
            <text:p text:style-name="paragraaf_kop"><text:span text:style-name="label"/> <text:span text:style-name="nr">3.</text:span> De te hanteren goedkeuringstoleranties, rapporteringstolerantie, verantwoordingsgrens en rapportagegrens (getrouwheid en rechtmatigheid)</text:p>
          </text:section>
          <text:section text:name="artikel_id1-3-2-2-10" text:style-name="artikel">
            <text:p text:style-name="artikel_kop_titel"><text:span text:style-name="artikel_kop_label"/> <text:span text:style-name="artikel_kop_nr">3.1</text:span> Algemeen</text:p>
            <text:p text:style-name="al">De accountant richt de controle in op het ontdekken van materiële fouten en baseert zich daarbij op risicoanalyse, vastgestelde toleranties en statistische deelwaarnemingen en extrapolaties. Daarbij accepteert de accountant in de controle bepaalde toleranties. De accountant controleert niet ieder document of iedere financiële handeling maar richt de controle zodanig in dat voldoende zekerheid wordt verkregen over het getrouwe beeld van de jaarrekening. </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ze kwantitatieve benadering zal de accountant ook een kwalitatieve beoordeling (professional judgement) hanteren. De weging van fouten en onzekerheden vindt ook plaats op basis van deze kwalitatieve beoordeling.</text:p>
            <text:p text:style-name="al"/>
            <text:p text:style-name="al">Het bestuur van ICT NML is verantwoordelijk om een rechtmatigheidsverantwoording af te geven bij de jaarrekening. Zij is hierbij verantwoordelijk voor het vermijden van rechtmatigheidsfouten en het optimaliseren van de bedrijfsprocessen om deze fouten te voorkomen. Naast de rechtmatigheidsverantwoording in de jaarrekening wordt in de paragraaf Bedrijfsvoering een nadere toelichting hierop gegeven. Het bestuur dient in het kader van de rechtmatigheid een verantwoordingsgrens en een rapportagegrens vast te stellen. De te kiezen grenzen moet een juiste balans bewaken tussen het niveau van informatievoorziening aan het bestuur en de hoogte van de uitvoeringskosten voor de organisatie.</text:p>
            <text:p text:style-name="al"/>
            <text:p text:style-name="al">De accountant geeft enkel nog een oordeel over de getrouwheid van de jaarrekening. De accountant neemt de rechtmatigheidsverantwoording wel mee in zijn oordeel, omdat deze verantwoording een onderdeel is van de jaarrekening.</text:p>
          </text:section>
          <text:section text:name="artikel_id1-3-2-2-11" text:style-name="artikel">
            <text:p text:style-name="artikel_kop_titel"><text:span text:style-name="artikel_kop_label"/> <text:span text:style-name="artikel_kop_nr">3.2</text:span> Goedkeuringstoleranties (accountant)</text:p>
            <text:p text:style-name="al">De goedkeuringstolerantie is ‘<text:span text:style-name="nadrukcur">het bedrag dat de som van afwijkingen in de jaarrekening en onzekerheden in de uitvoering van de controle aangeeft, dat in een jaarrekening maximaal mag voorkomen zonder dat de bruikbaarheid van de jaarrekening voor de oordeelsvorming door de gebruikers kan worden beïnvloed</text:span>’. De goedkeuringstolerantie is bepalend voor de oordeelsvorming, de strekking van de af te geven controleverklaring.</text:p>
            <text:p text:style-name="al"/>
            <text:p text:style-name="al">In het Besluit accountantscontrole decentrale overheden (BADO) zijn minimumeisen voor de in de controle te hanteren goedkeuringstoleranties voorgeschreven. Het bestuur mag de goedkeuringstoleranties scherper vaststellen dan deze minimumeisen. Dit moet dan wel worden toegelicht in de controleverklaring. In praktijk wordt nauwelijks afgeweken van deze toleranties.</text:p>
            <text:p text:style-name="al"/>
            <text:p text:style-name="al">In onderstaand schema zijn de goedkeuringstoleranties opgenomen. Deze komen overeen met de minimumeisen en zijn overeenkomstig voorgaande jaren en het advies van de accountant. De te hanteren goedkeuringstoleranties worden door het bestuur als volgt vastgesteld:</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Strekking controleverklaring:</text:span>
                    </text:p>
                  </table:table-cell>
                </table:table-row>
                <table:table-row table:style-name="row">
                  <table:table-cell table:style-name="cell_frame_all" table:number-rows-spanned="1" table:number-columns-spanned="1">
                    <text:p text:style-name="table_al">
                      <text:span text:style-name="nadrukvet">Grensbedragen (materialiteit) </text:span>
                    </text:p>
                  </table:table-cell>
                  <table:table-cell table:style-name="cell_frame_all" table:number-rows-spanned="1" table:number-columns-spanned="1">
                    <text:p text:style-name="table_al">
                      <text:span text:style-name="nadrukvet">Goedkeurend </text:span>
                    </text:p>
                  </table:table-cell>
                  <table:table-cell table:style-name="cell_frame_all" table:number-rows-spanned="1" table:number-columns-spanned="1">
                    <text:p text:style-name="table_al">
                      <text:span text:style-name="nadrukvet">Met beperking </text:span>
                    </text:p>
                  </table:table-cell>
                  <table:table-cell table:style-name="cell_frame_all" table:number-rows-spanned="1" table:number-columns-spanned="1">
                    <text:p text:style-name="table_al">
                      <text:span text:style-name="nadrukvet">Oordeelonthouding / afkeurend</text:span>
                    </text:p>
                  </table:table-cell>
                </table:table-row>
                <table:table-row table:style-name="row">
                  <table:table-cell table:style-name="cell_frame_all" table:number-rows-spanned="1" table:number-columns-spanned="1">
                    <text:p text:style-name="table_al">Afwijkingen in de jaarrekening en onzekerheden in de uitvoering van de controle (% van totale lasten exclusief toevoegingen aan de reserves)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gt; 2% - ≤ 4% </text:p>
                  </table:table-cell>
                  <table:table-cell table:style-name="cell_frame_all" table:number-rows-spanned="1" table:number-columns-spanned="1">
                    <text:p text:style-name="table_al">≥ 4% </text:p>
                  </table:table-cell>
                </table:table-row>
              </table:table>
              <text:p text:style-name="table_bottom"/>
            </text:section>
            <text:p text:style-name="al"/>
            <text:p text:style-name="al">Als basis voor het berekenen van de goedkeuringstolerantie wordt uitgegaan van het totaal aan lasten exclusief toevoegingen aan de reserves. Het berekende bedrag wordt naar beneden afgerond op € 1.000. Voor de afweging is van belang om op te merken dat voortaan de omvang van de afwijkingen en onzekerheden gezamenlijk (bij elkaar opgeteld) moeten worden getoetst aan één grensbedrag, de materialiteit.</text:p>
          </text:section>
          <text:section text:name="artikel_id1-3-2-2-12" text:style-name="artikel">
            <text:p text:style-name="artikel_kop_titel"><text:span text:style-name="artikel_kop_label"/> <text:span text:style-name="artikel_kop_nr">3.3</text:span> Rapporteringstolerantie (accountant)</text:p>
            <text:p text:style-name="al">Naast de goedkeuringstolerantie wordt de rapporteringstolerantie onderkend. De rapporteringstolerantie is <text:span text:style-name="nadrukcur">’een bedrag dat gelijk is aan of lager is dan de bedragen die voortvloeien uit de goedkeuringstolerantie. Bij overschrijding van dit bedrag vindt rapportering plaats in het verslag van bevindingen (accountantsverslag)</text:span>’. Een lagere rapporteringstolerantie leidt in beginsel niet tot aanvullende werkzaamheden, maar wel tot een uitgebreider verslag van bevindingen.</text:p>
            <text:p text:style-name="al"/>
            <text:p text:style-name="al">Bij veel gemeentelijke organisaties wordt gekozen voor een vast bedrag of 10% van de goedkeuringstolerantie voor afwijkingen (1% van de lasten exclusief toevoegingen aan de reserves). Om dynamisch met de omvang van de lasten en dus de organisatie mee te kunnen bewegen, wordt voorgesteld om een percentage van de lasten te hanteren en geen vast bedrag. Tenslotte wordt voorgesteld om voor zowel de rapporteringstolerantie voor het verslag (accountant) én de rapportagegrens voor de rechtmatigheid (bestuur) gelijk aan elkaar te houden om eenduidig aan te geven wanneer rapportering dient plaats te vinden.</text:p>
            <text:p text:style-name="al"/>
            <text:p text:style-name="al">De te hanteren rapporteringstolerantie wordt door het bestuur vastgesteld op 0,5% van het totaal aan lasten exclusief toevoegingen aan de reserves, waarbij dit bedrag naar beneden wordt afgerond op € 1.000. Elke afwijking (fouten en onduidelijkheden) of onzekerheid boven dit bedrag wordt door de accountant gerapporteerd. Het staat de accountant vrij, voor zover hij dit noodzakelijk acht, om te rapporteren over afwijkingen waarvan het bedrag kleiner is dan de grens voor de rapporteringstolerantie.</text:p>
            <text:p text:style-name="al"/>
            <text:p text:style-name="al">Voor de naleving van de Wet normering topinkomens (WNT) door ICT NML volgt de accountant de rapportagedrempel zoals opgenomen in de Regeling Controleprotocol WNT van het desbetreffende verslagjaar. Niet-materiële afwijkingen of tekortkomingen boven deze rapportagedrempel neemt de accountant op in het rapport van bevindingen. </text:p>
          </text:section>
          <text:section text:name="artikel_id1-3-2-2-13" text:style-name="artikel">
            <text:p text:style-name="artikel_kop_titel"><text:span text:style-name="artikel_kop_label"/> <text:span text:style-name="artikel_kop_nr">3.4</text:span> Verantwoordingsgrens (bestuur)</text:p>
            <text:p text:style-name="al">Naast de goedkeuringstolerantie bij de controle wordt voor de rechtmatigheidsverklaring de verantwoordingsgrens onderkend. De verantwoordingsgrens is <text:span text:style-name="nadrukcur">’een door het bestuur vastgesteld bedrag, waarboven afwijkingen (totaalbedrag aan rechtmatigheidsfouten én onduidelijkheden in het kader van financiële rechtmatigheid) moeten worden opgenomen in de rechtmatigheidsverantwoording. De verantwoordingsgrens bedraagt maximaal 2% van het totaal aan lasten exclusief toevoegingen aan de reserves’ (artikel 58b BBV)</text:span>.</text:p>
            <text:p text:style-name="al"/>
            <text:p text:style-name="al">Ligt het totaalbedrag van de afwijkingen onder de verantwoordingsgrens dan is er sprake van goedkeuring en kan het bestuur aangeven rechtmatig te hebben gehandeld. </text:p>
            <text:p text:style-name="al"/>
            <text:p text:style-name="al">De te hanteren verantwoordingsgrens wordt door het bestuur vastgesteld op 2% van het totaal aan lasten exclusief toevoegingen aan de reserves, waarbij dit bedrag naar beneden wordt afgerond op € 1.000. Deze grens sluit daarmee aan op de goedkeuringstolerantie voor afwijkingen in de jaarrekening en onzekerheden in de uitvoering van de controle van de accountant.</text:p>
          </text:section>
          <text:section text:name="artikel_id1-3-2-2-14" text:style-name="artikel">
            <text:p text:style-name="artikel_kop_titel"><text:span text:style-name="artikel_kop_label"/> <text:span text:style-name="artikel_kop_nr">3.5</text:span> Rapportagegrens (bestuur)</text:p>
            <text:p text:style-name="al">Het is verplicht om onrechtmatigheden toe te lichten in de paragraaf bedrijfsvoering als de geconstateerde onrechtmatigheid de vastgestelde verantwoordingsgrens overschrijdt. De rapportagegrens is <text:span text:style-name="nadrukcur">’een bedrag dat gelijk is aan of lager is dan de verantwoordingsgrens voor de rechtmatigheid. Bij overschrijding van dit bedrag vindt rapportering plaats in de paragraaf bedrijfsvoering</text:span>’.</text:p>
            <text:p text:style-name="al"/>
            <text:p text:style-name="al">Veel waarde wordt gehecht aan de bevindingen uit de rechtmatigheidscontroles, daarom wordt in de paragraaf bedrijfsvoering niet alleen een toelichting gegeven bij het overschrijden van de verantwoordingsgrens. Ook worden vanuit een actieve informatieverstrekking alle bevindingen omtrent de financiële rechtmatigheid boven de rapportagegrens in de paragraaf bedrijfsvoering toegelicht.</text:p>
            <text:p text:style-name="al"/>
            <text:p text:style-name="al">De te hanteren rapportagegrens wordt door het bestuur vastgesteld op 0,5% van het totaal aan lasten exclusief toevoegingen aan de reserves, waarbij dit bedrag naar beneden wordt afgerond op € 1.000. Deze grens sluit daarmee aan op de rapporteringstolerantie voor afwijkingen in de jaarrekening en onzekerheden in de uitvoering van de controle van de accountant.</text:p>
            <text:p text:style-name="al"/>
            <text:p text:style-name="al">Overige zaken, die relevant zijn om te melden, maar waarvan het bedrag kleiner is dan de rapportagegrens, worden in de paragraaf bedrijfsvoering gerapporteerd.</text:p>
            <text:p text:style-name="al"/>
          </text:section>
          <text:section text:name="paragraaf_id1-3-2-2-15" text:style-name="paragraaf">
            <text:p text:style-name="paragraaf_kop"><text:span text:style-name="label"/> <text:span text:style-name="nr">4.</text:span> Rechtmatigheid en reikwijdte rechtmatigheidscontrole</text:p>
          </text:section>
          <text:section text:name="artikel_id1-3-2-2-16" text:style-name="artikel">
            <text:p text:style-name="artikel_kop_titel"><text:span text:style-name="artikel_kop_label"/> <text:span text:style-name="artikel_kop_nr">4.1</text:span> Algemeen</text:p>
            <text:p text:style-name="al">De controle op rechtmatigheid is gericht op de naleving van externe en interne regelgeving, zoals die opgenomen zijn in het normenkader. </text:p>
            <text:p text:style-name="al"/>
            <text:p text:style-name="al">De controle op rechtmatigheid is uitsluitend van toepassing voor zover deze directe financiële beheershandelingen betreffen of kunnen betreffen. De commissie BBV heeft een modelverantwoording opgesteld voor de rechtmatigheidsverantwoording. Dit model vormt voor ICT NML de basis voor de rechtmatigheidsverantwoording in de jaarrekening. Mocht bij ministeriële regeling (artikel 58b BBV) een ander model voor de rechtmatigheidsverantwoording worden vastgesteld, dan zal ICT NML dit model in de jaarrekening opnemen.</text:p>
            <text:p text:style-name="al"/>
            <text:p text:style-name="al">Het kader van de (financiële) rechtmatigheidsverantwoording bestaat uit de volgende criteria: </text:p>
            <text:list text:style-name="id1-3-2-2-16-7">
              <text:list-item text:style-override="id1-3-2-2-16-7-1">
                <text:number>•</text:number>
                <text:p text:style-name="al">begrotingscriterium;</text:p>
              </text:list-item>
              <text:list-item text:style-override="id1-3-2-2-16-7-2">
                <text:number>•</text:number>
                <text:p text:style-name="al">voorwaardencriterium;</text:p>
              </text:list-item>
              <text:list-item text:style-override="id1-3-2-2-16-7-3">
                <text:number>•</text:number>
                <text:p text:style-name="al">misbruik en oneigenlijk gebruik (M&amp;O) criterium. </text:p>
              </text:list-item>
            </text:list>
            <text:p text:style-name="al">Bovenstaande criteria komen expliciet tot uitdrukking in de rechtmatigheidsverantwoording. Rechtmatigheidscriteria die ook de getrouwheid raken zijn geen onderdeel van de rechtmatigheidsverantwoording. Bijvoorbeeld: de constatering van een verslaggevingsfout is geen onderdeel van de rechtmatigheidsverantwoording. Ook de constatering dat een post in de jaarrekening niet voldoet aan de uitgangspunten van het BBV hoeft niet opgenomen te worden in de rechtmatigheidsverantwoording.</text:p>
          </text:section>
          <text:section text:name="artikel_id1-3-2-2-17" text:style-name="artikel">
            <text:p text:style-name="artikel_kop_titel"><text:span text:style-name="artikel_kop_label"/> <text:span text:style-name="artikel_kop_nr">4.2</text:span> Begrotingscriterium</text:p>
            <text:p text:style-name="al">Het begrotingscriterium houdt in dat financiële beheershandelingen, die ten grondslag liggen aan de baten en lasten, alsmede de balansposten, tot stand zijn gekomen binnen de grenzen van de geautoriseerde begroting en hiermee samenhangende programma's. In de begroting zijn de maxima voor de lasten (en investeringen) vermeld die door het bestuur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is gerespecteerd.</text:p>
            <text:p text:style-name="al"/>
            <text:p text:style-name="al">In artikel 12 lid 4 van de financiële verordening ICT NML zijn regels opgenomen over welke onder- of overschrijdingen het bestuur acceptabel acht in het kader van de rechtmatigheidsverantwoording.</text:p>
            <text:p text:style-name="al"/>
            <text:p text:style-name="al">Als uit de jaarrekening blijkt dat de gerealiseerde lasten van een programma afwijken van de geraamde bedragen met inbegrip van de laatste begrotingswijziging, is – voor zover het een begrotingsoverschrijding betreft – mogelijk sprake van onrechtmatige uitgaven. De overschrijding kan namelijk in strijd zijn met het budgetrecht van het bestuur.</text:p>
            <text:p text:style-name="al"/>
            <text:p text:style-name="al">Voor de afsluitende oordeelsvorming is van belang in hoeverre de begrotingsoverschrijding past binnen het door het bestuur geformuleerde beleid, deze al dan niet wordt gecompenseerd door aan deze lasten direct gerelateerde hogere baten of als geen begrotingswijziging heeft plaatsgevonden, maar wel tijdig (voor het einde van het verslagjaar) over is gerapporteerd. </text:p>
            <text:p text:style-name="al"/>
            <text:p text:style-name="al">Begrotingsonrechtmatigheden die passen binnen de beleidskaders van het bestuur, die zijn opgenomen in de rechtmatigheidsverantwoording, voldoende zijn toegelicht in de jaarstukken en/of tijdig zijn gerapporteerd, dienen niet meegewogen te worden in het accountantsoordeel. Zodra het bestuur de jaarstukken inclusief de rechtmatigheidsverantwoording vaststelt, wordt ook ingestemd met alle begrotingsonrechtmatigheden.</text:p>
          </text:section>
          <text:section text:name="artikel_id1-3-2-2-18" text:style-name="artikel">
            <text:p text:style-name="artikel_kop_titel"><text:span text:style-name="artikel_kop_label"/> <text:span text:style-name="artikel_kop_nr">4.3</text:span> Voorwaardencriterium</text:p>
            <text:p text:style-name="al">Besteding en inning van gelden door ICT NML zijn aan bepaalde voorwaarden verbonden. Deze voorwaarden liggen vast in wetten en regels van hogere overheden en de (eigen) verordeningen.</text:p>
            <text:p text:style-name="al"/>
            <text:p text:style-name="al">Bij het voorwaardencriterium wordt vooral gekeken of de financiële beheershandelingen binnen ICT NML voldoen aan de voorwaarden zoals die gesteld zijn in de wet- en regelgeving. Voor een goede totstandkoming van de rechtmatigheidsverantwoording is belangrijk dat de geldende wet- en regelgeving duidelijk vastligt. Het bestuur is primair verantwoordelijk voor de naleving van de wet- en regelgeving en moet dus permanent inzicht hebben in de van toepassing zijnde relevante wet- en regelgeving. Deze is dan ook opgenomen in het normenkader, die bij de controle van het voorwaardencriterium wordt betrokken. Het voorwaardencriterium veroorzaakt in belangrijke mate de inspanningen die nodig zijn voor de rechtmatigheidscontrole. Ten aanzien van d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
            <text:p text:style-name="al">Indien en voor zover bij de controle financiële onrechtmatige handelingen worden geconstateerd, worden deze in de rapportage en oordeelsweging uitsluitend betrokken indien en voor zover het door het bestuur of hogere overheden vastgestelde regels en kaderstellende besluiten betreft. Met andere woorden: interne regels van de directeur, die niet kaderstellend zijn vallen hier buiten.</text:p>
            <text:p text:style-name="al"/>
            <text:p text:style-name="al">Het normenkader, zoals opgenomen in <text:span text:style-name="nadrukondlijn">bijlage 1</text:span>, wordt voor zover nodig (jaarlijks) geactualiseerd en ter vaststelling voorgelegd aan het bestuur. Mocht tijdens de toetsing toch blijken dat het normenkader niet juist of niet compleet is en dit consequenties heeft gehad voor de controles, dan wordt in de paragraaf bedrijfsvoering van de jaarstukken aangegeven welke regels het betreft. De accountant bevestigt dit in zijn verslag van bevindingen.</text:p>
            <text:p text:style-name="al"/>
            <text:p text:style-name="al">Tenslotte is de vigerende Kadernota rechtmatigheid van de commissie BBV van toepassing bij de controle. Deze commissie brengt zwaarwegende adviezen uit en doet stellige uitspraken. Afwijking daarvan is in beginsel niet mogelijk, tenzij er doorslaggevende argumenten zijn om af te wijken. Deze dienen dan door ICT NML en de accountant te worden gedocumenteerd.</text:p>
          </text:section>
          <text:section text:name="artikel_id1-3-2-2-19" text:style-name="artikel">
            <text:p text:style-name="artikel_kop_titel"><text:span text:style-name="artikel_kop_label"/> <text:span text:style-name="artikel_kop_nr">4.4</text:span> Misbruik en oneigenlijk gebruik (M&amp;O) criterium</text:p>
            <text:p text:style-name="al">Onder misbruik wordt verstaan: </text:p>
            <text:p text:style-name="al"/>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text:span>
          </text:p>
            <text:p text:style-name="al"/>
            <text:p text:style-name="al">Onder oneigenlijk gebruik wordt verstaan:</text:p>
            <text:p text:style-name="al"/>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ext:p text:style-name="al"/>
            <text:p text:style-name="al">ICT NML dient effectieve beheersmaatregelen te nemen om misbruik en oneigenlijk gebruik (M&amp;O) te voorkomen, dan wel op te sporen. De controle richt zich op: toetsing in hoeverre in bestaande procedures deugdelijke maatregelen ter voorkoming van misbruik- en oneigenlijk gebruik zijn genomen alsmede de werking van de getroffen maatregelen vaststellen. </text:p>
            <text:p text:style-name="al"/>
            <text:p text:style-name="al">ICT NML heeft structurele, preventieve maatregelen tegen M&amp;O genomen in kwetsbare processtappen binnen de financiële processen. Door interne beheersmaatregelen als systeemcontrole, 4-ogen principe en bestandsvergelijking wordt het voorkomen van financiële misstanden geborgd. Ook bij de kwaliteitscontroles informatiebeveiliging en bij de verbijzonderde interne controles is aandacht voor M&amp;O. </text:p>
            <text:p text:style-name="al"/>
            <text:p text:style-name="al">Als er naar aanleiding van deze controles bevindingen zijn die duiden op M&amp;O, dan zal dit in de jaarstukken nader worden toegelicht. Indien bij een toereikend M&amp;O-beleid, dat in voldoende mate is uitgevoerd toch een belangrijke (materiële) onzekerheid blijft bestaan met betrekking tot de rechtmatigheid van de baten of lasten en deze niet verder kan worden gereduceerd, dan dient de accountant te beoordelen of deze onzekerheid adequaat wordt toegelicht in de jaarstukken.</text:p>
            <text:p text:style-name="al"/>
            <text:p text:style-name="al">De accountant neemt kennis en maakt gebruik van de door ICT NML uitgevoerde (verbijzonderde) interne controlewerkzaamheden. Het verbijzonderd interne controleplan (VIC) 2025 is opgenomen in de bijlage 4.</text:p>
          </text:section>
          <text:section text:name="artikel_id1-3-2-2-20" text:style-name="artikel">
            <text:p text:style-name="artikel_kop_titel"><text:span text:style-name="artikel_kop_label"/> <text:span text:style-name="artikel_kop_nr">4.5</text:span> Verantwoording over rechtmatigheid</text:p>
            <text:p text:style-name="al">In de jaarstukken wordt verantwoording afgelegd over de rechtmatigheidscontrole in de paragraaf bedrijfsvoering, waarbij wordt ingegaan op de wijze van controle, bevindingen en eventuele maatregelen tot verbetering. Daarnaast wordt in de jaarrekening een rechtmatigheidsverantwoording opgenomen, waarbij aangesloten wordt op de modelverantwoording van de commissie BBV. Zodra bij ministeriële regeling (artikel 58b BBV) een ander model voor de rechtmatigheidsverantwoording is vastgesteld, dan zal ICT NML dit model in de jaarrekening opnemen.</text:p>
          </text:section>
          <text:section text:name="artikel_id1-3-2-2-21" text:style-name="artikel">
            <text:p text:style-name="artikel_kop_titel"><text:span text:style-name="artikel_kop_label"/> <text:span text:style-name="artikel_kop_nr">4.6</text:span> Toetsing rechtmatigheidsverantwoording</text:p>
            <text:p text:style-name="al">De rechtmatigheidsverantwoording bevat beweringen dat transacties en (financiële) beheershandelingen zijn uitgevoerd in overeenstemming met de interne en externe wet- en regelgeving, welke is opgenomen in het normenkader. De accountant controleert of de informatie in de jaarrekening inclusief rechtmatigheidsverantwoording juist en betrouwbaar is. Als er fouten of onduidelijkheden over de rechtmatigheid zijn, en deze niet van invloed zijn op de juistheid van de jaarrekening, dan bepaald de accountant op basis van zijn/haar oordeelsvorming of dat geen effect heeft op de goedkeurende controleverklaring.</text:p>
            <text:p text:style-name="al"/>
          </text:section>
          <text:section text:name="paragraaf_id1-3-2-2-22" text:style-name="paragraaf">
            <text:p text:style-name="paragraaf_kop"><text:span text:style-name="label"/> <text:span text:style-name="nr">5.</text:span> Rapportering accountant</text:p>
          </text:section>
          <text:section text:name="artikel_id1-3-2-2-23" text:style-name="artikel">
            <text:p text:style-name="artikel_kop_titel"><text:span text:style-name="artikel_kop_label"/> <text:span text:style-name="artikel_kop_nr">5.1</text:span> Algemeen </text:p>
            <text:p text:style-name="al">Tijdens en na afronding van de controlewerkzaamheden rapporteert de accountant. Deze rapportages worden hierna in het kort weergegeven en de rapportagemomenten zijn nader vastgelegd in de <text:span text:style-name="nadrukondlijn">bijlage 3</text:span>.</text:p>
          </text:section>
          <text:section text:name="artikel_id1-3-2-2-24" text:style-name="artikel">
            <text:p text:style-name="artikel_kop_titel"><text:span text:style-name="artikel_kop_label"/> <text:span text:style-name="artikel_kop_nr">5.2</text:span> Management letter</text:p>
            <text:p text:style-name="al">In de tweede helft van het jaar wordt door de accountant een zogenoemde interim-controle uitgevoerd. Als de uitkomsten van die tussentijdse controle leiden tot significante bevindingen rondom de interne beheersing en maatregelen noodzakelijk zijn, dan wordt een management letter uitgebracht aan de directeur en het bestuur. In de rapportage worden de bevindingen opgenomen over de opzet en werking van de administratieve organisatie, de rechtmatigheid van het financieel beheer, aanwezige risico’s en het risicobeheer en de besturing en beheersing van de organisatie. Voor zover geen significante bevindingen door de accountant zijn geconstateerd, dan kan worden volstaan met een mondelinge toelichting aan de directeur, die in een besprekingsverslag worden vastgelegd. </text:p>
          </text:section>
          <text:section text:name="artikel_id1-3-2-2-25" text:style-name="artikel">
            <text:p text:style-name="artikel_kop_titel"><text:span text:style-name="artikel_kop_label"/> <text:span text:style-name="artikel_kop_nr">5.3</text:span> Verslag van bevindingen</text:p>
            <text:p text:style-name="al">Overeenkomstig de Gemeentewet wordt omtrent de controle van de jaarrekening een accountantsverslag, ook wel verslag van bevindingen genoemd, uitgebracht aan het bestuur en in afschrift aan de directeur. In dit verslag wordt gerapporteerd over de vraag of de inrichting van het financiële beheer en van de financiële organisatie een getrouwe en rechtmatige verantwoording mogelijk maken en over eventuele onrechtmatigheden in de jaarrekening.</text:p>
            <text:p text:style-name="al"/>
            <text:p text:style-name="al">Het accountantsverslag wordt door de accountant, indien gewenst, toegelicht in de bestuursvergadering.</text:p>
          </text:section>
          <text:section text:name="artikel_id1-3-2-2-26" text:style-name="artikel">
            <text:p text:style-name="artikel_kop_titel"><text:span text:style-name="artikel_kop_label"/> <text:span text:style-name="artikel_kop_nr">5.4</text:span> Controleverklaring</text:p>
            <text:p text:style-name="al">In de controleverklaring wordt op een gestandaardiseerde wijze, zoals wettelijk voorgeschreven, de uitkomst van de accountantscontrole weergegeven, ten aanzien van de getrouwheid. Deze controleverklaring is bestemd voor het bestuur, zodat deze de opgestelde jaarstukken, waar de jaarrekening onderdeel van uitmaakt, kan vaststellen. De controleverklaring wordt opgenomen onder de overige gegevens in de jaarrekening (artikel 24 lid 3d BBV).</text:p>
            <text:p text:style-name="al"/>
          </text:section>
          <text:section text:name="paragraaf_id1-3-2-2-27" text:style-name="paragraaf">
            <text:p text:style-name="paragraaf_kop"><text:span text:style-name="label"/> <text:span text:style-name="nr">6.</text:span> Intrekking, inwerkingtreding en citeertitel</text:p>
          </text:section>
          <text:section text:name="artikel_id1-3-2-2-28" text:style-name="artikel">
            <text:p text:style-name="artikel_kop_titel"><text:span text:style-name="artikel_kop_label"/> <text:span text:style-name="artikel_kop_nr">6.1</text:span> Intrekking oude protocol</text:p>
            <text:p text:style-name="al">Het controleprotocol ICT NML 2024-2025 wordt ingetrokken.</text:p>
          </text:section>
          <text:section text:name="artikel_id1-3-2-2-29" text:style-name="artikel">
            <text:p text:style-name="artikel_kop_titel"><text:span text:style-name="artikel_kop_label"/> <text:span text:style-name="artikel_kop_nr">6.2</text:span> Inwerkingtreding en citeertitel</text:p>
            <text:p text:style-name="al">Dit protocol treedt in werking met ingang van de dag na de datum van bekendmaking, met dien verstande dat zij van toepassing is op de accountantscontrole van de jaarrekening en deelverantwoordingen van het verslagjaar 2025 en later.</text:p>
            <text:p text:style-name="al">Dit protocol wordt aangehaald als: ‘Controleprotocol ICT NML 2025’.</text:p>
          </text:section>
        </text:section>
        <text:section text:name="regeling-sluiting_id1-3-2-3" text:style-name="regeling-sluiting">
          <text:section text:name="ondertekening_id1-3-2-3-1">
            <text:p><text:span text:style-name="functie">Aldus vastgesteld in de vergadering van het bestuur van ICT NML op 20 november 2025,</text:span></text:p>
          </text:section>
          <text:section text:name="ondertekening_id1-3-2-3-2">
            <text:p><text:span text:style-name="functie"/></text:p>
          </text:section>
          <text:section text:name="ondertekening_id1-3-2-3-3">
            <text:p><text:span text:style-name="functie"/></text:p>
            <text:p><text:span text:style-name="functie">Secretaris,</text:span></text:p>
            <text:p><text:span text:style-name="functie">J. Tessers</text:span></text:p>
          </text:section>
          <text:section text:name="ondertekening_id1-3-2-3-4">
            <text:p><text:span text:style-name="functie"/></text:p>
            <text:p><text:span text:style-name="functie">Voorzitter,</text:span></text:p>
            <text:p><text:span text:style-name="functie">F. Schatorjé</text:span></text:p>
          </text:section>
        </text:section>
        <text:section text:name="bijlage_id1-3-2-4" text:style-name="bijlage">
          <text:p text:style-name="bijlage_top"/>
          <text:p text:style-name="hoofdstuk_kop"><text:span text:style-name="label">Bijlage</text:span> <text:span text:style-name="nr">1:</text:span> Normenkader (inventarisatie wet- en regelgeving in het kader van de controle)</text:p>
          <text:p text:style-name="al"/>
          <text:p text:style-name="al">In het navolgende overzicht is een inventarisatie gegeven van de in het kader van de controle bij ICT NML relevante algemene wet- en regelgeving. Elke wet- en regelgeving wordt slechts eenmaal opgenomen in onderstaand overzicht. Dit betekent dat wet- en regelgeving die onder een bepaald onderwerp is opgenomen, tevens van toepassing kan zijn op een ander onderwerp.</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geving</text:span>
                  </text:p>
                  </table:table-cell>
                  <table:table-cell table:style-name="cell_frame_all" table:number-rows-spanned="1" table:number-columns-spanned="1">
                    <text:p text:style-name="table_al">
                    <text:span text:style-name="nadrukvet">Regelgeving</text:span>
                  </text:p>
                  </table:table-cell>
                </table:table-row>
              </table:table-header-rows>
              <table:table-row table:style-name="row">
                <table:table-cell table:style-name="cell_frame_all" table:number-rows-spanned="1" table:number-columns-spanned="1">
                  <text:p text:style-name="table_al">Algemeen financieel middelenbeheer</text:p>
                </table:table-cell>
                <table:table-cell table:style-name="cell_frame_all" table:number-rows-spanned="1" table:number-columns-spanned="1">
                  <text:list text:style-name="id1-3-2-4-5-1-5-1-2-1">
                    <text:list-item text:style-override="id1-3-2-4-5-1-5-1-2-1-1">
                      <text:number>•</text:number>
                      <text:p text:style-name="table_al">Grondwet</text:p>
                    </text:list-item>
                    <text:list-item text:style-override="id1-3-2-4-5-1-5-1-2-1-2">
                      <text:number>•</text:number>
                      <text:p text:style-name="table_al">Burgerlijk Wetboek</text:p>
                    </text:list-item>
                    <text:list-item text:style-override="id1-3-2-4-5-1-5-1-2-1-3">
                      <text:number>•</text:number>
                      <text:p text:style-name="table_al">Algemene wet bestuursrecht</text:p>
                    </text:list-item>
                    <text:list-item text:style-override="id1-3-2-4-5-1-5-1-2-1-4">
                      <text:number>•</text:number>
                      <text:p text:style-name="table_al">Wet gemeenschappelijke regelingen</text:p>
                    </text:list-item>
                    <text:list-item text:style-override="id1-3-2-4-5-1-5-1-2-1-5">
                      <text:number>•</text:number>
                      <text:p text:style-name="table_al">Gemeentewet</text:p>
                    </text:list-item>
                    <text:list-item text:style-override="id1-3-2-4-5-1-5-1-2-1-6">
                      <text:number>•</text:number>
                      <text:p text:style-name="table_al">Wet Markt en Overheid</text:p>
                    </text:list-item>
                    <text:list-item text:style-override="id1-3-2-4-5-1-5-1-2-1-7">
                      <text:number>•</text:number>
                      <text:p text:style-name="table_al">Besluit Begroting en Verantwoording provincies en gemeenten inclusief Nota’s commissie BBV</text:p>
                    </text:list-item>
                    <text:list-item text:style-override="id1-3-2-4-5-1-5-1-2-1-8">
                      <text:number>•</text:number>
                      <text:p text:style-name="table_al">Besluit Accountantscontrole Decentrale Overheden (BADO)</text:p>
                    </text:list-item>
                  </text:list>
                </table:table-cell>
                <table:table-cell table:style-name="cell_frame_all" table:number-rows-spanned="1" table:number-columns-spanned="1">
                  <text:list text:style-name="id1-3-2-4-5-1-5-1-3-1">
                    <text:list-item text:style-override="id1-3-2-4-5-1-5-1-3-1-1">
                      <text:number>•</text:number>
                      <text:p text:style-name="table_al">Gemeenschappelijke regeling ICT Noord- en Midden-Limburg (ICT NML)</text:p>
                    </text:list-item>
                    <text:list-item text:style-override="id1-3-2-4-5-1-5-1-3-1-2">
                      <text:number>•</text:number>
                      <text:p text:style-name="table_al">Financiële verordening ICT NML 2025</text:p>
                    </text:list-item>
                    <text:list-item text:style-override="id1-3-2-4-5-1-5-1-3-1-3">
                      <text:number>•</text:number>
                      <text:p text:style-name="table_al">Controle verordening ICT NML 2025</text:p>
                    </text:list-item>
                    <text:list-item text:style-override="id1-3-2-4-5-1-5-1-3-1-4">
                      <text:number>•</text:number>
                      <text:p text:style-name="table_al">Budgethoudersregeling ICT NML 2018</text:p>
                    </text:list-item>
                    <text:list-item text:style-override="id1-3-2-4-5-1-5-1-3-1-5">
                      <text:number>•</text:number>
                      <text:p text:style-name="table_al">Mandaatbesluit ICT NML 2024</text:p>
                    </text:list-item>
                    <text:list-item text:style-override="id1-3-2-4-5-1-5-1-3-1-6">
                      <text:number>•</text:number>
                      <text:p text:style-name="table_al">Dienstverleningsovereenkomst ICT NML</text:p>
                    </text:list-item>
                  </text:list>
                </table:table-cell>
              </table:table-row>
              <table:table-row table:style-name="row">
                <table:table-cell table:style-name="cell_frame_all" table:number-rows-spanned="1" table:number-columns-spanned="1">
                  <text:p text:style-name="table_al">Treasury beheer</text:p>
                </table:table-cell>
                <table:table-cell table:style-name="cell_frame_all" table:number-rows-spanned="1" table:number-columns-spanned="1">
                  <text:list text:style-name="id1-3-2-4-5-1-5-2-2-1">
                    <text:list-item text:style-override="id1-3-2-4-5-1-5-2-2-1-1">
                      <text:number>•</text:number>
                      <text:p text:style-name="table_al">Wet financiering decentrale overheden (Fido)</text:p>
                    </text:list-item>
                    <text:list-item text:style-override="id1-3-2-4-5-1-5-2-2-1-2">
                      <text:number>•</text:number>
                      <text:p text:style-name="table_al">Wet Houdbare overheidsfinanciën (Wet Hof)</text:p>
                    </text:list-item>
                    <text:list-item text:style-override="id1-3-2-4-5-1-5-2-2-1-3">
                      <text:number>•</text:number>
                      <text:p text:style-name="table_al">Regeling schatkistbankieren decentrale overheden</text:p>
                    </text:list-item>
                    <text:list-item text:style-override="id1-3-2-4-5-1-5-2-2-1-4">
                      <text:number>•</text:number>
                      <text:p text:style-name="table_al">Regeling uitzettingen en derivaten decentrale overheden (Ruddo)</text:p>
                    </text:list-item>
                    <text:list-item text:style-override="id1-3-2-4-5-1-5-2-2-1-5">
                      <text:number>•</text:number>
                      <text:p text:style-name="table_al">Uitvoeringsregeling financiering decentrale overheden (Ufdo)</text:p>
                    </text:list-item>
                    <text:list-item text:style-override="id1-3-2-4-5-1-5-2-2-1-6">
                      <text:number>•</text:number>
                      <text:p text:style-name="table_al">Besluit leningvoorwaarden decentrale overheden</text:p>
                    </text:list-item>
                  </text:list>
                </table:table-cell>
                <table:table-cell table:style-name="cell_frame_all" table:number-rows-spanned="1" table:number-columns-spanned="1">
                  <text:list text:style-name="id1-3-2-4-5-1-5-2-3-1">
                    <text:list-item text:style-override="id1-3-2-4-5-1-5-2-3-1-1">
                      <text:number>•</text:number>
                      <text:p text:style-name="table_al">Treasurystatuut ICT NML 2018</text:p>
                    </text:list-item>
                  </text:list>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list text:style-name="id1-3-2-4-5-1-5-3-2-1">
                    <text:list-item text:style-override="id1-3-2-4-5-1-5-3-2-1-1">
                      <text:number>•</text:number>
                      <text:p text:style-name="table_al">Algemene wet inzake rijksbelastingen</text:p>
                    </text:list-item>
                    <text:list-item text:style-override="id1-3-2-4-5-1-5-3-2-1-2">
                      <text:number>•</text:number>
                      <text:p text:style-name="table_al">Wet op de omzetbelasting 1968</text:p>
                    </text:list-item>
                    <text:list-item text:style-override="id1-3-2-4-5-1-5-3-2-1-3">
                      <text:number>•</text:number>
                      <text:p text:style-name="table_al">Wet op het BTW-compensatiefonds</text:p>
                    </text:list-item>
                    <text:list-item text:style-override="id1-3-2-4-5-1-5-3-2-1-4">
                      <text:number>•</text:number>
                      <text:p text:style-name="table_al">Wet op de Vennootschapsbelasting 1969</text:p>
                    </text:list-item>
                    <text:list-item text:style-override="id1-3-2-4-5-1-5-3-2-1-5">
                      <text:number>•</text:number>
                      <text:p text:style-name="table_al">Wet op de Loonbelasting 1964 inclusief werkkostenregel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op en contractbeheer</text:p>
                </table:table-cell>
                <table:table-cell table:style-name="cell_frame_all" table:number-rows-spanned="1" table:number-columns-spanned="1">
                  <text:list text:style-name="id1-3-2-4-5-1-5-4-2-1">
                    <text:list-item text:style-override="id1-3-2-4-5-1-5-4-2-1-1">
                      <text:number>•</text:number>
                      <text:p text:style-name="table_al">Aanbestedingswet 2012</text:p>
                    </text:list-item>
                    <text:list-item text:style-override="id1-3-2-4-5-1-5-4-2-1-2">
                      <text:number>•</text:number>
                      <text:p text:style-name="table_al">Europese staatssteunregels, zoals vastgelegd in <text:a xlink:href="https://www.bing.com/ck/a?!&amp;&amp;p=2f5bd95361b2d9e940ad4b4647d93d63816d832f23a924d208450b4d983ad18cJmltdHM9MTczNTg2MjQwMA&amp;ptn=3&amp;ver=2&amp;hsh=4&amp;fclid=3a8af892-0a06-6a66-23cb-edfb0bac6bd4&amp;psq=Europese+staatssteunregels&amp;u=a1aHR0cHM6Ly9ldXJvcGFkZWNlbnRyYWFsLm5sL29uZGVyd2VycC9zdGFhdHNzdGV1bi8&amp;ntb=1" xlink:type="simple"><text:span text:style-name="nadrukondlijn">Verdrag betreffende de Werking van de Europese Unie</text:span></text:a></text:p>
                    </text:list-item>
                  </text:list>
                </table:table-cell>
                <table:table-cell table:style-name="cell_frame_all" table:number-rows-spanned="1" table:number-columns-spanned="1">
                  <text:list text:style-name="id1-3-2-4-5-1-5-4-3-1">
                    <text:list-item text:style-override="id1-3-2-4-5-1-5-4-3-1-1">
                      <text:number>•</text:number>
                      <text:p text:style-name="table_al">Gids proportionaliteit</text:p>
                    </text:list-item>
                    <text:list-item text:style-override="id1-3-2-4-5-1-5-4-3-1-2">
                      <text:number>•</text:number>
                      <text:p text:style-name="table_al">Gemeentelijke Inkoopvoorwaarden bij IT (GIBIT)</text:p>
                    </text:list-item>
                    <text:list-item text:style-override="id1-3-2-4-5-1-5-4-3-1-3">
                      <text:number>•</text:number>
                      <text:p text:style-name="table_al">VNG Model Algemene Inkoopvoorwaarden voor leveringen en diensten</text:p>
                    </text:list-item>
                  </text:list>
                </table:table-cell>
              </table:table-row>
              <table:table-row table:style-name="row">
                <table:table-cell table:style-name="cell_frame_all" table:number-rows-spanned="1" table:number-columns-spanned="1">
                  <text:p text:style-name="table_al">Arbeidsvoorwaarden en personeelsbeleid</text:p>
                </table:table-cell>
                <table:table-cell table:style-name="cell_frame_all" table:number-rows-spanned="1" table:number-columns-spanned="1">
                  <text:list text:style-name="id1-3-2-4-5-1-5-5-2-1">
                    <text:list-item text:style-override="id1-3-2-4-5-1-5-5-2-1-1">
                      <text:number>•</text:number>
                      <text:p text:style-name="table_al">Ambtenarenwet</text:p>
                    </text:list-item>
                    <text:list-item text:style-override="id1-3-2-4-5-1-5-5-2-1-2">
                      <text:number>•</text:number>
                      <text:p text:style-name="table_al">Sociale verzekeringswetten</text:p>
                    </text:list-item>
                    <text:list-item text:style-override="id1-3-2-4-5-1-5-5-2-1-3">
                      <text:number>•</text:number>
                      <text:p text:style-name="table_al">Wet normering topinkomens (WNT)</text:p>
                    </text:list-item>
                    <text:list-item text:style-override="id1-3-2-4-5-1-5-5-2-1-4">
                      <text:number>•</text:number>
                      <text:p text:style-name="table_al">Uitvoeringsregelling WNT</text:p>
                    </text:list-item>
                    <text:list-item text:style-override="id1-3-2-4-5-1-5-5-2-1-5">
                      <text:number>•</text:number>
                      <text:p text:style-name="table_al">CAO samenwerkende gemeentelijke organisaties</text:p>
                    </text:list-item>
                  </text:list>
                </table:table-cell>
                <table:table-cell table:style-name="cell_frame_all" table:number-rows-spanned="1" table:number-columns-spanned="1">
                  <text:list text:style-name="id1-3-2-4-5-1-5-5-3-1">
                    <text:list-item text:style-override="id1-3-2-4-5-1-5-5-3-1-1">
                      <text:number>•</text:number>
                      <text:p text:style-name="table_al">Arbeidsvoorwaarden ICT NML</text:p>
                    </text:list-item>
                    <text:list-item text:style-override="id1-3-2-4-5-1-5-5-3-1-2">
                      <text:number>•</text:number>
                      <text:p text:style-name="table_al">Functieboek HR21 ICT NML inclusief functiematrix</text:p>
                    </text:list-item>
                  </text:list>
                </table:table-cell>
              </table:table-row>
              <table:table-row table:style-name="row">
                <table:table-cell table:style-name="cell_frame_all" table:number-rows-spanned="1" table:number-columns-spanned="1">
                  <text:p text:style-name="table_al">Archief- en documentenbeheer</text:p>
                </table:table-cell>
                <table:table-cell table:style-name="cell_frame_all" table:number-rows-spanned="1" table:number-columns-spanned="1">
                  <text:list text:style-name="id1-3-2-4-5-1-5-6-2-1">
                    <text:list-item text:style-override="id1-3-2-4-5-1-5-6-2-1-1">
                      <text:number>•</text:number>
                      <text:p text:style-name="table_al">Archiefwet 1995</text:p>
                    </text:list-item>
                    <text:list-item text:style-override="id1-3-2-4-5-1-5-6-2-1-2">
                      <text:number>•</text:number>
                      <text:p text:style-name="table_al">Archiefbesluit 1995</text:p>
                    </text:list-item>
                    <text:list-item text:style-override="id1-3-2-4-5-1-5-6-2-1-3">
                      <text:number>•</text:number>
                      <text:p text:style-name="table_al">Archiefregeling</text:p>
                    </text:list-item>
                    <text:list-item text:style-override="id1-3-2-4-5-1-5-6-2-1-4">
                      <text:number>•</text:number>
                      <text:p text:style-name="table_al">Algemene verordening gegevensbescherming (AVG)</text:p>
                    </text:list-item>
                    <text:list-item text:style-override="id1-3-2-4-5-1-5-6-2-1-5">
                      <text:number>•</text:number>
                      <text:p text:style-name="table_al">Wet open overheid (Woo)</text:p>
                    </text:list-item>
                  </text:list>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Communicatie en periodiek overleg </text:p>
          <text:p text:style-name="al"/>
          <text:p text:style-name="al">Onderstaand is de overlegstructuur in een communicatiematrix vastgelegd voor de verslagjaren. Uit oogpunt van doelmatigheid heeft het de voorkeur zoveel mogelijk gesprekken te combineren. In het kader van het bestuurlijk overleg en de rapportage kunnen de volgende contacten tussen de accountant, het bestuur en de directeur als regel van toepassing zij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Orgaan/functionaris</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bestuur is opdrachtgever van de accountant. Met het bestuur (of afgevaardigde) zal voor aanvang van de interim-controle een overleg plaatsvinden om te komen tot een afstemming inzake de nadere invulling van de controleopdracht. Mogelijk kan dit overleg worden gecombineerd met het pre-audit gesprek dat ambtelijk met de accountant wordt gevoerd. Eventuele tussentijdse belangrijke bijstellingen van de controle zullen tussentijds worden teruggekoppeld naar het bestuur. Het concept verslag van bevindingen zal worden voorbesproken met de voorzitter, waarna het definitieve verslag van bevindingen zal worden behandeld in de bestuursvergadering. </text:p>
                </table:table-cell>
              </table:table-row>
              <table:table-row table:style-name="row">
                <table:table-cell table:style-name="cell_frame_all" table:number-rows-spanned="1" table:number-columns-spanned="1">
                  <text:p text:style-name="table_al">Opdrachtgevers</text:p>
                </table:table-cell>
                <table:table-cell table:style-name="cell_frame_all" table:number-rows-spanned="1" table:number-columns-spanned="1">
                  <text:p text:style-name="table_al">Op verzoek zal de accountant verschijnen in het opdrachtgeversoverleg. </text:p>
                </table:table-cell>
              </table:table-row>
              <table:table-row table:style-name="row">
                <table:table-cell table:style-name="cell_frame_all" table:number-rows-spanned="1" table:number-columns-spanned="1">
                  <text:p text:style-name="table_al">Directeur en controller </text:p>
                </table:table-cell>
                <table:table-cell table:style-name="cell_frame_all" table:number-rows-spanned="1" table:number-columns-spanned="1">
                  <text:p text:style-name="table_al">De directeur en de controller zijn voor de accountant belangrijke gesprekspartners binnen ICT NML. </text:p>
                  <text:p text:style-name="table_al">Bijeenkomsten: pre-audit gesprek, de bespreking van de (concept) management letter of de bevindingen uit de interim-controle en de bespreking van het (concept) verslag van bevindingen.</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Binnen de organisatie zal, in het kader van de controle, nader overleg van toepassing kunnen zijn met de directeur, controller, teamleiders en verantwoordelijk medewerkers voor de relevante primaire processe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apportagemomenten</text:p>
          <text:p text:style-name="al"/>
          <text:p text:style-name="al">De volgende standaard rapportagemomenten worden onderkend:</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Rapportage </text:span>
                  </text:p>
                </table:table-cell>
                <table:table-cell table:style-name="cell_frame_all" table:number-rows-spanned="1" table:number-columns-spanned="1">
                  <text:p text:style-name="table_al">
                    <text:span text:style-name="nadrukvet">Tijdstip </text:span>
                  </text:p>
                </table:table-cell>
                <table:table-cell table:style-name="cell_frame_all" table:number-rows-spanned="1" table:number-columns-spanned="1">
                  <text:p text:style-name="table_al">
                    <text:span text:style-name="nadrukvet">Inhoud </text:span>
                  </text:p>
                </table:table-cell>
                <table:table-cell table:style-name="cell_frame_all" table:number-rows-spanned="1" table:number-columns-spanned="1">
                  <text:p text:style-name="table_al">
                    <text:span text:style-name="nadrukvet">Gericht aan </text:span>
                  </text:p>
                </table:table-cell>
              </table:table-row>
              <table:table-row table:style-name="row">
                <table:table-cell table:style-name="cell_frame_all" table:number-rows-spanned="1" table:number-columns-spanned="1">
                  <text:p text:style-name="table_al">Management letter of besprekingsverslag</text:p>
                </table:table-cell>
                <table:table-cell table:style-name="cell_frame_all" table:number-rows-spanned="1" table:number-columns-spanned="1">
                  <text:p text:style-name="table_al">Na afronding van de interim-controle en voor aanvang eindejaars-controle</text:p>
                </table:table-cell>
                <table:table-cell table:style-name="cell_frame_all" table:number-rows-spanned="1" table:number-columns-spanned="1">
                  <text:p text:style-name="table_al">Bevindingen over de opzet en werking van de administratieve organisatie, de rechtmatigheid van het financieel beheer, aanwezige risico’s en het risicobeheer en de besturing en beheersing van de organisatie. Daarin begrepen de verbeter- en aandachtspunten betreffende de processen en procedures en overige van belang zijnde onderwerpen. De accountant bespreekt zijn/haar bevindingen met de directeur en controller. Bij significante bevindingen wordt een management letter opgesteld en anders wordt volstaan met een besprekingsverslag.</text:p>
                </table:table-cell>
                <table:table-cell table:style-name="cell_frame_all" table:number-rows-spanned="1" table:number-columns-spanned="1">
                  <text:p text:style-name="table_al">De directeur en bij significante bevindingen ook aan het bestuur</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 en tezamen met de aanbieding van de jaarrekening aan het bestuur</text:p>
                </table:table-cell>
                <table:table-cell table:style-name="cell_frame_all" table:number-rows-spanned="1" table:number-columns-spanned="1">
                  <text:p text:style-name="table_al">Bevindingen inzake de vraag of de inrichting van het financiële beheer en van de financiële organisatie een getrouwe en rechtmatige verantwoording mogelijk maken.</text:p>
                  <text:p text:style-name="table_al">Resterende afwijkingen en onzekerheden m.b.t. de getrouwheid (in relatie tot de goedkeuringstolerantie) of afwijkingen en onzekerheden op het gebied van verslaglegging rekening houdend met de vastgestelde rapporteringstolerantie.</text:p>
                  <text:p text:style-name="table_al">De accountant bespreekt het (concept) verslag van bevindingen met de directeur, controller en het bestuur.</text:p>
                </table:table-cell>
                <table:table-cell table:style-name="cell_frame_all" table:number-rows-spanned="1" table:number-columns-spanned="1">
                  <text:p text:style-name="table_al">Het bestuur en een afschrift aan de directeur</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Na afronding van de controle van de jaarrekening en tezamen met de aanbieding van de jaarrekening aan het bestuur </text:p>
                </table:table-cell>
                <table:table-cell table:style-name="cell_frame_all" table:number-rows-spanned="1" table:number-columns-spanned="1">
                  <text:p text:style-name="table_al">Het accountantsoordeel over de mate waarin de jaarrekening (waaronder de rechtmatigheidsverantwoording) een getrouw beeld geeft in overeenstemming met verslaggevingsvoorschriften en voldoet aan de eisen van rechtmatigheid. </text:p>
                </table:table-cell>
                <table:table-cell table:style-name="cell_frame_all" table:number-rows-spanned="1" table:number-columns-spanned="1">
                  <text:p text:style-name="table_al">Het bestuur en een afschrift aan de directeu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Verbijzonderd Interne Controleplan (VIC) 2025 </text:p>
          <text:p text:style-name="al"/>
          <text:p text:style-name="al">
          <text:span text:style-name="nadrukvet">Algemeen</text:span>
        </text:p>
          <text:p text:style-name="al"/>
          <text:p text:style-name="al">Door de wetswijziging inzake rechtmatigheidsverantwoording in de jaarrekening dient ICT NML met ingang van boekjaar 2023 over de rechtmatigheid te gaan verantwoorden in de jaarstukken. Dit heeft impact op de uit te voeren interne controlewerkzaamheden om op basis daarvan richting bestuur te rapporteren over de uitgevoerde werkzaamheden en de geconstateerde bevindingen.</text:p>
          <text:p text:style-name="al"/>
          <text:p text:style-name="al">Dit Verbijzonderd Interne Controleplan beschrijft de werkzaamheden welke vanuit de interne controlefunctie van ICT NML worden uitgevoerd, afgeleid van de 3 rechtmatigheidscriteria. Deze werkzaamheden worden uitgevoerd op twee momenten verdeeld over het verslagjaar:</text:p>
          <text:p text:style-name="al"/>
          <text:list text:style-name="id1-3-2-7-9">
            <text:list-item text:style-override="id1-3-2-7-9-1">
              <text:number>•</text:number>
              <text:p text:style-name="al">de verantwoording tot en met 31 augustus (in overeenstemming met de datum van de 2e financiële rapportage);</text:p>
            </text:list-item>
            <text:list-item text:style-override="id1-3-2-7-9-2">
              <text:number>•</text:number>
              <text:p text:style-name="al">de verantwoording over de maanden september tot en met december.</text:p>
            </text:list-item>
          </text:list>
          <text:p text:style-name="al">De uitgevoerde werkzaamheden evenals de gebruikte verantwoordingsinformatie, brondocumentatie en overige onderbouwingen zullen bij de uitvoering van de werkzaamheden worden gedocumenteerd. De uitgevoerde werkzaamheden, bevindingen en conclusies zullen schriftelijk worden gerapporteerd en vormen de basis voor het afgeven van de rechtmatigheidsverantwoording in de jaarrekening.</text:p>
          <text:p text:style-name="al"/>
          <text:p text:style-name="al">Onderstaand worden per rechtmatigheidscriterium de uit te voeren interne controlewerkzaamheden samengevat. </text:p>
          <text:p text:style-name="al"/>
          <text:p text:style-name="al">
          <text:span text:style-name="nadrukvet">Begrotingscriterium</text:span>
        </text:p>
          <text:p text:style-name="al"/>
          <text:p text:style-name="al">Voor het begrotingscriterium zijn geen specifiek aanvullende interne controlewerkzaamheden noodzakelijk geacht in relatie tot de rechtmatigheidsverantwoording. ICT NML legt immers door middel van de tussentijdse financiële rapportages gedurende het verslagjaar en in de jaarrekening over het gehele verslagjaar verantwoording af over de afwijkingen tussen de gerealiseerde lasten versus de begroting. Hierbij worden mogelijke afwijkingen getoetst aan paragraaf 4.2 Begrotingscriterium uit het controleprotocol ICT NML 2024-2025. Afwijkingen worden in dit kader reeds toegelicht en onderbouwd, zodat deze in toereikende mate voorziet in de informatie benodigd in het kader van de af te leggen rechtmatigheidsverantwoording. In de schriftelijke rapportage die behoord bij de in deze bijlage beschreven interne controlewerkzaamheden zal in het kader van de uitgevoerde rechtmatigheidswerkzaamheden ten aanzien van het begrotingscriterium een toelichting worden opgenomen.</text:p>
          <text:p text:style-name="al"/>
          <text:p text:style-name="al">
          <text:span text:style-name="nadrukvet">Voorwaardencriterium</text:span>
        </text:p>
          <text:p text:style-name="al"/>
          <text:p text:style-name="al">In relatie tot het voorwaardencriterium zal ICT NML de navolgende interne controlewerkzaamheden uitvoeren:</text:p>
          <text:p text:style-name="al"/>
          <text:list text:style-name="id1-3-2-7-22">
            <text:list-item text:style-override="id1-3-2-7-22-1">
              <text:number>•</text:number>
              <text:p text:style-name="al">het uitvoeren van een inkoopanalyse,</text:p>
            </text:list-item>
            <text:list-item text:style-override="id1-3-2-7-22-2">
              <text:number>•</text:number>
              <text:p text:style-name="al">het controleren van factuurvereisten en betalingen.</text:p>
            </text:list-item>
          </text:list>
          <text:p text:style-name="al">
          <text:span text:style-name="nadrukondlijn">Inkoopanalyse</text:span>
        </text:p>
          <text:p text:style-name="al"/>
          <text:p text:style-name="al">Om te toetsen of inkopen/inkooplasten rechtmatig zijn verantwoord, is het uitvoeren van een inkoopanalyse van belang. Een inkoopanalyse betreft een analyse van de lasten over een periode van 4 jaar (in relatie tot de EU aanbestedingsgrenzen) op crediteurniveau en/of opdrachtniveau.</text:p>
          <text:p text:style-name="al"/>
          <text:p text:style-name="al">De basis voor de inkoopanalyse vormen de overeenkomsten, zoals vastgelegd in de contractenadministratie en de bestedingen (lasten), zoals verantwoord in de financiële administratie (Business Central).</text:p>
          <text:p text:style-name="al"/>
          <text:p text:style-name="al">Om intern te waarborgen dat inkopen welke de EU-drempel naderen tijdig worden gesignaleerd en nieuwe Europese aanbestedingen tijdig worden opgestart met als doel onrechtmatige lasten te voorkomen, wordt deze interne inkoopanalyse uitgevoerd op het niveau van de inkopen per crediteur. Tevens wordt hierbij getoetst of de interne inkoopstrategie is opgevolgd. Waarbij steeds een aansluiting wordt gemaakt tussen de inkoopanalyse en de crediteurenadministratie/inkoopboek vanuit de financiële administratie (Business Central), om de volledigheid van de inkoopanalyse te kunnen waarborgen. Voorts worden in de analyse de lasten over de actuele lopende periode betrokken en de voorafgaande drie verslagjaren en getotaliseerd afgezet tegen de actueel geldende aanbestedingsgrenzen.</text:p>
          <text:p text:style-name="al"/>
          <text:p text:style-name="al">
          <text:span text:style-name="nadrukondlijn">Factuurvereisten en betalingen</text:span>
        </text:p>
          <text:p text:style-name="al"/>
          <text:p text:style-name="al">Op basis van een willekeurige steekproef vanuit de massa van alle verantwoorde inkopen bij leveranciers over de verslagperiode zal worden getoetst of de ontvangen inkoopfacturen voldoen aan de gestelde eisen en de betalingen in overeenstemming zijn met de factuurgegevens. Hierbij zal onder andere worden gecontroleerd op:</text:p>
          <text:p text:style-name="al"/>
          <text:list text:style-name="id1-3-2-7-35">
            <text:list-item text:style-override="id1-3-2-7-35-1">
              <text:number>•</text:number>
              <text:p text:style-name="al">juiste tenaamstelling factuur;</text:p>
            </text:list-item>
            <text:list-item text:style-override="id1-3-2-7-35-2">
              <text:number>•</text:number>
              <text:p text:style-name="al">verantwoording op juiste programma/budget/grootboekrekening;</text:p>
            </text:list-item>
            <text:list-item text:style-override="id1-3-2-7-35-3">
              <text:number>•</text:number>
              <text:p text:style-name="al">juiste verwerking van de omzetbelasting in de financiële administratie;</text:p>
            </text:list-item>
            <text:list-item text:style-override="id1-3-2-7-35-4">
              <text:number>•</text:number>
              <text:p text:style-name="al">of de betaling op het juiste bankrekeningnummer van de betreffende crediteur heeft plaatsgevonden.</text:p>
            </text:list-item>
          </text:list>
          <text:p text:style-name="al">
          <text:span text:style-name="nadrukvet">Misbruik en oneigenlijk gebruik criterium</text:span>
        </text:p>
          <text:p text:style-name="al"/>
          <text:p text:style-name="al">In relatie tot dit criterium zal ICT NML de navolgende controlewerkzaamheden uitvoeren:</text:p>
          <text:p text:style-name="al"/>
          <text:list text:style-name="id1-3-2-7-40">
            <text:list-item text:style-override="id1-3-2-7-40-1">
              <text:number>•</text:number>
              <text:p text:style-name="al">het uitvoeren van werkzaamheden in relatie tot de prestatieverklaring,</text:p>
            </text:list-item>
            <text:list-item text:style-override="id1-3-2-7-40-2">
              <text:number>•</text:number>
              <text:p text:style-name="al">het controleren van wijziging van Ibannummers van crediteuren;</text:p>
            </text:list-item>
            <text:list-item text:style-override="id1-3-2-7-40-3">
              <text:number>•</text:number>
              <text:p text:style-name="al">het opzetten van een frauderisicoanalyse.</text:p>
            </text:list-item>
          </text:list>
          <text:p text:style-name="al">
          <text:span text:style-name="nadrukondlijn">Prestatieverklaring</text:span>
        </text:p>
          <text:p text:style-name="al"/>
          <text:p text:style-name="al">Op basis van een willekeurige steekproef vanuit de massa van alle verantwoorde inkopen bij leveranciers over de verslagperiode zal worden getoetst of intern is vastgelegd of de prestatie in de vorm van een dienst of de levering van goederen/producten heeft plaatsevonden. Met andere woorden of de verantwoording van lasten rechtmatig is op basis van de geleverde prestatie.</text:p>
          <text:p text:style-name="al"/>
          <text:p text:style-name="al">
          <text:span text:style-name="nadrukondlijn">Ibannummers crediteuren</text:span>
        </text:p>
          <text:p text:style-name="al"/>
          <text:p text:style-name="al">Er vindt een interne analyse plaats op alle wijzigingen van ibannummers van crediteuren tijdens de verslagperiode. Alle wijzigingen van ibannummers worden vervolgens in detail gecontroleerd op basis van onderliggende documentatie. Op deze wijze wordt de rechtmatigheid van deze wijzigingen en dus de betalingen vastgesteld. Onrechtmatige betalingen in de toekomst worden hiermee voorkomen.</text:p>
          <text:p text:style-name="al"/>
          <text:p text:style-name="al">
          <text:span text:style-name="nadrukondlijn">Frauderisicoanalyse</text:span>
        </text:p>
          <text:p text:style-name="al"/>
          <text:p text:style-name="al">Een frauderisicoanalyse is er op gericht de opzet, bestaan en werking van maatregelen op het gebied van fraude en integriteit te toetsen, eventuele tekortkomingen hierin te signaleren en passende maatregelen te treffen, zodat een onrechtmatige uitstroom van middelen (geld of bezittingen) wordt voorkomen. De analyse dient een dynamisch karakter te hebben in relatie tot de ontwikkelingen binnen de organisatie en de hieraan verbonden wet- en regelgeving. </text:p>
          <text:p text:style-name="al"/>
          <text:p text:style-name="al">ICT NML is voornemens een frauderisicoanalyse op te zetten mede gezien het belang van frauderisico’s en de publiciteitsgevoeligheid van een gemeenschappelijke regeling en ook in relatie tot het criterium misbruik en oneigenlijk gebruik als onderdeel van de rechtmatigheidsverantwoording. Deze analyse vormt hierbij de leidraad voor de planning en uitvoering van specifieke werkzaamheden ter beoordeling en beheersing van (potentiële) frauderisico’s die specifiek kunnen bestaan binnen ICT NML. Het is een middel dat dient ter ondersteuning van de interne kwaliteitsbeheersing en dient ertoe te leiden dat het risico op fraude wordt bep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CT Noord- en Midden-Limburg</text:p>
            </table:table-cell>
            <table:table-cell office:value-type="string" table:style-name="header.C">
              <text:p text:style-name="headerright"><text:span text:style-name="nr">Nr. 28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8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8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ICT Noord- en Midden-Limburg</meta:user-defined>
    <meta:user-defined meta:name="OVERHEID.Informatietype/DC.type">officiële publicatie</meta:user-defined>
    <meta:user-defined meta:name="OVERHEIDop.Rubriek/DC.type">beleidsregel</meta:user-defined>
    <meta:user-defined meta:name="OVERHEID.RegionaalSamenwerkingsorgaan/DCTERMS.publisher">ICT Noord- en Midden-Limburg</meta:user-defined>
    <meta:user-defined meta:name="OVERHEID.RegionaalSamenwerkingsorgaan/OVERHEID.authority">ICT Noord- en Midden-Limburg</meta:user-defined>
    <meta:user-defined meta:name="OVERHEID.TaxonomieBeleidsagendaDecentraal/OVERHEID.category">Bestuur | Organisatie en beleid</meta:user-defined>
    <meta:user-defined meta:name="DC.source">Besluit accountantscontrole decentrale overheden]|[1.0:c:BWBR0015524&amp;g=2025-04-17</meta:user-defined>
    <meta:user-defined meta:name="DC.source">Besluit begroting en verantwoording provincies en gemeenten]|[1.0:c:BWBR0014606&amp;g=2025-04-17</meta:user-defined>
    <meta:user-defined meta:name="DCTERMS.alternative">Controleprotocol ICT NML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ICT NML 2025</meta:user-defined>
    <meta:user-defined meta:name="DCTERMS.W3CDTF/DCTERMS.available">2026-02-04</meta:user-defined>
    <meta:user-defined meta:name="DCTERMS.W3CDTF/OVERHEIDop.jaargang">2026</meta:user-defined>
    <meta:user-defined meta:name="OVERHEIDop.publicationIssue">281</meta:user-defined>
    <meta:user-defined meta:name="OVERHEIDop.betreftRegeling">CVDR756336_1</meta:user-defined>
    <meta:user-defined meta:name="xs:date/OVERHEIDop.startdatum">2026-02-05</meta:user-defined>
    <meta:user-defined meta:name="OVERHEIDop.BgrID/DC.identifier">bgr-2026-281</meta:user-defined>
    <meta:user-defined meta:name="OVERHEIDop.versieInformatie"/>
  </office:meta>
</office:document-meta>
</file>