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nistratieve wijzing Inkoop- en aanbestedingsbeleid Vervoerregio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rvoerregio Amsterdam maakt bekend dat in verband met de gewijzigde drempelbedragen het Inkoop- en aanbestedingsbeleid als volgt word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oetnoten</text:p>
            <text:p text:style-name="al">Voetnoot 2: Voor 2022 bedraagt het Europees drempelbedrag voor Werken € 5.382.000,-. </text:p>
            <text:p text:style-name="al">wordt gewijzigd in: </text:p>
            <text:p text:style-name="al">Voor 2026 bedraagt het Europees drempelbedrag voor Werken € 5.404.000,-.</text:p>
            <text:p text:style-name="al">Voetnoot 3: Voor 2022 bedraagt het Europees drempelbedrag voor Diensten en Leveringen € 215.000,-. </text:p>
            <text:p text:style-name="al">wordt gewijzigd: in </text:p>
            <text:p text:style-name="al">Voor 2026 bedraagt het Europees drempelbedrag voor Diensten en Leveringen € 216.000,-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dagelijks bestuur</text:span></text:p>
            <text:p><text:span text:style-name="deze">Namens deze,</text:span></text:p>
            <text:p><text:span text:style-name="ondertekening_naam">
            <text:span text:style-name="voornaam">A. Colthoff </text:span>
            <text:span text:style-name="achternaam"/>
          </text:span></text:p>
            <text:p><text:span text:style-name="functie">Plaatsvervangend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anbestedingswet 2012]|[1.0:c:BWBR0032203&amp;g=2019-04-18</meta:user-defined>
    <meta:user-defined meta:name="OVERHEIDop.referentienummer">INT/2021/9663</meta:user-defined>
    <meta:user-defined meta:name="DCTERMS.alternative">Inkoop- en aanbestedingsbeleid Vervoerregio Amsterdam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koop- en aanbestedingsbeleid Vervoerregio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270</meta:user-defined>
    <meta:user-defined meta:name="OVERHEIDop.betreftRegeling">CVDR665719_4</meta:user-defined>
    <meta:user-defined meta:name="xs:date/OVERHEIDop.startdatum">2026-01-01</meta:user-defined>
    <meta:user-defined meta:name="OVERHEIDop.BgrID/DC.identifier">bgr-2026-270</meta:user-defined>
    <meta:user-defined meta:name="OVERHEIDop.versieInformatie"/>
  </office:meta>
</office:document-meta>
</file>