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5 Veiligheidsregio Amsterdam-Amst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2-3-2">
                <text:number>b.</text:number>
                <text:p text:style-name="al">
                <text:span text:style-name="nadrukondlijn">programma</text:span>: een vormvrije, door het algemeen bestuur vastgestelde, rubricering van activiteiten waarvan de samenhang is toegespitst op de eigenheid van de organisatie.</text:p>
              </text:list-item>
              <text:list-item text:style-override="id1-3-2-2-2-3-3">
                <text:number>c.</text:number>
                <text:p text:style-name="al">
                <text:span text:style-name="nadrukondlijn">rechtmatigheid</text:span>: het in overeenstemming handelen met geldende wet- en regelgeving, waaronder verordeningen en besluiten van het algemeen bestuur</text:p>
              </text:list-item>
              <text:list-item text:style-override="id1-3-2-2-2-3-4">
                <text:number>d.</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item text:style-override="id1-3-2-2-2-3-5">
                <text:number>e.</text:number>
                <text:p text:style-name="al">
                <text:span text:style-name="nadrukondlijn">BBV</text:span>: Besluit begroting en verantwoording Provincies en Gemeenten</text:p>
              </text:list-item>
              <text:list-item text:style-override="id1-3-2-2-2-3-6">
                <text:number>f.</text:number>
                <text:p text:style-name="al">
                <text:span text:style-name="nadrukondlijn">VrAA</text:span>: Veiligheidsregio Amsterdam-Amstelland</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 &amp; Control cyclus</text:p>
            <text:p text:style-name="al">De Planning &amp; Control cyclus van VrAA bestaat uit de volgende onderdelen:</text:p>
            <text:list text:style-name="id1-3-2-2-4-3">
              <text:list-item text:style-override="id1-3-2-2-4-3-1">
                <text:number>a.</text:number>
                <text:p text:style-name="al">Kadernota</text:p>
              </text:list-item>
              <text:list-item text:style-override="id1-3-2-2-4-3-2">
                <text:number>b.</text:number>
                <text:p text:style-name="al">Begroting</text:p>
              </text:list-item>
              <text:list-item text:style-override="id1-3-2-2-4-3-3">
                <text:number>c.</text:number>
                <text:p text:style-name="al">Tussentijdse rapportage</text:p>
              </text:list-item>
              <text:list-item text:style-override="id1-3-2-2-4-3-4">
                <text:number>d.</text:number>
                <text:p text:style-name="al">Jaarstukken</text:p>
              </text:list-item>
            </text:list>
          </text:section>
          <text:section text:name="artikel_id1-3-2-2-5" text:style-name="artikel">
            <text:p text:style-name="artikel_kop_titel"><text:span text:style-name="artikel_kop_label">Artikel</text:span> <text:span text:style-name="artikel_kop_nr">3.</text:span> Kadernota</text:p>
            <text:p text:style-name="al">Het dagelijks bestuur zendt, indien relevant, uiterlijk op 31 december van jaar T-2 aan de raden van de deelnemende gemeenten een nota met een voorstel voor de algemene financiële en beleidsmatige kaders voor het begrotingsjaar T.</text:p>
          </text:section>
          <text:section text:name="artikel_id1-3-2-2-6" text:style-name="artikel">
            <text:p text:style-name="artikel_kop_titel"><text:span text:style-name="artikel_kop_label">Artikel</text:span> <text:span text:style-name="artikel_kop_nr">4.</text:span> Begroting </text:p>
            <text:list text:style-name="id1-3-2-2-6-2">
              <text:list-item text:style-override="id1-3-2-2-6-2">
                <text:number>1.</text:number>
                <text:p text:style-name="al">Het dagelijks bestuur stelt jaarlijks voorafgaand aan het jaar waarop de begroting betrekking heeft een ontwerpbegroting op, rekening houdend met de termijnen gesteld in de Gemeenschappelijke regeling Veiligheidsregio Amsterdam-Amstelland.</text:p>
              </text:list-item>
              <text:list-item text:style-override="id1-3-2-2-6-3">
                <text:number>2.</text:number>
                <text:p text:style-name="al">In de ontwerpbegroting wordt een meerjarenraming opgenomen voor minimaal drie opeenvolgende jaren, volgend op het begrotingsjaar.</text:p>
              </text:list-item>
              <text:list-item text:style-override="id1-3-2-2-6-4">
                <text:number>3.</text:number>
                <text:p text:style-name="al">Het algemeen bestuur stelt de begroting voor het eerstvolgend begrotingsjaar vast. De drie opeenvolgende jaren worden ter kennisname gepresenteerd. </text:p>
              </text:list-item>
              <text:list-item text:style-override="id1-3-2-2-6-5">
                <text:number>4.</text:number>
                <text:p text:style-name="al">Investeringen met een meerjarig karakter worden wel voor alle jaren vastgesteld.</text:p>
              </text:list-item>
              <text:list-item text:style-override="id1-3-2-2-6-6">
                <text:number>5.</text:number>
                <text:p text:style-name="al">De toerekening van de regionale gemeentelijke bijdrage aan de afzonderlijke gemeenten, de wijze van vaststelling van maatwerkbijdragen per gemeente en de wijze van indexatie van de gemeentelijke bijdragen wordt beschreven in een nota indexatiesystematiek VrAA.</text:p>
              </text:list-item>
              <text:list-item text:style-override="id1-3-2-2-6-7">
                <text:number>6.</text:number>
                <text:p text:style-name="al">Het algemeen bestuur stelt door middel van het vaststellen van de begroting een programma-indeling vast.</text:p>
              </text:list-item>
              <text:list-item text:style-override="id1-3-2-2-6-8">
                <text:number>7.</text:number>
                <text:p text:style-name="al">Het algemeen bestuur stelt op voorstel van het dagelijks bestuur per programma relevante beleidsindicatoren vast voor het meten en afleggen van verantwoording over de te leveren prestaties.</text:p>
              </text:list-item>
              <text:list-item text:style-override="id1-3-2-2-6-9">
                <text:number>8.</text:number>
                <text:p text:style-name="al">Het algemeen bestuur kan vaststellen over welke onderwerpen zij, in extra paragrafen naast de verplichte paragrafen in de begroting en jaarstukken kaders wil stellen en wil worden geïnformeerd.</text:p>
              </text:list-item>
              <text:list-item text:style-override="id1-3-2-2-6-10">
                <text:number>9.</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eleidsuitvoering, de baten en de lasten per programma.</text:p>
              </text:list-item>
              <text:list-item text:style-override="id1-3-2-2-7-3">
                <text:number>2.</text:number>
                <text:p text:style-name="al">Nieuwe investeringen worden bij de begrotingsbehandeling geautoriseerd.</text:p>
              </text:list-item>
              <text:list-item text:style-override="id1-3-2-2-7-4">
                <text:number>3.</text:number>
                <text:p text:style-name="al">Bij de behandeling van de tussentijdse rapportage met (in de bijlage toegevoegd) begrotingswijzigingen doet het dagelijks bestuur voorstellen voor het wijzigen van de geautoriseerde baten en lasten en/of het wijzigen van de geautoriseerde investeringskredieten.</text:p>
              </text:list-item>
              <text:list-item text:style-override="id1-3-2-2-7-5">
                <text:number>4.</text:number>
                <text:p text:style-name="al">Overheveling van restant exploitatiebudgetten is, anders dan via een voorstel tot resultaatbestemming, niet mogelijk. </text:p>
              </text:list-item>
              <text:list-item text:style-override="id1-3-2-2-7-6">
                <text:number>5.</text:number>
                <text:p text:style-name="al">Investeringen worden in de begroting geautoriseerd via de volgende indeling:</text:p>
                <text:list text:style-name="id1-3-2-2-7-6-3">
                  <text:list-item text:style-override="id1-3-2-2-7-6-3-1">
                    <text:number>a.</text:number>
                    <text:p text:style-name="al">Gronden, bedrijfsgebouwen en installaties</text:p>
                    <text:list text:style-name="id1-3-2-2-7-6-3-1-3">
                      <text:list-item text:style-override="id1-3-2-2-7-6-3-1-3-1">
                        <text:number>i.</text:number>
                        <text:p text:style-name="al">Kredieten voor nieuwbouw of renovatie worden per bedrijfsgebouw geautoriseerd. Dit betreft een krediet per bedrijfsgebouw waar, indien het een meerjarige investering betreft, indicatief een verdeling van de uitgaven per jaar weergegeven wordt.</text:p>
                      </text:list-item>
                      <text:list-item text:style-override="id1-3-2-2-7-6-3-1-3-2">
                        <text:number>ii.</text:number>
                        <text:p text:style-name="al">Een totaalkrediet voor het begrotingsjaar voor terugkerende investeringen wordt geautoriseerd. Kredieten in opvolgende jaren zijn ter kennisname.</text:p>
                      </text:list-item>
                    </text:list>
                  </text:list-item>
                  <text:list-item text:style-override="id1-3-2-2-7-6-3-2">
                    <text:number>b.</text:number>
                    <text:p text:style-name="al">Inventaris gebouwen en apparatuur. Een totaalkrediet voor het begrotingsjaar wordt geautoriseerd. Kredieten in opvolgende jaren zijn ter kennisname tenzij anders vermeld.</text:p>
                  </text:list-item>
                  <text:list-item text:style-override="id1-3-2-2-7-6-3-3">
                    <text:number>c.</text:number>
                    <text:p text:style-name="al">Vervoer. Een totaalkrediet voor het begrotingsjaar wordt geautoriseerd. Kredieten in opvolgende jaren zijn ter kennisname tenzij anders vermeld.</text:p>
                  </text:list-item>
                  <text:list-item text:style-override="id1-3-2-2-7-6-3-4">
                    <text:number>d.</text:number>
                    <text:p text:style-name="al">Overig. Een totaalkrediet voor het begrotingsjaar wordt geautoriseerd. Kredieten in opvolgende jaren zijn ter kennisname tenzij anders vermeld.</text:p>
                  </text:list-item>
                </text:list>
              </text:list-item>
              <text:list-item text:style-override="id1-3-2-2-7-7">
                <text:number>6.</text:number>
                <text:p text:style-name="al">Geautoriseerde investeringskredieten die niet zijn uitgegeven kunnen tot maximaal twee jaren worden overgeheveld naar het volgende jaar of verder.</text:p>
              </text:list-item>
              <text:list-item text:style-override="id1-3-2-2-7-8">
                <text:number>7.</text:number>
                <text:p text:style-name="al">Voor een investering groter dan € 250.000, waarvan het investeringskrediet niet met het vaststellen van de begroting is geautoriseerd, legt het dagelijks bestuur voorafgaand aan het aangaan van verplichtingen een investeringsvoorstel aan het algemeen bestuur voor. </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dagelijks bestuur informeert het algemeen bestuur over de realisatie van de begroting door middel van één tussentijdse rapportage. </text:p>
              </text:list-item>
              <text:list-item text:style-override="id1-3-2-2-8-3">
                <text:number>2.</text:number>
                <text:p text:style-name="al">De inrichting van de rapportage sluit aan bij de indelingssystematiek van de begroting.</text:p>
              </text:list-item>
              <text:list-item text:style-override="id1-3-2-2-8-4">
                <text:number>3.</text:number>
                <text:p text:style-name="al">De rapportage gaat in op relevante afwijkingen in de lasten en baten en geplande prestaties. Toelichting vindt plaats bij afwijkingen &gt; € 250.000.</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In de jaarstukken worden ten minste afwijkingen in baten en lasten per programma groter dan € 250.000 ten opzichte van de (gewijzigde) begroting toegelicht.</text:p>
              </text:list-item>
              <text:list-item text:style-override="id1-3-2-2-9-3">
                <text:number>2.</text:number>
                <text:p text:style-name="al">In de jaarrekening wordt van de investeringen de uitputting van de geautoriseerde investeringskredieten en de actuele raming van de uitputting van het krediet weergegeven.</text:p>
              </text:list-item>
              <text:list-item text:style-override="id1-3-2-2-9-4">
                <text:number>3.</text:number>
                <text:p text:style-name="al">Gelijktijdig met het aanbieden van de jaarstukken biedt het dagelijks bestuur aan het algemeen bestuur het voorstel aan over de bestemming van het jaarresultaat.</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VrAA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rechtmatigheidsverantwoording, die onderdeel uitmaakt van de jaarrekening, rapporteert het dagelijks bestuur aan het algemeen bestuur over afwijkingen van wet- en regelgeving. Daarbij wordt een verantwoordingsgrens gehanteerd van maximaal 2% van de totale lasten van de VrAA, exclusief de toevoegingen aan de reserves.</text:p>
              </text:list-item>
              <text:list-item text:style-override="id1-3-2-2-12-3">
                <text:number>2.</text:number>
                <text:p text:style-name="al">Het percentage voor de verantwoordingsgrens geldt gezamenlijk voor rechtmatigheidsfouten en onduidelijkheden.</text:p>
              </text:list-item>
              <text:list-item text:style-override="id1-3-2-2-12-4">
                <text:number>3.</text:number>
                <text:p text:style-name="al">In de paragraaf Bedrijfsvoering worden minimaal de geconstateerde afwijkingen groter dan de onder 1 genoemde verantwoordingsgrens nader toegelicht, evenals de maatregelen om afwijkingen in de toekomst te voorkomen.</text:p>
              </text:list-item>
            </text:list>
          </text:section>
          <text:section text:name="artikel_id1-3-2-2-13" text:style-name="artikel">
            <text:p text:style-name="artikel_kop_titel"><text:span text:style-name="artikel_kop_label">Artikel</text:span> <text:span text:style-name="artikel_kop_nr">10.</text:span> Voorwaardencriterium </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ijdens de eerste vergadering van het betreffende jaar ter vaststelling een normenkader rechtmatigheid over het betreffende boekjaar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 </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programmaniveau waarop de begroting door het algemeen bestuur is geautoriseerd, zoals is opgenomen in artikel 5.</text:p>
              </text:list-item>
              <text:list-item text:style-override="id1-3-2-2-14-4">
                <text:number>3.</text:number>
                <text:p text:style-name="al">Bij investeringsprojecten wordt de begrotingsrechtmatigheid beoordeeld op het niveau van het totaal beschikbaar gestelde (meerjarig) kredietbedrag per investering. Een overschrijding van het jaarbudget, passend binnen het totaal bedrag van het meerjarig investeringskrediet , wordt daarmee als rechtmatig beschouwd.</text:p>
              </text:list-item>
              <text:list-item text:style-override="id1-3-2-2-14-5">
                <text:number>4.</text:number>
                <text:p text:style-name="al">Een overschrijding op de lasten van de begroting wordt in beginsel als onrechtmatig beschouwd. Overschrijdingen worden niet als onrechtmatig aangemerkt in de volgende situaties:</text:p>
                <text:list text:style-name="id1-3-2-2-14-5-3">
                  <text:list-item text:style-override="id1-3-2-2-14-5-3-1">
                    <text:number>a.</text:number>
                    <text:p text:style-name="al">Er is sprake van een overschrijding waarbij direct gerelateerde inkomsten de overschrijding compenseren. De rechtmatigheid betreft dan zowel de inkomsten als de uitgaven.</text:p>
                  </text:list-item>
                  <text:list-item text:style-override="id1-3-2-2-14-5-3-2">
                    <text:number>b.</text:number>
                    <text:p text:style-name="al">Er is sprake van een overschrijding op een open-einde regeling.</text:p>
                  </text:list-item>
                  <text:list-item text:style-override="id1-3-2-2-14-5-3-3">
                    <text:number>c.</text:number>
                    <text:p text:style-name="al">Er is sprake van een overschrijding die volgens de afspraken met het algemeen bestuur wordt verrekend met een (egalisatie)reserve/voorziening.</text:p>
                  </text:list-item>
                  <text:list-item text:style-override="id1-3-2-2-14-5-3-4">
                    <text:number>d.</text:number>
                    <text:p text:style-name="al">De overschrijding is geautoriseerd door middel van de vaststelling van een tussentijdse rapportage met een begrotingswijziging als bijlage.</text:p>
                  </text:list-item>
                </text:list>
              </text:list-item>
              <text:list-item text:style-override="id1-3-2-2-14-6">
                <text:number>6.</text:number>
                <text:p text:style-name="al">Begrotingsonrechtmatigheden die passen binnen het bestaande beleid van het algemeen bestuur, worden opgenomen in de rechtmatigheidsverantwoording (voor zover de verantwoordingsgrens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eigendommen van VrAA bij financiële beheershandelingen.</text:p>
              </text:list-item>
              <text:list-item text:style-override="id1-3-2-2-15-3">
                <text:number>2.</text:number>
                <text:p text:style-name="al">Het dagelijks bestuur zorgt voor en legt vast de regels voor het voorkomen van misbruik en oneigenlijk gebruik van regelingen en eigendommen van VrAA.</text:p>
                <text:p text:style-name="al"/>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Beleidsnota's</text:p>
            <text:list text:style-name="id1-3-2-2-17-2">
              <text:list-item text:style-override="id1-3-2-2-17-2">
                <text:number>1.</text:number>
                <text:p text:style-name="al">Het algemeen bestuur stelt de kaders waarbinnen het financieel beleid moet passen vast in beleidsnota's</text:p>
              </text:list-item>
              <text:list-item text:style-override="id1-3-2-2-17-3">
                <text:number>2.</text:number>
                <text:p text:style-name="al">Het algemeen bestuur stelt ten minste eenmaal in de vier jaar de volgende beleidsnota's vast:</text:p>
                <text:list text:style-name="id1-3-2-2-17-3-3">
                  <text:list-item text:style-override="id1-3-2-2-17-3-3-1">
                    <text:number>a.</text:number>
                    <text:p text:style-name="al">Nota WAAVA (Waardering, Activering en Afschrijving Vaste Activa) </text:p>
                  </text:list-item>
                  <text:list-item text:style-override="id1-3-2-2-17-3-3-2">
                    <text:number>b.</text:number>
                    <text:p text:style-name="al">Nota Reserves en voorzieningen</text:p>
                  </text:list-item>
                  <text:list-item text:style-override="id1-3-2-2-17-3-3-3">
                    <text:number>c.</text:number>
                    <text:p text:style-name="al">Nota Weerstandsvermogen en risicobeheersing</text:p>
                  </text:list-item>
                  <text:list-item text:style-override="id1-3-2-2-17-3-3-4">
                    <text:number>d.</text:number>
                    <text:p text:style-name="al">Nota Indexatiesystematiek</text:p>
                  </text:list-item>
                  <text:list-item text:style-override="id1-3-2-2-17-3-3-5">
                    <text:number>e.</text:number>
                    <text:p text:style-name="al">Treasurystatuut</text:p>
                  </text:list-item>
                </text:list>
              </text:list-item>
            </text:list>
          </text:section>
          <text:section text:name="artikel_id1-3-2-2-18" text:style-name="artikel">
            <text:p text:style-name="artikel_kop_titel"><text:span text:style-name="artikel_kop_label">Artikel</text:span> <text:span text:style-name="artikel_kop_nr">14.</text:span> Investeren, waardering en afschrijving vaste activa </text:p>
            <text:list text:style-name="id1-3-2-2-18-2">
              <text:list-item text:style-override="id1-3-2-2-18-2">
                <text:number>1.</text:number>
                <text:p text:style-name="al">Het investeringsplan wordt jaarlijks opgenomen in de begroting en verantwoord in de jaarrekening.</text:p>
              </text:list-item>
              <text:list-item text:style-override="id1-3-2-2-18-3">
                <text:number>2.</text:number>
                <text:p text:style-name="al">Het dagelijks bestuur biedt het algemeen bestuur eens in de 4 jaar een nota WAAVA aan. Deze nota wordt door het algemeen bestuur vastgesteld en behandelt in ieder geval:</text:p>
                <text:list text:style-name="id1-3-2-2-18-3-3">
                  <text:list-item text:style-override="id1-3-2-2-18-3-3-1">
                    <text:number>a.</text:number>
                    <text:p text:style-name="al">de duur van de afschrijving naar soort, die is vastgelegd in de afschrijvingstabel per onderdeel.</text:p>
                  </text:list-item>
                  <text:list-item text:style-override="id1-3-2-2-18-3-3-2">
                    <text:number>b.</text:number>
                    <text:p text:style-name="al">de wijze van afschrijven.</text:p>
                  </text:list-item>
                  <text:list-item text:style-override="id1-3-2-2-18-3-3-3">
                    <text:number>c.</text:number>
                    <text:p text:style-name="al">de wijze van waarderen van activa</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p text:style-name="al">Het dagelijks bestuur biedt het algemeen bestuur eens in de vier jaar een nota reserves en voorzieningen aan. Deze nota wordt door het algemeen bestuur vastgesteld en behandelt in ieder geval:</text:p>
            <text:list text:style-name="id1-3-2-2-19-3">
              <text:list-item text:style-override="id1-3-2-2-19-3-1">
                <text:number>○</text:number>
                <text:p text:style-name="al">de vorming en besteding van (bestemmings)reserves;</text:p>
              </text:list-item>
              <text:list-item text:style-override="id1-3-2-2-19-3-2">
                <text:number>○</text:number>
                <text:p text:style-name="al">de vorming en besteding van voorzieningen</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integrale toerekening van kosten)</text:p>
              </text:list-item>
              <text:list-item text:style-override="id1-3-2-2-20-4">
                <text:number>3.</text:number>
                <text:p text:style-name="al">Het rentepercentage dat in de begroting gehanteerd wordt voor egalisatie van kapitaallasten wordt jaarlijks met de begroting vastgesteld.</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VrAA aan overheidsbedrijven en derden waarbij VrAA in concurrentie met marktpartijen treedt, wordt ten minste de geraamde integrale kostprijs (inclusief BTW) in rekening gebracht.</text:p>
              </text:list-item>
              <text:list-item text:style-override="id1-3-2-2-21-3">
                <text:number>2.</text:number>
                <text:p text:style-name="al">Bij afwijking van het eerste lid vanwege een publiek belang doet het dagelijks bestuur vooraf voor elk van deze activiteiten afzonderlijk een voorstel voor een bestuursbesluit, waarin het publiek belang van de activa wordt gemotiveerd.</text:p>
              </text:list-item>
              <text:list-item text:style-override="id1-3-2-2-21-4">
                <text:number>3.</text:number>
                <text:p text:style-name="al">Bestuur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Financieringsfunctie</text:p>
            <text:p text:style-name="al">Het dagelijks bestuur biedt het algemeen bestuur eens in de vier jaar een treasurystatuut aan. Deze nota wordt door het algemeen bestuur vastgesteld en hierin is onder meer het volgende verwerkt:</text:p>
            <text:list text:style-name="id1-3-2-2-22-3">
              <text:list-item text:style-override="id1-3-2-2-22-3-1">
                <text:number>a.</text:number>
                <text:p text:style-name="al">Het verzekeren van een duurzame toegang tot de vermogensmarkten om geld aan te kunnen trekken tegen de scherpst mogelijke condities, de werkwijze omtrent het aangaan van leningen, garanties en risicodragend kapitaal;</text:p>
              </text:list-item>
              <text:list-item text:style-override="id1-3-2-2-22-3-2">
                <text:number>b.</text:number>
                <text:p text:style-name="al">Het voldoen aan wet- en regelgeving op het gebied van treasury (Wet FiDO, Wet HoF);</text:p>
              </text:list-item>
              <text:list-item text:style-override="id1-3-2-2-22-3-3">
                <text:number>c.</text:number>
                <text:p text:style-name="al">Het beperken van de financiële risico's voor de VrAA;</text:p>
              </text:list-item>
              <text:list-item text:style-override="id1-3-2-2-22-3-4">
                <text:number>d.</text:number>
                <text:p text:style-name="al">Het minimaliseren van de kosten van de treasuryfunctie;</text:p>
              </text:list-item>
              <text:list-item text:style-override="id1-3-2-2-22-3-5">
                <text:number>e.</text:number>
                <text:p text:style-name="al">Een adequate informatievoorziening ten behoeve van het cashmanagement</text:p>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Weerstandsvermogen en risicobeheersing</text:p>
            <text:list text:style-name="id1-3-2-2-24-2">
              <text:list-item text:style-override="id1-3-2-2-24-2">
                <text:number>1.</text:number>
                <text:p text:style-name="al">Het dagelijks bestuur neemt in de paragraaf weerstandsvermogen en risicobeheersing van de begroting e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list-item>
              <text:list-item text:style-override="id1-3-2-2-24-3">
                <text:number>2.</text:number>
                <text:p text:style-name="al">De kaders zijn vastgelegd in de beleidsnota “weerstandsvermogen en risicobeheersing”</text:p>
              </text:list-item>
            </text:list>
          </text:section>
          <text:section text:name="artikel_id1-3-2-2-25" text:style-name="artikel">
            <text:p text:style-name="artikel_kop_titel"><text:span text:style-name="artikel_kop_label">Artikel</text:span> <text:span text:style-name="artikel_kop_nr">20.</text:span> Onderhoud kapitaalgoederen</text:p>
            <text:p text:style-name="al">Het dagelijks bestuur neemt in de paragraaf onderhoud kapitaalgoederen van de begroting en de jaarstukken de verplichte onderdelen op grond van artikel 12 van het Besluit begroting en verantwoording provincies en gemeenten op.</text:p>
          </text:section>
          <text:section text:name="artikel_id1-3-2-2-26" text:style-name="artikel">
            <text:p text:style-name="artikel_kop_titel"><text:span text:style-name="artikel_kop_label">Artikel</text:span> <text:span text:style-name="artikel_kop_nr">21.</text:span> Financiering </text:p>
            <text:p text:style-name="al">Het dagelijks bestuur neemt in de paragraaf financiering van de begroting en de jaarstukken de verplichte onderdelen op grond van artikel 13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Bedrijfsvoering </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7-3">
              <text:list-item text:style-override="id1-3-2-2-27-3-1">
                <text:number>a.</text:number>
                <text:p text:style-name="al">Algemeen</text:p>
                <text:list text:style-name="id1-3-2-2-27-3-1-3">
                  <text:list-item text:style-override="id1-3-2-2-27-3-1-3-1">
                    <text:number>i.</text:number>
                    <text:p text:style-name="al">de omvang, opbouw en ontwikkeling van het personeelsbestand en de loonkosten;</text:p>
                  </text:list-item>
                  <text:list-item text:style-override="id1-3-2-2-27-3-1-3-2">
                    <text:number>ii.</text:number>
                    <text:p text:style-name="al">de kosten van inhuur derden</text:p>
                  </text:list-item>
                  <text:list-item text:style-override="id1-3-2-2-27-3-1-3-3">
                    <text:number>iii.</text:number>
                    <text:p text:style-name="al">Ziekteverzuim</text:p>
                  </text:list-item>
                  <text:list-item text:style-override="id1-3-2-2-27-3-1-3-4">
                    <text:number>iv.</text:number>
                    <text:p text:style-name="al">Toelichting op de Algemene Verordening Gegevensbescherming en de naleving van de Wet Open Overheid</text:p>
                  </text:list-item>
                </text:list>
              </text:list-item>
              <text:list-item text:style-override="id1-3-2-2-27-3-2">
                <text:number>b.</text:number>
                <text:p text:style-name="al">Het onderdeel rechtmatigheidsverantwoording waarin</text:p>
                <text:list text:style-name="id1-3-2-2-27-3-2-3">
                  <text:list-item text:style-override="id1-3-2-2-27-3-2-3-1">
                    <text:number>i.</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27-3-2-3-2">
                    <text:number>ii.</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2-3-3">
                    <text:number>iii.</text:number>
                    <text:p text:style-name="al">rapportage van het (indien voorkomend) veelvuldig niet naleven van normen uit de gids proportionaliteit en/of slechte documentatie of naleving hiervan,</text:p>
                  </text:list-item>
                  <text:list-item text:style-override="id1-3-2-2-27-3-2-3-4">
                    <text:number>iv.</text:number>
                    <text:p text:style-name="al">Indien van toepassing: een toelichting op het verschil van de bevindingen getoetst op de materialiteitsgrens van de accountant ten opzichte van de rechtmatigheidsgrens van het algemeen bestuur</text:p>
                  </text:list-item>
                  <text:list-item text:style-override="id1-3-2-2-27-3-2-3-5">
                    <text:number>v.</text:number>
                    <text:p text:style-name="al">Een toelichting indien het dagelijks bestuur van mening verschilt met de accountant over een bepaald onderwerp</text:p>
                  </text:list-item>
                  <text:list-item text:style-override="id1-3-2-2-27-3-2-3-6">
                    <text:number>vi.</text:number>
                    <text:p text:style-name="al">Een toelichting indien de rechtmatigheidsverantwoording gedurende de accountantscontrole wordt aangepast.</text:p>
                  </text:list-item>
                </text:list>
              </text:list-item>
            </text:list>
          </text:section>
          <text:section text:name="artikel_id1-3-2-2-28" text:style-name="artikel">
            <text:p text:style-name="artikel_kop_titel"><text:span text:style-name="artikel_kop_label">Artikel</text:span> <text:span text:style-name="artikel_kop_nr">23.</text:span> Verbonden partijen </text:p>
            <text:p text:style-name="al">Het dagelijks bestuur neemt in de paragraaf verbonden partijen van de begroting en de jaarstukken de verplichte onderdelen op grond van artikel 15 van het Besluit begroting en verantwoording provincies en gemeenten op. Tevens een overzicht van de samenwerkingsverbanden. Hierbij worden ook de relevante en actuele ontwikkelingen vermeld.</text:p>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 </text:p>
            <text:list text:style-name="id1-3-2-2-30-2">
              <text:list-item text:style-override="id1-3-2-2-30-2">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AA.</text:p>
              </text:list-item>
              <text:list-item text:style-override="id1-3-2-2-30-3">
                <text:number>2.</text:number>
                <text:p text:style-name="al">De administratie is zodanig van opzet en werking, dat zij in ieder geval dienstbaar is voor:</text:p>
                <text:list text:style-name="id1-3-2-2-30-3-3">
                  <text:list-item text:style-override="id1-3-2-2-30-3-3-1">
                    <text:number>a.</text:number>
                    <text:p text:style-name="al">het sturen en het beheersen van activiteiten en processen in VrAA als geheel en in de afdelingen;</text:p>
                  </text:list-item>
                  <text:list-item text:style-override="id1-3-2-2-30-3-3-2">
                    <text:number>b.</text:number>
                    <text:p text:style-name="al">het verstrekken van informatie over ontwikkelingen in de omvang van de vaste activa, voorraden, vorderingen, schulden, contracten;</text:p>
                  </text:list-item>
                  <text:list-item text:style-override="id1-3-2-2-30-3-3-3">
                    <text:number>c.</text:number>
                    <text:p text:style-name="al">het verschaffen van informatie over uitputting van de toegekende budgetten en investeringskredieten en voor het maken van kostencalculaties;</text:p>
                  </text:list-item>
                  <text:list-item text:style-override="id1-3-2-2-30-3-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0-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31-3">
              <text:list-item text:style-override="id1-3-2-2-31-3-1">
                <text:number>a.</text:number>
                <text:p text:style-name="al">een eenduidige indeling van de organisatie en een eenduidig toewijzing van de taken aan de afdelingen;</text:p>
              </text:list-item>
              <text:list-item text:style-override="id1-3-2-2-31-3-2">
                <text:number>b.</text:number>
                <text:p text:style-name="al">een adequate scheiding van taken, functies, bevoegdheden en verantwoordelijkheden;</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de interne regels voor taken en bevoegdheden, de verantwoordingsrelaties en de bijbehorende informatievoorziening van de financieringsfunctie;</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1-3-6">
                <text:number>f.</text:number>
                <text:p text:style-name="al">het beleid en de interne regels voor de inkoop en de aanbesteding van goederen, werken en diensten;</text:p>
              </text:list-item>
              <text:list-item text:style-override="id1-3-2-2-31-3-7">
                <text:number>g.</text:number>
                <text:p text:style-name="al">het beleid en de interne regels voor het voorkomen van fraude, opdat aan de eisen van rechtmatigheid, controle en verantwoording wordt voldaan.</text:p>
              </text:list-item>
              <text:list-item text:style-override="id1-3-2-2-31-3-8">
                <text:number>h.</text:number>
                <text:p text:style-name="al">het verzamelen en vastleggen van gegevens over de geleverde prestaties zodat de doelmatigheid en doeltreffendheid van het beleid, zoals vastgesteld door het algemeen bestuur, kunnen worden getoetst.</text:p>
              </text:list-item>
              <text:list-item text:style-override="id1-3-2-2-31-3-9">
                <text:number>i.</text:number>
                <text:p text:style-name="al">regels voor het verlenen van decharge over het gevoerde beheer van de organisatieonderdelen.</text:p>
              </text:list-item>
            </text:list>
          </text:section>
          <text:section text:name="artikel_id1-3-2-2-32" text:style-name="artikel">
            <text:p text:style-name="artikel_kop_titel"><text:span text:style-name="artikel_kop_label">Artikel</text:span> <text:span text:style-name="artikel_kop_nr">26.</text:span> Interne controle </text:p>
            <text:list text:style-name="id1-3-2-2-32-2">
              <text:list-item text:style-override="id1-3-2-2-32-2">
                <text:number>1.</text:number>
                <text:p text:style-name="al">Het dagelijks bestuur draagt zorg voor de jaarlijkse interne toetsing van de getrouwheid van de informatieverstrekking en de rechtmatigheid van de (financiële) beheershandelingen. Bij afwijkingen rapporteert het dagelijks bestuur daarover in de rechtmatigheidsverantwoording. Daarnaast informeert het dagelijks bestuur het algemeen bestuur over genomen maatregelen tot herstel en verbetering van de tekortkomingen.</text:p>
              </text:list-item>
              <text:list-item text:style-override="id1-3-2-2-32-3">
                <text:number>2.</text:number>
                <text:p text:style-name="al">Het dagelijks bestuur draagt zorg voor een interne toetsing van organisatie onderdelen op juistheid, volledigheid en tijdigheid van de bestuurlijke informatievoorziening en de rechtmatigheid van beheershandelingen vastgelegd in interne controles</text:p>
              </text:list-item>
              <text:list-item text:style-override="id1-3-2-2-32-4">
                <text:number>3.</text:number>
                <text:p text:style-name="al">Voor de interne toetsing, zoals genoemd in lid 1, wordt vierjaarlijks onder verantwoordelijkheid van de concerncontroller een strategisch intern controleplan opgesteld met jaarlijks daarvan afgeleid een jaarlijks uitvoeringsplan. In het controleplan is vermeld welke processen worden gecontroleerd en met welke periodiciteit, en op welke wijze wordt gerapporteerd over de bevindingen.</text:p>
                <text:p text:style-name="al"/>
              </text:list-item>
            </text:list>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text:p>
            <text:p text:style-name="al">De Financiële verordening 2024 van de VrAA wordt ingetrokken, met dien verstande dat zij van toepassing blijft op de jaarrekening en het jaarverslag en bijbehorende stukken van het begrotingsjaar voorafgaand aan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eerste dag na bekendmaking en werkt terug tot en met 1 januari 2025.</text:p>
              </text:list-item>
              <text:list-item text:style-override="id1-3-2-2-35-3">
                <text:number>2.</text:number>
                <text:p text:style-name="al">Deze verordening wordt aangehaald als: Financiële Verordening VrAA 2025.</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bestuursvergadering van 15 december 2025.</text:span></text:p>
          </text:section>
          <text:section text:name="ondertekening_id1-3-2-3-2">
            <text:p><text:span text:style-name="functie"/></text:p>
            <text:p><text:span text:style-name="functie">Voorzitter van het algemeen bestuur,</text:span></text:p>
            <text:p><text:span text:style-name="functie">F. Halsema</text:span></text:p>
          </text:section>
          <text:section text:name="ondertekening_id1-3-2-3-3">
            <text:p><text:span text:style-name="functie"/></text:p>
            <text:p><text:span text:style-name="functie">Waarnemend secretaris van het algemeen bestuur,</text:span></text:p>
            <text:p><text:span text:style-name="functie">S. van de L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26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Financiële Verordening VrAA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2025 Veiligheidsregio Amsterdam-Amstelland</meta:user-defined>
    <meta:user-defined meta:name="DCTERMS.W3CDTF/DCTERMS.available">2026-02-03</meta:user-defined>
    <meta:user-defined meta:name="DCTERMS.W3CDTF/OVERHEIDop.jaargang">2026</meta:user-defined>
    <meta:user-defined meta:name="OVERHEIDop.publicationIssue">268</meta:user-defined>
    <meta:user-defined meta:name="OVERHEIDop.betreftRegeling">CVDR756211_1</meta:user-defined>
    <meta:user-defined meta:name="xs:date/OVERHEIDop.startdatum">2026-02-04</meta:user-defined>
    <meta:user-defined meta:name="OVERHEIDop.BgrID/DC.identifier">bgr-2026-268</meta:user-defined>
    <meta:user-defined meta:name="OVERHEIDop.versieInformatie"/>
  </office:meta>
</office:document-meta>
</file>