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 Veiligheidsregio Noord-Holland Noord (VRNHN)</text:p>
      <text:section text:name="regeling_id1-3-2" text:style-name="regeling">
        <text:section text:name="aanhef_id1-3-2-1" text:style-name="aanhef">
          <text:section text:name="preambule_id1-3-2-1-1" text:style-name="preambule">
            <text:p text:style-name="al">Het dagelijks bestuur van Veiligheidsregio Noord-Holland Noord, heeft in zijn vergadering van 6 november 2025, gelet op artikel 33b Wet gemeenschappelijke regelingen, besloten het volgende algemeen verbindende voorschrif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De regeling PTSS verstaat onder:</text:p>
              <text:list text:style-name="id1-3-2-2-1-2-3">
                <text:list-item text:style-override="id1-3-2-2-1-2-3-1">
                  <text:number>a.</text:number>
                  <text:p text:style-name="al">
                  <text:span text:style-name="nadrukcur">PTSS</text:span>: post traumatische stress stoornis; </text:p>
                </text:list-item>
                <text:list-item text:style-override="id1-3-2-2-1-2-3-2">
                  <text:number>b.</text:number>
                  <text:p text:style-name="al">
                  <text:span text:style-name="nadrukcur">adviescommissie PTSS</text:span>: de adviescommissie PTSS zoals bedoeld in artikel 4.1 van de regeling PTSS; </text:p>
                </text:list-item>
                <text:list-item text:style-override="id1-3-2-2-1-2-3-3">
                  <text:number>c.</text:number>
                  <text:p text:style-name="al">
                  <text:span text:style-name="nadrukcur">medewerke</text:span>r: een (gewezen) ambtenaar in de zin van artikel 1:1 onderdeel a CAR(-UWO) Veiligheidsregio’s, niet zijnde een vrijwilliger; </text:p>
                </text:list-item>
                <text:list-item text:style-override="id1-3-2-2-1-2-3-4">
                  <text:number>d.</text:number>
                  <text:p text:style-name="al">
                  <text:span text:style-name="nadrukcur">vrijwilliger</text:span>: een (gewezen) vrijwilliger in de zin van artikel 1:1 onderdeel aaa CAR(-UWO) Veiligheidsregio’s; </text:p>
                </text:list-item>
                <text:list-item text:style-override="id1-3-2-2-1-2-3-5">
                  <text:number>e.</text:number>
                  <text:p text:style-name="al">
                  <text:span text:style-name="nadrukcur">veiligheidsregio</text:span>: het dagelijks bestuur van de veiligheidsregio waar de medewerker een aanstelling heeft; </text:p>
                </text:list-item>
                <text:list-item text:style-override="id1-3-2-2-1-2-3-6">
                  <text:number>f.</text:number>
                  <text:p text:style-name="al">
                  <text:span text:style-name="nadrukcur">erkend diagnostisch instituut</text:span>: een onafhankelijke organisatie met expertise op het gebied van traumazorg en geaccordeerd door sociale partners; </text:p>
                </text:list-item>
                <text:list-item text:style-override="id1-3-2-2-1-2-3-7">
                  <text:number>g.</text:number>
                  <text:p text:style-name="al">
                  <text:span text:style-name="nadrukcur">maximumdagloon</text:span>: het maximumdagloon zoals vastgesteld door het UWV; </text:p>
                </text:list-item>
                <text:list-item text:style-override="id1-3-2-2-1-2-3-8">
                  <text:number>h.</text:number>
                  <text:p text:style-name="al">
                  <text:span text:style-name="nadrukcur">hoofdwerkgever</text:span>: de werkgever waar de vrijwilliger op basis van een aanstelling of arbeidsovereenkomst werkt; </text:p>
                </text:list-item>
                <text:list-item text:style-override="id1-3-2-2-1-2-3-9">
                  <text:number>i.</text:number>
                  <text:p text:style-name="al">
                  <text:span text:style-name="nadrukcur">Awb</text:span>: Algemene wet bestuursrecht; </text:p>
                </text:list-item>
                <text:list-item text:style-override="id1-3-2-2-1-2-3-10">
                  <text:number>j.</text:number>
                  <text:p text:style-name="al">
                  <text:span text:style-name="nadrukcur">WIA-besluit</text:span>: Besluit van het UWV over de aanspraak op Wet werk en inkomen naar arbeidsvermogen; </text:p>
                </text:list-item>
                <text:list-item text:style-override="id1-3-2-2-1-2-3-11">
                  <text:number>k.</text:number>
                  <text:p text:style-name="al">
                  <text:span text:style-name="nadrukcur">voltijdsdienstbetrekking</text:span>: het aantal uren per week dat in de betreffende branche als voltijds is vastgesteld; </text:p>
                </text:list-item>
                <text:list-item text:style-override="id1-3-2-2-1-2-3-12">
                  <text:number>l.</text:number>
                  <text:p text:style-name="al">
                  <text:span text:style-name="nadrukcur">zzp-er</text:span>: hiermee wordt tevens bedoeld de ondernemer die mogelijk wel personeel in dienst heeft. </text:p>
                </text:list-item>
              </text:list>
              <text:p text:style-name="al"/>
              <text:p text:style-name="al">
              <text:span text:style-name="nadrukvet">Toelichting</text:span>
            </text:p>
              <text:p text:style-name="al">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p>
              <text:p text:style-name="al"/>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text:p>
            <text:section text:name="artikel_id1-3-2-2-2-2" text:style-name="artikel">
              <text:p text:style-name="artikel_kop_titel"><text:span text:style-name="artikel_kop_label">Artikel</text:span> <text:span text:style-name="artikel_kop_nr">2.1</text:span> – Voorwaarden voor erkenning</text:p>
              <text:p text:style-name="al">De veiligheidsregio merkt voor de arbeidsongeschikte medewerkers en vrijwilligers zoals bedoeld in de regeling PTSS aan als beroepsziekte in de zin van artikel 7:1, onder d CAR(-UWO) Veiligheidsregio’s als:</text:p>
              <text:list text:style-name="id1-3-2-2-2-2-3">
                <text:list-item text:style-override="id1-3-2-2-2-2-3-1">
                  <text:number>a.</text:number>
                  <text:p text:style-name="al">de diagnose PTSS is gesteld door een erkend diagnostisch instituut; en </text:p>
                </text:list-item>
                <text:list-item text:style-override="id1-3-2-2-2-2-3-2">
                  <text:number>b.</text:number>
                  <text:p text:style-name="al">de PTSS in overwegende mate verband houdt met de aard van de aan de medewerker of vrijwilliger opgedragen werkzaamheden of de bijzondere omstandigheden waarin deze moesten worden verricht.  </text:p>
                </text:list-item>
              </text:list>
              <text:p text:style-name="al"/>
              <text:p text:style-name="al">
              <text:span text:style-name="nadrukvet">Toelichting</text:span>
            </text:p>
              <text:p text:style-name="al">
              <text:span text:style-name="nadrukondlijn">Algemeen</text:span>
            </text:p>
              <text:p text:style-name="al">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 </text:p>
              <text:p text:style-name="al">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oolbox kan daarvoor een hulpmiddel zijn. Daarvoor is vanzelfsprekend geen besluit beroepsziekte nodig.</text:p>
              <text:p text:style-name="al"/>
              <text:p text:style-name="al">
              <text:span text:style-name="nadrukondlijn">Voorwaarde a – PTSS diagnose erkend diagnostisch instituut</text:span>
            </text:p>
              <text:p text:style-name="al">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 </text:p>
              <text:p text:style-name="al">Indien de conclusie van het erkend diagnostisch instituut is dat geen sprake is van PTSS of van een medisch causaal verband, dan staat het de medewerker of vrijwilliger vrij om een second opinion te vragen.  </text:p>
              <text:p text:style-name="al">De kosten van deze second opinion komen echter niet zonder meer voor rekening van de werkgever. Hiervoor is gekozen omdat sociale partners kiezen voor een gerenommeerd diagnostisch instituut met expertise en ervaring op het gebied van traumazorg en PTSS.  </text:p>
              <text:p text:style-name="al"/>
              <text:p text:style-name="al">
              <text:span text:style-name="nadrukondlijn">Voorwaarde b – verband tussen PTSS en werk</text:span>
            </text:p>
              <text:p text:style-name="al">Dit is de juridische causaliteit. Nadat medisch gezien PTSS is vastgesteld, zal de commissie moeten vaststellen of de gebeurtenissen die medisch gezien PTSS hebben 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  </text:p>
              <text:p text:style-name="al"/>
            </text:section>
            <text:section text:name="artikel_id1-3-2-2-2-3" text:style-name="artikel">
              <text:p text:style-name="artikel_kop_titel"><text:span text:style-name="artikel_kop_label">Artikel</text:span> <text:span text:style-name="artikel_kop_nr">2.2</text:span> – Terugwerkende kracht</text:p>
              <text:list text:style-name="id1-3-2-2-2-3-2">
                <text:list-item text:style-override="id1-3-2-2-2-3-2-1">
                  <text:number>1.</text:number>
                  <text:p text:style-name="al">De aanspraken uit de regeling PTSS kennen een terugwerkende kracht van vijf jaar gerekend vanaf het moment van inwerkingtreding van de regeling PTSS. </text:p>
                </text:list-item>
                <text:list-item text:style-override="id1-3-2-2-2-3-2-2">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 </text:p>
                </text:list-item>
              </text:list>
              <text:p text:style-name="al"/>
              <text:p text:style-name="al">
              <text:span text:style-name="nadrukvet">Toelichting</text:span>
            </text:p>
              <text:p text:style-name="al">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text:p>
              <text:p text:style-name="al"/>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3.1</text:span> – Eisen aan de aanvraag</text:p>
              <text:list text:style-name="id1-3-2-2-3-2-2">
                <text:list-item text:style-override="id1-3-2-2-3-2-2-1">
                  <text:number>1.</text:number>
                  <text:p text:style-name="al">Een medewerker of vrijwilliger die arbeidsongeschikt is, kan bij de veiligheidsregio een aanvraag indienen zijn PTSS te erkennen als beroepsziekte. </text:p>
                </text:list-item>
                <text:list-item text:style-override="id1-3-2-2-3-2-2-2">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 </text:p>
                </text:list-item>
              </text:list>
              <text:p text:style-name="al"/>
              <text:p text:style-name="al">
              <text:span text:style-name="nadrukvet">Toelichting</text:span>
            </text:p>
              <text:p text:style-name="al">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text:p>
              <text:p text:style-name="al"/>
            </text:section>
            <text:section text:name="artikel_id1-3-2-2-3-3" text:style-name="artikel">
              <text:p text:style-name="artikel_kop_titel"><text:span text:style-name="artikel_kop_label">Artikel</text:span> <text:span text:style-name="artikel_kop_nr">3.2</text:span> – Aanvraagformulier</text:p>
              <text:list text:style-name="id1-3-2-2-3-3-2">
                <text:list-item text:style-override="id1-3-2-2-3-3-2-1">
                  <text:number>1.</text:number>
                  <text:p text:style-name="al">De aanvraag bevat een volledig ingevuld aanvraagformulier. </text:p>
                </text:list-item>
                <text:list-item text:style-override="id1-3-2-2-3-3-2-2">
                  <text:number>2.</text:number>
                  <text:p text:style-name="al">Het aanvraagformulier zoals bedoeld in het eerste lid wordt vastgesteld door de Adviescommissie PTSS en via de veiligheidsregio verstrekt aan de medewerker of vrijwilliger.</text:p>
                </text:list-item>
              </text:list>
              <text:p text:style-name="al"/>
              <text:p text:style-name="al">
              <text:span text:style-name="nadrukvet">Toelichting</text:span>
            </text:p>
              <text:p text:style-name="al">Een medewerker of vrijwilliger kan er altijd voor kiezen zich bij te laten staan en een gemachtigde in te schakelen (artikel 2:1, lid 2 Awb).</text:p>
              <text:p text:style-name="al"/>
            </text:section>
            <text:section text:name="artikel_id1-3-2-2-3-4" text:style-name="artikel">
              <text:p text:style-name="artikel_kop_titel"><text:span text:style-name="artikel_kop_label">Artikel</text:span> <text:span text:style-name="artikel_kop_nr">3.3</text:span> – Advisering</text:p>
              <text:p text:style-name="al">De veiligheidsregio legt de aanvraag voor aan de Adviescommissie PTSS.</text:p>
              <text:p text:style-name="al"/>
              <text:p text:style-name="al">
              <text:span text:style-name="nadrukvet">Toelichting</text:span>
            </text:p>
              <text:p text:style-name="al">Dit artikel zorgt ervoor dat alle aanvragen bij de Adviescommissie PTSS worden neergelegd, en niet deels inhoudelijk zelf door een veiligheidsregio worden afgedaan.</text:p>
              <text:p text:style-name="al"/>
            </text:section>
            <text:p text:style-name="hoofdstuk_bottom"/>
          </text:section>
          <text:section text:name="hoofdstuk_id1-3-2-2-4" text:style-name="hoofdstuk">
            <text:p text:style-name="hoofdstuk_kop"><text:span text:style-name="label">Hoofdstuk</text:span> <text:span text:style-name="nr">4:</text:span> Adviescommissie PTSS</text:p>
            <text:section text:name="artikel_id1-3-2-2-4-2" text:style-name="artikel">
              <text:p text:style-name="artikel_kop_titel"><text:span text:style-name="artikel_kop_label">Artikel</text:span> <text:span text:style-name="artikel_kop_nr">4.1</text:span> – Algemeen</text:p>
              <text:list text:style-name="id1-3-2-2-4-2-2">
                <text:list-item text:style-override="id1-3-2-2-4-2-2-1">
                  <text:number>1.</text:number>
                  <text:p text:style-name="al">Er is één landelijke Adviescommissie PTSS. </text:p>
                </text:list-item>
                <text:list-item text:style-override="id1-3-2-2-4-2-2-2">
                  <text:number>2.</text:number>
                  <text:p text:style-name="al">De veiligheidsregio belast de Adviescommissie PTSS met het adviseren over het besluit van artikel 5.1 van de regeling PTSS. </text:p>
                </text:list-item>
                <text:list-item text:style-override="id1-3-2-2-4-2-2-3">
                  <text:number>3.</text:number>
                  <text:p text:style-name="al">De veiligheidsregio stelt een reglement vast voor de Adviescommissie PTSS. </text:p>
                </text:list-item>
              </text:list>
              <text:p text:style-name="al"/>
              <text:p text:style-name="al">
              <text:span text:style-name="nadrukvet">Toelichting</text:span>
            </text:p>
              <text:p text:style-name="al">Met de vaststelling van de regeling PTSS stelt ook iedere veiligheidsregio voor zich de Adviescommissie PTSS aan als zijnde adviseur in de zin van artikel 3:5, lid 1 Awb. In het reglement worden verdere bepalingen opgenomen over wie er plaatsneemt in de commissie (waarbij wordt gedacht aan een medicus met BIG-registratie, jurist en iemand met kennis van de werkzaamheden), hoe de poule wordt samengesteld en wat de zittingstermijnen zijn.</text:p>
              <text:p text:style-name="al"/>
            </text:section>
            <text:section text:name="artikel_id1-3-2-2-4-3" text:style-name="artikel">
              <text:p text:style-name="artikel_kop_titel"><text:span text:style-name="artikel_kop_label">Artikel</text:span> <text:span text:style-name="artikel_kop_nr">4.2</text:span> – Onderzoek</text:p>
              <text:list text:style-name="id1-3-2-2-4-3-2">
                <text:list-item text:style-override="id1-3-2-2-4-3-2-1">
                  <text:number>1.</text:number>
                  <text:p text:style-name="al">De Adviescommissie PTSS neemt kennis van het aanvraagformulier en stelt vast of de aanvraag door de Adviescommissie in behandeling kan worden genomen. </text:p>
                </text:list-item>
                <text:list-item text:style-override="id1-3-2-2-4-3-2-2">
                  <text:number>2.</text:number>
                  <text:p text:style-name="al">De aanvrager verstrekt de Adviescommissie PTSS alle gevraagde inlichtingen en documenten en verleent toestemming om van relevante medische gegevens kennis te nemen.</text:p>
                </text:list-item>
                <text:list-item text:style-override="id1-3-2-2-4-3-2-3">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text:p>
                </text:list-item>
                <text:list-item text:style-override="id1-3-2-2-4-3-2-4">
                  <text:number>4.</text:number>
                  <text:p text:style-name="al">De Adviescommissie PTSS hanteert aannemelijkheid als maatstaf voor bewijs en handelt vanuit vertrouwen in de aanvrager. </text:p>
                </text:list-item>
                <text:list-item text:style-override="id1-3-2-2-4-3-2-5">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 </text:p>
                </text:list-item>
                <text:list-item text:style-override="id1-3-2-2-4-3-2-6">
                  <text:number>6.</text:number>
                  <text:p text:style-name="al">De Adviescommissie PTSS bespreekt de aanvraag tijdens een gesprek, waarvoor de aanvrager wordt uitgenodigd. </text:p>
                </text:list-item>
              </text:list>
              <text:p text:style-name="al"/>
              <text:p text:style-name="al">
              <text:span text:style-name="nadrukvet">Toelichting</text:span>
            </text:p>
              <text:p text:style-name="al">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  De werkgever wordt niet uitgenodigd, omdat tijdens het gesprek ook medische informatie wordt besproken. De werkgever kan voorafgaand aan en na het gesprek om inlichtingen worden gevraagd.</text:p>
              <text:p text:style-name="al"/>
            </text:section>
            <text:section text:name="artikel_id1-3-2-2-4-4" text:style-name="artikel">
              <text:p text:style-name="artikel_kop_titel"><text:span text:style-name="artikel_kop_label">Artikel</text:span> <text:span text:style-name="artikel_kop_nr">4.3</text:span> – Advisering</text:p>
              <text:list text:style-name="id1-3-2-2-4-4-2">
                <text:list-item text:style-override="id1-3-2-2-4-4-2-1">
                  <text:number>1.</text:number>
                  <text:p text:style-name="al">De Adviescommissie PTSS adviseert de veiligheidsregio gemotiveerd over de aanvraag. </text:p>
                </text:list-item>
                <text:list-item text:style-override="id1-3-2-2-4-4-2-2">
                  <text:number>2.</text:number>
                  <text:p text:style-name="al">De Adviescommissie PTSS kan, als in een uiterst geval onvoldoende informatie is verkregen, adviseren de aanvraag om die reden af te wijzen. </text:p>
                </text:list-item>
              </text:list>
              <text:p text:style-name="al"/>
              <text:p text:style-name="al">
              <text:span text:style-name="nadrukvet">Toelichting</text:span>
            </text:p>
              <text:p text:style-name="al">In het advies worden geen medische gegevens opgenomen, maar wel een omschrijving van de incidenten die hebben geleid tot de PTSS, zodat voor de veiligheidsregio het causaal verband hiertussen ook duidelijk wordt.</text:p>
              <text:p text:style-name="al"/>
            </text:section>
            <text:p text:style-name="hoofdstuk_bottom"/>
          </text:section>
          <text:section text:name="hoofdstuk_id1-3-2-2-5" text:style-name="hoofdstuk">
            <text:p text:style-name="hoofdstuk_kop"><text:span text:style-name="label">Hoofdstuk</text:span> <text:span text:style-name="nr">5:</text:span> Besluit</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 </text:p>
                </text:list-item>
                <text:list-item text:style-override="id1-3-2-2-5-2-2-2">
                  <text:number>2.</text:number>
                  <text:p text:style-name="al">De veiligheidsregio kan, onder deugdelijke motivering, afwijken van het advies van de Adviescommissie PTSS. </text:p>
                </text:list-item>
                <text:list-item text:style-override="id1-3-2-2-5-2-2-3">
                  <text:number>3.</text:number>
                  <text:p text:style-name="al">Een besluit op basis van de regeling PTSS is een besluit in de zin van de Algemene wet bestuursrecht (Awb) en staat open voor bezwaar en beroep. </text:p>
                </text:list-item>
              </text:list>
              <text:p text:style-name="al"/>
              <text:p text:style-name="al">
              <text:span text:style-name="nadrukvet">Toelichting</text:span>
            </text:p>
              <text:p text:style-name="al">Zie hiervoor artikel 3:9 Awb. De veiligheidsregio moet zich ervan vergewissen dat een deugdelijk advies is gegeven, waarop zij haar besluit kan baseren. De termijn kan als lang worden ervaren, maar er een maximale termijn opgenomen. Het streven is de besluitvorming zo snel mogelijk af te ronden, maar er is ook een zorgvuldige procedure nodig die met de diagnosestelling en beoordeling door de Adviescommissie PTSS tijd vraagt.</text:p>
              <text:p text:style-name="al"/>
            </text:section>
            <text:p text:style-name="hoofdstuk_bottom"/>
          </text:section>
          <text:section text:name="hoofdstuk_id1-3-2-2-6" text:style-name="hoofdstuk">
            <text:p text:style-name="hoofdstuk_kop"><text:span text:style-name="label">Hoofdstuk</text:span> <text:span text:style-name="nr">6:</text:span> Aanspraken</text:p>
            <text:section text:name="artikel_id1-3-2-2-6-2" text:style-name="artikel">
              <text:p text:style-name="artikel_kop_titel"><text:span text:style-name="artikel_kop_label">Artikel</text:span> <text:span text:style-name="artikel_kop_nr">6.1</text:span> – Aanspraken medewerker</text:p>
              <text:list text:style-name="id1-3-2-2-6-2-2">
                <text:list-item text:style-override="id1-3-2-2-6-2-2-1">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 </text:p>
                </text:list-item>
                <text:list-item text:style-override="id1-3-2-2-6-2-2-2">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  </text:p>
                </text:list-item>
              </text:list>
              <text:p text:style-name="al"/>
              <text:p text:style-name="al">
              <text:span text:style-name="nadrukvet">Toelichting</text:span>
            </text:p>
              <text:p text:style-name="al">Met het oog op de wens om de uitvoering zo eenvoudig mogelijk en ook de uitvoeringskosten laag te houden is gekozen voor een finale afronding. De medische deskundige  stelt kort voor de AOW-leeftijd, in overleg met de behandelend sector, vast hoe de zorgvraag van de medewerker en de daarbij behorende kosten voor de medewerker in de jaren ná het bereiken van de AOW-leeftijd eruit zal komen te zien. 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 Om verschil te voorkomen tussen de CAR(-UWO) Veiligheidsregio’s en deze regeling is verwezen naar de aanspraken, die zijn opgenomen in artikelen 7:3, 7:4, 7:5, 7:7 CAR(-UWO) Veiligheidsregio’s.  </text:p>
              <text:p text:style-name="al"/>
            </text:section>
            <text:section text:name="artikel_id1-3-2-2-6-3" text:style-name="artikel">
              <text:p text:style-name="artikel_kop_titel"><text:span text:style-name="artikel_kop_label">Artikel</text:span> <text:span text:style-name="artikel_kop_nr">6.2</text:span> – Aanspraken vrijwilliger</text:p>
              <text:list text:style-name="id1-3-2-2-6-3-2">
                <text:list-item text:style-override="id1-3-2-2-6-3-2-1">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 </text:p>
                </text:list-item>
                <text:list-item text:style-override="id1-3-2-2-6-3-2-2">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 </text:p>
                </text:list-item>
                <text:list-item text:style-override="id1-3-2-2-6-3-2-3">
                  <text:number>3.</text:number>
                  <text:p text:style-name="al">vergoeding van het loon kent een maximale looptijd van twee jaar bij volledige arbeidsongeschiktheid en drie jaar bij gedeeltelijke arbeidsongeschiktheid. De eventuele WIA aanspraak wordt hierop in mindering gebracht.  De aanspraak eindigt als de werkzaamheden weer volledig zijn hervat of andere werkzaamheden worden verricht waarbij het loonniveau is hersteld; </text:p>
                </text:list-item>
                <text:list-item text:style-override="id1-3-2-2-6-3-2-4">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 </text:p>
                </text:list-item>
                <text:list-item text:style-override="id1-3-2-2-6-3-2-5">
                  <text:number>5.</text:number>
                  <text:p text:style-name="al">de jaarvergoeding loopt op grond van de CAR(-UWO) Veiligheidsregio’s door zolang de aanstelling duurt. </text:p>
                </text:list-item>
                <text:list-item text:style-override="id1-3-2-2-6-3-2-6">
                  <text:number>6.</text:number>
                  <text:p text:style-name="al">de vrijwilliger met een hoofdwerkgever maakt net als de medewerker aanspraak op aanvulling van een WIA-uitkering, zoals bedoeld en gelijk aan artikel 7:5 CAR(UWO) Veiligheidsregio’s. </text:p>
                </text:list-item>
                <text:list-item text:style-override="id1-3-2-2-6-3-2-7">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 </text:p>
                </text:list-item>
                <text:list-item text:style-override="id1-3-2-2-6-3-2-8">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  </text:p>
                </text:list-item>
              </text:list>
              <text:p text:style-name="al"/>
              <text:p text:style-name="al">
              <text:span text:style-name="nadrukvet">Toelichting</text:span>
            </text:p>
              <text:p text:style-name="al">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p>
              <text:p text:style-name="al"/>
            </text:section>
            <text:section text:name="artikel_id1-3-2-2-6-4" text:style-name="artikel">
              <text:p text:style-name="artikel_kop_titel"><text:span text:style-name="artikel_kop_label">Artikel</text:span> <text:span text:style-name="artikel_kop_nr">6.3</text:span> – Kosten van de hoofdwerkgever</text:p>
              <text:list text:style-name="id1-3-2-2-6-4-2">
                <text:list-item text:style-override="id1-3-2-2-6-4-2-1">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 </text:p>
                </text:list-item>
                <text:list-item text:style-override="id1-3-2-2-6-4-2-2">
                  <text:number>2.</text:number>
                  <text:p text:style-name="al">De redelijke kosten van re-integratie van de hoofdwerkgever komen voor vergoeding in aanmerking als sprake is van de beroepsziekte PTSS. </text:p>
                </text:list-item>
              </text:list>
              <text:p text:style-name="al"/>
              <text:p text:style-name="al">
              <text:span text:style-name="nadrukvet">Toelichting</text:span>
            </text:p>
              <text:p text:style-name="al">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text:p>
              <text:p text:style-name="al"/>
            </text:section>
            <text:section text:name="artikel_id1-3-2-2-6-5" text:style-name="artikel">
              <text:p text:style-name="artikel_kop_titel"><text:span text:style-name="artikel_kop_label">Artikel</text:span> <text:span text:style-name="artikel_kop_nr">6.4</text:span> – Samenloop</text:p>
              <text:list text:style-name="id1-3-2-2-6-5-2">
                <text:list-item text:style-override="id1-3-2-2-6-5-2-1">
                  <text:number>1.</text:number>
                  <text:p text:style-name="al">Samenloop van meerdere inkomensbronnen is begrensd tot één (1) maal een voltijdsdienstbetrekking en het maximumdagloon. </text:p>
                </text:list-item>
                <text:list-item text:style-override="id1-3-2-2-6-5-2-2">
                  <text:number>2.</text:number>
                  <text:p text:style-name="al">Van het eerste lid is uitgezonderd de jaarvergoeding indien de medewerker tevens vrijwilliger is. </text:p>
                </text:list-item>
              </text:list>
              <text:p text:style-name="al"/>
              <text:p text:style-name="al">
              <text:span text:style-name="nadrukvet">Toelichting</text:span>
            </text:p>
              <text:p text:style-name="al">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text:p>
              <text:p text:style-name="al"/>
            </text:section>
            <text:section text:name="artikel_id1-3-2-2-6-6" text:style-name="artikel">
              <text:p text:style-name="artikel_kop_titel"><text:span text:style-name="artikel_kop_label">Artikel</text:span> <text:span text:style-name="artikel_kop_nr">6.5</text:span> – Andere dan medische kosten</text:p>
              <text:list text:style-name="id1-3-2-2-6-6-2">
                <text:list-item text:style-override="id1-3-2-2-6-6-2-1">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 </text:p>
                </text:list-item>
                <text:list-item text:style-override="id1-3-2-2-6-6-2-2">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 </text:p>
                </text:list-item>
                <text:list-item text:style-override="id1-3-2-2-6-6-2-3">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goeding van onderzoekskosten en verrekening</text:p>
            <text:section text:name="artikel_id1-3-2-2-7-2" text:style-name="artikel">
              <text:p text:style-name="artikel_kop_titel"><text:span text:style-name="artikel_kop_label">Artikel</text:span> <text:span text:style-name="artikel_kop_nr">7.1</text:span> – Vergoeding onderzoekskosten</text:p>
              <text:list text:style-name="id1-3-2-2-7-2-2">
                <text:list-item text:style-override="id1-3-2-2-7-2-2-1">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 </text:p>
                </text:list-item>
                <text:list-item text:style-override="id1-3-2-2-7-2-2-2">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    </text:p>
                </text:list-item>
                <text:list-item text:style-override="id1-3-2-2-7-2-2-3">
                  <text:number>3.</text:number>
                  <text:p text:style-name="al">Kosten van een second opinion bij een ander onafhankelijk psychotrauma centrum komen uitsluitend in aanmerking voor vergoeding door de werkgever nadat collegiale toetsing heeft plaatsgevonden zoals genoemd in het tweede lid.    </text:p>
                </text:list-item>
                <text:list-item text:style-override="id1-3-2-2-7-2-2-4">
                  <text:number>4.</text:number>
                  <text:p text:style-name="al">De kosten van een second opinion komen geheel voor rekening van de werkgever als de second opinion leidt tot de conclusie dat sprake is van PTSS. </text:p>
                </text:list-item>
                <text:list-item text:style-override="id1-3-2-2-7-2-2-5">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 </text:p>
                </text:list-item>
              </text:list>
              <text:p text:style-name="al"/>
              <text:p text:style-name="al">
              <text:span text:style-name="nadrukvet">Toelichting</text:span>
            </text:p>
              <text:p text:style-name="al">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  € 2.000,- worden door werkgever vergoed. Is de conclusie van de second opinion dat sprake is van PTSS, dan vergoedt werkgever de kosten. Om toegang tot een second opinion mogelijk te maken, biedt werkgever indien noodzakelijk een betalingsregeling aan.</text:p>
              <text:p text:style-name="al"/>
            </text:section>
            <text:section text:name="artikel_id1-3-2-2-7-3" text:style-name="artikel">
              <text:p text:style-name="artikel_kop_titel"><text:span text:style-name="artikel_kop_label">Artikel</text:span> <text:span text:style-name="artikel_kop_nr">7.2</text:span> – Verval van aanspraken en terugbetaling</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text:p>
              <text:p text:style-name="al"/>
            </text:section>
            <text:p text:style-name="hoofdstuk_bottom"/>
          </text:section>
          <text:section text:name="hoofdstuk_id1-3-2-2-8" text:style-name="hoofdstuk">
            <text:p text:style-name="hoofdstuk_kop"><text:span text:style-name="label">Hoofdstuk</text:span> <text:span text:style-name="nr">8:</text:span> Verhouding tot aansprakelijkstelling</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 </text:p>
                </text:list-item>
                <text:list-item text:style-override="id1-3-2-2-8-2-2-2">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 </text:p>
                </text:list-item>
              </text:list>
              <text:p text:style-name="al"/>
              <text:p text:style-name="al">
              <text:span text:style-name="nadrukvet">Toelichting</text:span>
            </text:p>
              <text:p text:style-name="al">Dit zorgt ervoor dat als er uiteindelijk alsnog een aansprakelijkstelling volgt, deze betalingen niet nogmaals kunnen worden betrokken in die claim.</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p text:style-name="al"/>
            </text:section>
            <text:p text:style-name="hoofdstuk_bottom"/>
          </text:section>
          <text:section text:name="hoofdstuk_id1-3-2-2-10" text:style-name="hoofdstuk">
            <text:p text:style-name="hoofdstuk_kop"><text:span text:style-name="label">Hoofdstuk</text:span> <text:span text:style-name="nr">10:</text:span> Inwerkingtreding</text:p>
            <text:section text:name="artikel_id1-3-2-2-10-2" text:style-name="artikel">
              <text:p text:style-name="artikel_kop_titel"><text:span text:style-name="artikel_kop_label"/> <text:span text:style-name="artikel_kop_nr"/> </text:p>
              <text:p text:style-name="al">De Regeling erkenning en aanspraken PTSS als beroepsziekte Veiligheidsregio Noord-Holland Noord treedt in werking met ingang van 1 februari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2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Regeling erkenning en aanspraken PTSS als beroepsziekte Veiligheidsregio Noord-Holland Noord</meta:user-defined>
    <dc:language>nl</dc:language>
    <meta:user-defined meta:name="OVERHEIDop.locatietype/OVERHEIDop.gebiedsmarkering">Adres</meta:user-defined>
    <meta:user-defined meta:name="DC.title">Regeling erkenning en aanspraken PTSS als beroepsziekte Veiligheidsregio Noord-Holland Noord (VRNHN)</meta:user-defined>
    <meta:user-defined meta:name="DCTERMS.W3CDTF/DCTERMS.available">2026-01-30</meta:user-defined>
    <meta:user-defined meta:name="DCTERMS.W3CDTF/OVERHEIDop.jaargang">2026</meta:user-defined>
    <meta:user-defined meta:name="OVERHEIDop.publicationIssue">256</meta:user-defined>
    <meta:user-defined meta:name="OVERHEIDop.BgrID/DC.identifier">bgr-2026-256</meta:user-defined>
    <meta:user-defined meta:name="OVERHEIDop.versieInformatie"/>
  </office:meta>
</office:document-meta>
</file>