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4-3">
      <text:list-level-style-bullet text:bullet-char="•" text:level="1">
        <style:list-level-properties text:min-label-width="10mm"/>
      </text:list-level-style-bullet>
    </text:list-style>
    <text:list-style style:name="id1-3-2-2-1-10-1-3-4-3-1">
      <text:list-level-style-bullet text:bullet-char="•" text:level="1">
        <style:list-level-properties text:min-label-width="10mm"/>
      </text:list-level-style-bullet>
    </text:list-style>
    <text:list-style style:name="id1-3-2-2-1-10-1-3-4-3-2">
      <text:list-level-style-bullet text:bullet-char="•" text:level="1">
        <style:list-level-properties text:min-label-width="10mm"/>
      </text:list-level-style-bullet>
    </text:list-style>
    <text:list-style style:name="id1-3-2-2-1-10-1-3-5">
      <text:list-level-style-bullet style:num-suffix="" text:bullet-char="​" text:level="1">
        <style:list-level-properties text:min-label-width="10mm"/>
      </text:list-level-style-bullet>
    </text:list-style>
    <text:list-style style:name="id1-3-2-2-1-10-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Arbeidsvoorwaardenregelingen Veiligheidsregio Twente</text:p>
      <text:section text:name="regeling_id1-3-2" text:style-name="regeling">
        <text:section text:name="aanhef_id1-3-2-1" text:style-name="aanhef">
          <text:section text:name="preambule_id1-3-2-1-1" text:style-name="preambule">
            <text:p text:style-name="al">Het dagelijks bestuur van de Veiligheidsregio Twente</text:p>
            <text:p text:style-name="al"/>
            <text:p text:style-name="al">Gelezen het voorstel van 12 februari 2026;</text:p>
            <text:p text:style-name="al"/>
            <text:p text:style-name="al">Besluit vast te stellen de navolgende wijziging van de Arbeidsvoorwaardenregelingen Veiligheidsregio Twente.</text:p>
            <text:p text:style-name="al"/>
            <text:p text:style-name="al">
            <text:span text:style-name="nadrukvet">
              <text:span text:style-name="nadrukondlijn">Wijzigingen AVT n.a.v. LOAV-brief </text:span>
            </text:span>
          </text:p>
            <text:p text:style-name="al"/>
            <text:p text:style-name="al">
            <text:span text:style-name="nadrukvet">CAR-tekst per 1 februari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p text:style-name="al">
            <text:span text:style-name="nadrukondlijn">Besluit artikel 7:1 te wijzigen:</text:span>
          </text:p>
            <text:p text:style-name="al"/>
            <text:p text:style-name="al">
            <text:span text:style-name="nadrukvet">Definities en toepassingsgebied</text:span>
          </text:p>
            <text:p text:style-name="al"/>
            <text:p text:style-name="al">
            <text:span text:style-name="nadrukvet">Artikel 7:1</text:span>
          </text:p>
            <text:list text:style-name="id1-3-2-2-1-10">
              <text:list-item text:style-override="id1-3-2-2-1-10-1">
                <text:number>1</text:number>
                <text:p text:style-name="al">In dit hoofdstuk wordt verstaan onder: </text:p>
                <text:list text:style-name="id1-3-2-2-1-10-1-3">
                  <text:list-item text:style-override="id1-3-2-2-1-10-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1-10-1-3-2">
                    <text:number>b</text:number>
                    <text:p text:style-name="al">werkzaamheden in het kader van de reïntegratie: loonvormende arbeid, die specifiek gericht is op terugkeer in de eigen dan wel passende arbeid waarover afspraken zijn vastgelegd in het plan van aanpak bedoeld in artikel 7:9, derde lid; </text:p>
                  </text:list-item>
                  <text:list-item text:style-override="id1-3-2-2-1-10-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1-10-1-3-4">
                    <text:number>d</text:number>
                    <text:p text:style-name="al">arbeidsongeschiktheid in en door de dienst: </text:p>
                    <text:list text:style-name="id1-3-2-2-1-10-1-3-4-3">
                      <text:list-item text:style-override="id1-3-2-2-1-10-1-3-4-3-1">
                        <text:number>•</text:number>
                        <text:p text:style-name="al">arbeidsongeschiktheid wegens ziekte of gebreken die in overwegende mate haar oorzaak vindt in de aard van de aan de ambtenaar opgedragen werkzaamheden of de bijzondere omstandigheden waaronder deze moesten worden verricht of</text:p>
                      </text:list-item>
                      <text:list-item text:style-override="id1-3-2-2-1-10-1-3-4-3-2">
                        <text:number>•</text:number>
                        <text:p text:style-name="al">arbeidsongeschiktheid wegens ziekte of gebreken die in overwegende mate haar oorzaak vindt in een dienstongeval verband houdende met de aard van de aan de ambtenaar opgedragen werkzaamheden of de bijzondere omstandigheden waarin deze werkzaamheden moesten worden verricht </text:p>
                      </text:list-item>
                    </text:list>
                  </text:list-item>
                  <text:list-item text:style-override="id1-3-2-2-1-10-1-3-5">
                    <text:number/>
                    <text:p text:style-name="al">en die niet aan schuld of nalatigheid van de ambtenaar is te wijten; </text:p>
                  </text:list-item>
                  <text:list-item text:style-override="id1-3-2-2-1-10-1-3-6">
                    <text:number>e</text:number>
                    <text:p text:style-name="al">restverdiencapaciteit: het door UWV vast te stellen inkomen dat de ambtenaar met zijn vaardigheden en bekwaamheden, gelet op zijn beperkingen, nog kan verdienen; </text:p>
                  </text:list-item>
                  <text:list-item text:style-override="id1-3-2-2-1-10-1-3-7">
                    <text:number>f</text:number>
                    <text:p text:style-name="al">arbodienst: een dienst als bedoeld in artikel 14a, eerste en tweede lid, van de Arbeidsomstandighedenwet; </text:p>
                  </text:list-item>
                  <text:list-item text:style-override="id1-3-2-2-1-10-1-3-8">
                    <text:number>g</text:number>
                    <text:p text:style-name="al">inactieve: de oud-ambtenaar met een WW-uitkering, aanvullende uitkering, nawettelijke uitkering, WAO-uitkering, WIA-uitkering of wachtgelduitkering, die direct voorafgaand aan de uitkering in dienst was van een veiligheidsregio; </text:p>
                  </text:list-item>
                  <text:list-item text:style-override="id1-3-2-2-1-10-1-3-9">
                    <text:number>h</text:number>
                    <text:p text:style-name="al">postactieve: de oud-ambtenaar met een uitkering functioneel leeftijdsontslag, ouderdomspensioen van het ABP of ABP keuzepensioen, die direct voorafgaand aan deze uitkering of dit pensioen in dienst was van een veiligheidsregio of inactieve was. </text:p>
                  </text:list-item>
                </text:list>
              </text:list-item>
              <text:list-item text:style-override="id1-3-2-2-1-10-2">
                <text:number>2</text:number>
                <text:p text:style-name="al">Bij de toepassing van dit hoofdstuk wordt artikel 1:2:1, 1:2a, 1:2b, 1:2c en 1:3 in acht genomen. </text:p>
              </text:list-item>
              <text:list-item text:style-override="id1-3-2-2-1-10-3">
                <text:number>3</text:number>
                <text:p text:style-name="al">Bij arbeidsongeschiktheid in en door de dienst waarbij de ziekte of gebrek bestaat uit PTSS als beroepsziekte is een aanvullende regeling van toepassing. </text:p>
              </text:list-item>
              <text:list-item text:style-override="id1-3-2-2-1-10-4">
                <text:number>4</text:number>
                <text:p text:style-name="al">Bij arbeidsongeschiktheid in en door de dienst waarbij de ziekte of gebrek haar oorzaak vindt in een dienstongeval is een aanvullende regeling van toepassing.</text:p>
              </text:list-item>
            </text:list>
            <text:p text:style-name="al">
            <text:span text:style-name="nadrukvet">B</text:span>
          </text:p>
            <text:p text:style-name="al"/>
            <text:p text:style-name="al">
            <text:span text:style-name="nadrukondlijn">Besluit artikel 7:3 lid 15 te wijzigen: </text:span>
          </text:p>
            <text:p text:style-name="al"/>
            <text:p text:style-name="al">
            <text:span text:style-name="nadrukvet">Artikel 7:3</text:span>
          </text:p>
            <text:list text:style-name="id1-3-2-2-1-16">
              <text:list-item text:style-override="id1-3-2-2-1-16-1">
                <text:number>15</text:number>
                <text:p text:style-name="al">De ambtenaar die tevens zelfstandig ondernemer is maakt aanspraak op financiële compensatie voor tijdelijke arbeidsongeschiktheid ten gevolge van een dienstongeval bij de veiligheidsregio zoals uitgewerkt in een aanvullende regeling.</text:p>
              </text:list-item>
            </text:list>
            <text:p text:style-name="al">
            <text:span text:style-name="nadrukvet">C</text:span>
          </text:p>
            <text:p text:style-name="al"/>
            <text:p text:style-name="al">
            <text:span text:style-name="nadrukondlijn">Besluit artikel 7:7 te wijzigen:</text:span>
          </text:p>
            <text:p text:style-name="al"/>
            <text:p text:style-name="al">
            <text:span text:style-name="nadrukvet">Vergoeding kosten bij arbeidsongeschiktheid in en door de dienst</text:span>
          </text:p>
            <text:p text:style-name="al"/>
            <text:p text:style-name="al">
            <text:span text:style-name="nadrukvet">Artikel 7:7</text:span>
          </text:p>
            <text:list text:style-name="id1-3-2-2-1-24">
              <text:list-item text:style-override="id1-3-2-2-1-24-1">
                <text:number>1</text:number>
                <text:p text:style-name="al">Bij arbeidsongeschiktheid alsmede bij blijvende lichamelijke invaliditeit in en door de dienst, komt de ambtenaar in aanmerking voor vergoeding van noodzakelijk gemaakte medische kosten die hieruit ontstaan en voor zijn rekening blijven. </text:p>
              </text:list-item>
              <text:list-item text:style-override="id1-3-2-2-1-24-2">
                <text:number>2</text:number>
                <text:p text:style-name="al">De aanspraken voortvloeiend uit het eerste lid zijn bij dienstongeval uitgewerkt in een aanvullende regeling. </text:p>
              </text:list-item>
              <text:list-item text:style-override="id1-3-2-2-1-24-3">
                <text:number>3</text:number>
                <text:p text:style-name="al">De aanspraken voortvloeiende uit het eerste lid zijn bij ziekte of gebrek bestaande uit PTSS als beroepsziekte uitgewerkt in een aanvullende regeling.</text:p>
              </text:list-item>
            </text:list>
            <text:p text:style-name="al">
            <text:span text:style-name="nadrukvet">D</text:span>
          </text:p>
            <text:p text:style-name="al"/>
            <text:p text:style-name="al">
            <text:span text:style-name="nadrukondlijn">Besluit artikel 9i:23 lid 4 te wijzigen:</text:span>
          </text:p>
            <text:p text:style-name="al"/>
            <text:p text:style-name="al">
            <text:span text:style-name="nadrukvet">Artikel 9i:23</text:span>
          </text:p>
            <text:list text:style-name="id1-3-2-2-1-30">
              <text:list-item text:style-override="id1-3-2-2-1-30-1">
                <text:number>4</text:number>
                <text:p text:style-name="al">De ambtenaar die geen gebruik kan maken van het gestelde in het eerste lid vanwege ongeschiktheid volgens een PPMO door een dienstongeval zoals bedoeld in artikel 7:1 eerste lid onder d of door PTSS als beroepsziekte heeft recht op een maandelijkse compensatie AOW zoals aangegeven in artikel 9i:14 tweede lid voor de duur van zijn individuele AOW-kloof.</text:p>
              </text:list-item>
            </text:list>
            <text:p text:style-name="al">
            <text:span text:style-name="nadrukvet">E</text:span>
          </text:p>
            <text:p text:style-name="al"/>
            <text:p text:style-name="al">
            <text:span text:style-name="nadrukondlijn">Besluit artikel 19:11 lid 1 te wijzigen:</text:span>
          </text:p>
            <text:p text:style-name="al"/>
            <text:p text:style-name="al">
            <text:span text:style-name="nadrukvet">Artikel 19:11</text:span>
          </text:p>
            <text:list text:style-name="id1-3-2-2-1-36">
              <text:list-item text:style-override="id1-3-2-2-1-36-1">
                <text:number>1</text:number>
                <text:p text:style-name="al">De vrijwilliger die in loondienst is verstrekt het bestuur bij indiensttreding de contactgegevens van zijn hoofdwerkgever en informeert het bestuur over de aard van zijn werkzaamheden en zijn werktijden aldaar. De vrijwilliger informeert het bestuur zo spoedig mogelijk over wijzigingen.</text:p>
              </text:list-item>
            </text:list>
            <text:p text:style-name="al">
            <text:span text:style-name="nadrukvet">F</text:span>
          </text:p>
            <text:p text:style-name="al"/>
            <text:p text:style-name="al">
            <text:span text:style-name="nadrukondlijn">Besluit artikel 19:12 lid 1 sub e en lid 2 te wijzigen:</text:span>
          </text:p>
            <text:p text:style-name="al"/>
            <text:p text:style-name="al">
            <text:span text:style-name="nadrukvet">Artikel 19:12</text:span>
          </text:p>
            <text:list text:style-name="id1-3-2-2-1-42">
              <text:list-item text:style-override="id1-3-2-2-1-42-1">
                <text:number>1</text:number>
                <text:p text:style-name="al"/>
                <text:list text:style-name="id1-3-2-2-1-42-1-3">
                  <text:list-item text:style-override="id1-3-2-2-1-42-1-3-1">
                    <text:number>e.</text:number>
                    <text:p text:style-name="al">ingeval van ziekte ten gevolge van een dienstongeval bij de brandweer en in geval van PTSS als beroepsziekte, de hoofdwerkgever recht heeft op een vergoeding</text:p>
                  </text:list-item>
                </text:list>
              </text:list-item>
              <text:list-item text:style-override="id1-3-2-2-1-42-2">
                <text:number>2</text:number>
                <text:p text:style-name="al">Indien het bestuur conform artikel 19:11 is geïnformeerd, informeert het bestuur de hoofdwerkgever over de aanspraken in geval van tijdelijke arbeidsongeschiktheid als gevolg van een dienstongeval of PTSS als beroepsziekte van de vrijwilliger.</text:p>
              </text:list-item>
            </text:list>
            <text:p text:style-name="al">
            <text:span text:style-name="nadrukvet">G</text:span>
          </text:p>
            <text:p text:style-name="al"/>
            <text:p text:style-name="al">
            <text:span text:style-name="nadrukondlijn">Besluit artikel 19:25 uit te breiden met lid 6:</text:span>
          </text:p>
            <text:p text:style-name="al"/>
            <text:p text:style-name="al">
            <text:span text:style-name="nadrukvet">Artikel 19:25 </text:span>
          </text:p>
            <text:list text:style-name="id1-3-2-2-1-48">
              <text:list-item text:style-override="id1-3-2-2-1-48-1">
                <text:number>6</text:number>
                <text:p text:style-name="al">De aanspraken genoemd in het tweede lid zijn uitgewerkt in een aanvullende regeling.</text:p>
              </text:list-item>
            </text:list>
            <text:p text:style-name="al">
            <text:span text:style-name="nadrukvet">H</text:span>
          </text:p>
            <text:p text:style-name="al"/>
            <text:p text:style-name="al">
            <text:span text:style-name="nadrukondlijn">Besluit na artikel 19:25 een nieuw artikel 19:25a in te voegen:</text:span>
          </text:p>
            <text:p text:style-name="al"/>
            <text:p text:style-name="al">
            <text:span text:style-name="nadrukvet">Financiële compensatie bij PTSS als beroepsziekte</text:span>
          </text:p>
            <text:p text:style-name="al"/>
            <text:p text:style-name="al">
            <text:span text:style-name="nadrukvet">Artikel 19:25a </text:span>
          </text:p>
            <text:p text:style-name="al">De aanspraken bij ziekte of gebrek bestaande uit PTSS als beroepsziekte zijn uitgewerkt in een aanvullende regeling.</text:p>
            <text:p text:style-name="al"/>
            <text:p text:style-name="al">
            <text:span text:style-name="nadrukvet">I</text:span>
          </text:p>
            <text:p text:style-name="al"/>
            <text:p text:style-name="al">
            <text:span text:style-name="nadrukondlijn">Besluit artikel 19:26 te wijzigen:</text:span>
          </text:p>
            <text:p text:style-name="al"/>
            <text:p text:style-name="al">
            <text:span text:style-name="nadrukvet">Vergoeding geneeskundige kosten</text:span>
          </text:p>
            <text:p text:style-name="al"/>
            <text:p text:style-name="al">
            <text:span text:style-name="nadrukvet">Artikel 19:26</text:span>
          </text:p>
            <text:list text:style-name="id1-3-2-2-1-65">
              <text:list-item text:style-override="id1-3-2-2-1-65-1">
                <text:number>1</text:number>
                <text:p text:style-name="al">Bij arbeidsongeschiktheid alsmede bij blijvende lichamelijke invaliditeit in en door de dienst, komt de vrijwilliger in aanmerking voor vergoeding van noodzakelijk gemaakte medische kosten die hieruit ontstaan en voor zijn rekening blijven. </text:p>
              </text:list-item>
              <text:list-item text:style-override="id1-3-2-2-1-65-2">
                <text:number>2</text:number>
                <text:p text:style-name="al">De aanspraken voortvloeiende uit het eerste lid zijn uitgewerkt in een regeling.</text:p>
              </text:list-item>
            </text:list>
            <text:p text:style-name="al">
            <text:span text:style-name="nadrukvet">J</text:span>
          </text:p>
            <text:p text:style-name="al"/>
            <text:p text:style-name="al">
            <text:span text:style-name="nadrukondlijn">Besluit artikel 19:27 uit te breiden met lid 3: </text:span>
          </text:p>
            <text:p text:style-name="al"/>
            <text:p text:style-name="al">
            <text:span text:style-name="nadrukvet">Artikel 19:27 </text:span>
          </text:p>
            <text:list text:style-name="id1-3-2-2-1-71">
              <text:list-item text:style-override="id1-3-2-2-1-71-1">
                <text:number>3</text:number>
                <text:p text:style-name="al">De aanspraken genoemd in het eerste lid zijn uitgewerkt in een aanvullende regeling.</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ondlijn">Inwerkingtreding</text:span>
          </text:p>
            <text:p text:style-name="al">De wijzigingen zoals opgenomen in artikel I treden in werking op de dag na bekendmaking en werken terug tot 1 februari 2026. </text:p>
            <text:p text:style-name="al"/>
            <text:p text:style-name="al">
            <text:span text:style-name="nadrukvet">
              <text:span text:style-name="nadrukondlijn">Overige wijzigingen AVT per 1 februari 2026</text:span>
            </text:span>
          </text:p>
          </text:section>
          <text:section text:name="artikel_id1-3-2-2-3" text:style-name="artikel">
            <text:p text:style-name="artikel_kop_titel"><text:span text:style-name="artikel_kop_label">Artikel</text:span> <text:span text:style-name="artikel_kop_nr">III</text:span> </text:p>
            <text:p text:style-name="al"/>
            <text:p text:style-name="al">
            <text:span text:style-name="nadrukvet">A</text:span>
          </text:p>
            <text:p text:style-name="al"/>
            <text:p text:style-name="al">
            <text:span text:style-name="nadrukondlijn">Besluit de titel van de Arbeidsvoorwaardenregeling Veiligheidsregio Twente te wijzigen: </text:span>
          </text:p>
            <text:p text:style-name="al">Arbeidsvoorwaardenregelingen Veiligheidsregio Twente</text:p>
            <text:p text:style-name="al"/>
            <text:p text:style-name="al">
            <text:span text:style-name="nadrukvet">B</text:span>
          </text:p>
            <text:p text:style-name="al"/>
            <text:p text:style-name="al">
            <text:span text:style-name="nadrukondlijn">Besluit een inleiding op te nemen in de </text:span>
            <text:span text:style-name="nadrukondlijn">de</text:span>
            <text:span text:style-name="nadrukondlijn"> Arbeidsvoorwaardenregelingen Veiligheidsregio Twente:</text:span>
          </text:p>
            <text:p text:style-name="al">De AVT is een bundel met allerlei arbeidsvoorwaardelijke regelingen en andersoortige regelingen die van belang zijn voor het personeel van Veiligheidsregio Twente. In deze bundel zit de CAR (-UWO) Veiligheidsregio Twente, die is gebaseerd op de landelijk overeengekomen CAR (-UWO) Veiligheidsregio’s. Daarnaast zijn er diverse lokale regelingen opgenomen, waarvan sommige met het Georganiseerd Overleg zijn overeengekomen en sommige met instemming van de OR. Tevens bevat de AVT voorschriften, regels en instructies voor het personeel die door de werkgever zijn vastgesteld waarvoor geen afstemming met de medezeggenschapsorganen is vereist. Als er een wijziging in één van de regelingen wordt vastgesteld, zal de gewijzigde regeling in de AVT worden opgenomen.</text:p>
          </text:section>
          <text:section text:name="artikel_id1-3-2-2-4" text:style-name="artikel">
            <text:p text:style-name="artikel_kop_titel"><text:span text:style-name="artikel_kop_label">Artikel</text:span> <text:span text:style-name="artikel_kop_nr">IV</text:span> </text:p>
            <text:p text:style-name="al">
            <text:span text:style-name="nadrukondlijn">Inwerkingtreding</text:span>
          </text:p>
            <text:p text:style-name="al">De wijzigingen zoals opgenomen in artikel III treden in werking op de dag na bekendmaking en werken terug tot 1 februari 2026. </text:p>
            <text:p text:style-name="al"/>
          </text:section>
        </text:section>
        <text:section text:name="regeling-sluiting_id1-3-2-3" text:style-name="regeling-sluiting">
          <text:section text:name="ondertekening_id1-3-2-3-1">
            <text:p><text:span text:style-name="functie">Aldus vastgesteld in de vergadering van het dagelijks bestuur van Veiligheidsregio Twente,</text:span></text:p>
            <text:p><text:span text:style-name="functie">Enschede, 12 februari 2026</text:span></text:p>
          </text:section>
          <text:section text:name="ondertekening_id1-3-2-3-2">
            <text:p><text:span text:style-name="functie"/></text:p>
            <text:p><text:span text:style-name="functie">H. Meuleman </text:span></text:p>
            <text:p><text:span text:style-name="functie">(secretaris) </text:span></text:p>
          </text:section>
          <text:section text:name="ondertekening_id1-3-2-3-3">
            <text:p><text:span text:style-name="functie"/></text:p>
            <text:p><text:span text:style-name="functie">R.W. Blek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25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5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5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Onbekend</meta:user-defined>
    <meta:user-defined meta:name="DCTERMS.alternative">Arbeidsvoorwaardenregeling Veiligheidsregio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en Veiligheidsregio Twente</meta:user-defined>
    <meta:user-defined meta:name="DCTERMS.W3CDTF/DCTERMS.available">2026-02-13</meta:user-defined>
    <meta:user-defined meta:name="DCTERMS.W3CDTF/OVERHEIDop.jaargang">2026</meta:user-defined>
    <meta:user-defined meta:name="OVERHEIDop.publicationIssue">254</meta:user-defined>
    <meta:user-defined meta:name="OVERHEIDop.betreftRegeling">CVDR698064_13</meta:user-defined>
    <meta:user-defined meta:name="xs:date/OVERHEIDop.startdatum">2026-02-14</meta:user-defined>
    <meta:user-defined meta:name="OVERHEIDop.BgrID/DC.identifier">bgr-2026-254</meta:user-defined>
    <meta:user-defined meta:name="OVERHEIDop.versieInformatie"/>
  </office:meta>
</office:document-meta>
</file>