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Het dagelijks bestuur van de veiligheidsregio,</text:p>
            <text:p text:style-name="al">gelet op artikel 33b Wet gemeenschappelijke regelingen,</text:p>
            <text:p text:style-name="al">besluit het volgende algemeen verbindende voorschrif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De regeling PTSS verstaat onder:</text:p>
              <text:list text:style-name="id1-3-2-2-1-2-3">
                <text:list-item text:style-override="id1-3-2-2-1-2-3-1">
                  <text:number>a.</text:number>
                  <text:p text:style-name="al">PTSS: post traumatische stress stoornis;</text:p>
                </text:list-item>
                <text:list-item text:style-override="id1-3-2-2-1-2-3-2">
                  <text:number>b.</text:number>
                  <text:p text:style-name="al">adviescommissie PTSS: de Adviescommissie PTSS zoals bedoeld in artikel 4.1 van de regeling PTSS;</text:p>
                </text:list-item>
                <text:list-item text:style-override="id1-3-2-2-1-2-3-3">
                  <text:number>c.</text:number>
                  <text:p text:style-name="al">medewerker: een (gewezen) ambtenaar in de zin van artikel 1:1 onderdeel a CAR(-UWO) Veiligheidsregio’s, niet zijnde een vrijwilliger;</text:p>
                </text:list-item>
                <text:list-item text:style-override="id1-3-2-2-1-2-3-4">
                  <text:number>d.</text:number>
                  <text:p text:style-name="al">vrijwilliger: een (gewezen) vrijwilliger in de zin van artikel 1:1 onderdeel aaa CAR(-UWO) Veiligheidsregio’s;</text:p>
                </text:list-item>
                <text:list-item text:style-override="id1-3-2-2-1-2-3-5">
                  <text:number>e.</text:number>
                  <text:p text:style-name="al">veiligheidsregio: het dagelijks bestuur van de veiligheidsregio waar de medewerker een aanstelling heeft;</text:p>
                </text:list-item>
                <text:list-item text:style-override="id1-3-2-2-1-2-3-6">
                  <text:number>f.</text:number>
                  <text:p text:style-name="al">erkend diagnostisch instituut: een onafhankelijke organisatie met expertise op het gebied van traumazorg en geaccordeerd door sociale partners;</text:p>
                </text:list-item>
                <text:list-item text:style-override="id1-3-2-2-1-2-3-7">
                  <text:number>g.</text:number>
                  <text:p text:style-name="al">maximumdagloon: het maximumdagloon zoals vastgesteld door het UWV;</text:p>
                </text:list-item>
                <text:list-item text:style-override="id1-3-2-2-1-2-3-8">
                  <text:number>h.</text:number>
                  <text:p text:style-name="al">hoofdwerkgever: de werkgever waar de vrijwilliger op basis van een aanstelling of arbeidsovereenkomst werkt;</text:p>
                </text:list-item>
                <text:list-item text:style-override="id1-3-2-2-1-2-3-9">
                  <text:number>i.</text:number>
                  <text:p text:style-name="al">Awb: Algemene wet bestuursrecht;</text:p>
                </text:list-item>
                <text:list-item text:style-override="id1-3-2-2-1-2-3-10">
                  <text:number>j.</text:number>
                  <text:p text:style-name="al">WIA-besluit: Besluit van het UWV over de aanspraak op Wet werk en inkomen naar arbeidsvermogen;</text:p>
                </text:list-item>
                <text:list-item text:style-override="id1-3-2-2-1-2-3-11">
                  <text:number>k.</text:number>
                  <text:p text:style-name="al">voltijdsdienstbetrekking: het aantal uren per week dat in de betreffende branche als voltijds is vastgesteld;</text:p>
                </text:list-item>
                <text:list-item text:style-override="id1-3-2-2-1-2-3-12">
                  <text:number>l.</text:number>
                  <text:p text:style-name="al">zzp-er: hiermee wordt tevens bedoeld de ondernemer die mogelijk wel personeel in dienst heeft.</text:p>
                </text:list-item>
              </text:list>
              <text:p text:style-name="al"/>
              <text:p text:style-name="al">Toelichting</text:p>
              <text:p text:style-name="al">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list text:style-name="id1-3-2-2-2-2-3">
                <text:list-item text:style-override="id1-3-2-2-2-2-3-1">
                  <text:number>a.</text:number>
                  <text:p text:style-name="al">de diagnose PTSS is gesteld door een erkend diagnostisch instituut; en </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 </text:p>
                </text:list-item>
              </text:list>
              <text:p text:style-name="al"/>
              <text:p text:style-name="al">Toelichting</text:p>
              <text:p text:style-name="al">Algemeen</text:p>
              <text:p text:style-name="al">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p>
              <text:p text:style-name="al">Voorwaarde a – PTSS diagnose erkend diagnostisch instituut</text:p>
              <text:p text:style-name="al">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 Indien de conclusie van het erkend diagnostisch instituut is dat geen sprake is van PTSS of van een medisch causaal verband, dan staat het de medewerker of vrijwilliger vrij om een second opinion te vragen. De kosten van deze second opinion komen echter niet zonder meer voor rekening van de werkgever. Hiervoor is gekozen omdat sociale partners kiezen voor een gerenommeerd diagnostisch instituut met expertise en ervaring op het gebied van traumazorg en PTSS. </text:p>
              <text:p text:style-name="al">Voorwaarde b – verband tussen PTSS en werk</text:p>
              <text:p text:style-name="al">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 </text:p>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
                  <text:number>1.</text:number>
                  <text:p text:style-name="al">De aanspraken uit de regeling PTSS kennen een terugwerkende kracht van vijf jaargerekend vanaf het moment van inwerkingtreding van de regeling PTSS.</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list-item>
              </text:list>
              <text:p text:style-name="al"/>
              <text:p text:style-name="al">Toelichting</text:p>
              <text:p text:style-name="al">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p>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
                  <text:number>1.</text:number>
                  <text:p text:style-name="al">Een medewerker of vrijwilliger die arbeidsongeschikt is, kan bij de veiligheidsregio een aanvraag indienen zijn PTSS te erkennen als beroepsziekte.</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list-item>
              </text:list>
              <text:p text:style-name="al"/>
              <text:p text:style-name="al">Toelichting</text:p>
              <text:p text:style-name="al">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p>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
                  <text:number>1.</text:number>
                  <text:p text:style-name="al">De aanvraag bevat een volledig ingevuld aanvraagformulier.</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list-item>
              </text:list>
              <text:p text:style-name="al"/>
              <text:p text:style-name="al">Toelichting</text:p>
              <text:p text:style-name="al">Een medewerker of vrijwilliger kan er altijd voor kiezen zich bij te laten staan en een gemachtigde in te schakelen (artikel 2:1, lid 2 Awb).</text:p>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
              <text:p text:style-name="al">Toelichting</text:p>
              <text:p text:style-name="al">Dit artikel zorgt ervoor dat alle aanvragen bij de Adviescommissie PTSS worden neergelegd, en niet deels inhoudelijk zelf door een veiligheidsregio worden afgedaan.</text:p>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
                  <text:number>1.</text:number>
                  <text:p text:style-name="al">Er is één landelijke Adviescommissie PTSS.</text:p>
                </text:list-item>
                <text:list-item text:style-override="id1-3-2-2-4-2-3">
                  <text:number>2.</text:number>
                  <text:p text:style-name="al">De veiligheidsregio belast de Adviescommissie PTSS met het adviseren over het besluit van artikel 5.1 van de regeling PTSS.</text:p>
                </text:list-item>
                <text:list-item text:style-override="id1-3-2-2-4-2-4">
                  <text:number>3.</text:number>
                  <text:p text:style-name="al">De veiligheidsregio stelt een reglement vast voor de Adviescommissie PTSS.</text:p>
                </text:list-item>
              </text:list>
              <text:p text:style-name="al"/>
              <text:p text:style-name="al">Toelichting</text:p>
              <text:p text:style-name="al">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text:p>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
                  <text:number>1.</text:number>
                  <text:p text:style-name="al">De Adviescommissie PTSS neemt kennis van het aanvraagformulier en stelt vast of de aanvraag door de Adviescommissie in behandeling kan worden genomen.</text:p>
                </text:list-item>
                <text:list-item text:style-override="id1-3-2-2-4-3-3">
                  <text:number>2.</text:number>
                  <text:p text:style-name="al">De aanvrager verstrekt de Adviescommissie PTSS alle gevraagde inlichtingen en documenten en verleent toestemming om van relevante medische gegevens kennis te nemen.</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5">
                  <text:number>4.</text:number>
                  <text:p text:style-name="al">De Adviescommissie PTSS hanteert aannemelijkheid als maatstaf voor bewijs en handelt vanuit vertrouwen in de aanvrager.</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2-4-3-7">
                  <text:number>6.</text:number>
                  <text:p text:style-name="al">De Adviescommissie PTSS bespreekt de aanvraag tijdens een gesprek, waarvoor de aanvrager wordt uitgenodigd.</text:p>
                </text:list-item>
              </text:list>
              <text:p text:style-name="al"/>
              <text:p text:style-name="al">Toelichting</text:p>
              <text:p text:style-name="al">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 De werkgever wordt niet uitgenodigd, omdat tijdens het gesprek ook medische informatie wordt besproken. De werkgever kan voorafgaand aan en na het gesprek om inlichtingen worden gevraagd.</text:p>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
                  <text:number>1.</text:number>
                  <text:p text:style-name="al">De Adviescommissie PTSS adviseert de veiligheidsregio gemotiveerd over de aanvraag.</text:p>
                </text:list-item>
                <text:list-item text:style-override="id1-3-2-2-4-4-3">
                  <text:number>2.</text:number>
                  <text:p text:style-name="al">De Adviescommissie PTSS kan, als in een uiterst geval onvoldoende informatie is verkregen, adviseren de aanvraag om die reden af te wijzen.</text:p>
                </text:list-item>
              </text:list>
              <text:p text:style-name="al"/>
              <text:p text:style-name="al">Toelichting</text:p>
              <text:p text:style-name="al">In het advies worden geen medische gegevens opgenomen, maar wel een omschrijving van de incidenten die hebben geleid tot de PTSS, zodat voor de veiligheidsregio het causaal verband hiertussen ook duidelijk wordt.</text:p>
              <text:p text:style-name="al"/>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text:p>
                </text:list-item>
                <text:list-item text:style-override="id1-3-2-2-5-2-3">
                  <text:number>2.</text:number>
                  <text:p text:style-name="al">De veiligheidsregio kan, onder deugdelijke motivering, afwijken van het advies van de Adviescommissie PTSS.</text:p>
                </text:list-item>
                <text:list-item text:style-override="id1-3-2-2-5-2-4">
                  <text:number>3.</text:number>
                  <text:p text:style-name="al">Een besluit op basis van de regeling PTSS is een besluit in de zin van de Algemene wet bestuursrecht (Awb) en staat open voor bezwaar en beroep.</text:p>
                </text:list-item>
              </text:list>
              <text:p text:style-name="al"/>
              <text:p text:style-name="al">Toelichting</text:p>
              <text:p text:style-name="al">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dviescommissie PTSS tijd vraagt.</text:p>
              <text:p text:style-name="al"/>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 </text:p>
                </text:list-item>
              </text:list>
              <text:p text:style-name="al"/>
              <text:p text:style-name="al">Toelichting</text:p>
              <text:p text:style-name="al">Met het oog op de wens om de uitvoering zo eenvoudig mogelijk en ook de uitvoeringskosten laag te houden is gekozen voor een finale afronding. De medische deskundige1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Om verschil te voorkomen tussen de CAR(-UWO) Veiligheidsregio’s en deze regeling is verwezen naar de aanspraken, die zijn opgenomen in artikelen 7:3, 7:4, 7:5, 7:7 CAR(-UWO) Veiligheidsregio’s.</text:p>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 De aanspraak eindigt als de werkzaamheden weer volledig zijn hervat of andere werkzaamheden worden verricht waarbij het loonniveau is hersteld;</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 </text:p>
                </text:list-item>
              </text:list>
              <text:p text:style-name="al"/>
              <text:p text:style-name="al">Toelichting</text:p>
              <text:p text:style-name="al">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p>
            </text:section>
            <text:section text:name="artikel_id1-3-2-2-6-4" text:style-name="artikel">
              <text:p text:style-name="artikel_kop_titel"><text:span text:style-name="artikel_kop_label">Artikel</text:span> <text:span text:style-name="artikel_kop_nr">6.3</text:span> – Kosten van de hoofdwerkgever</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2-6-4-3">
                  <text:number>2.</text:number>
                  <text:p text:style-name="al">De redelijke kosten van re-integratie van de hoofdwerkgever komen voor vergoeding in aanmerking als sprake is van de beroepsziekte PTSS.</text:p>
                </text:list-item>
              </text:list>
              <text:p text:style-name="al"/>
              <text:p text:style-name="al">Toelichting</text:p>
              <text:p text:style-name="al">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p>
            </text:section>
            <text:section text:name="artikel_id1-3-2-2-6-5" text:style-name="artikel">
              <text:p text:style-name="artikel_kop_titel"><text:span text:style-name="artikel_kop_label">Artikel</text:span> <text:span text:style-name="artikel_kop_nr">6.4</text:span> – Samenloop</text:p>
              <text:list text:style-name="id1-3-2-2-6-5-2">
                <text:list-item text:style-override="id1-3-2-2-6-5-2">
                  <text:number>1.</text:number>
                  <text:p text:style-name="al">Samenloop van meerdere inkomensbronnen is begrensd tot één (1) maal een voltijdsdienstbetrekking en het maximumdagloon.</text:p>
                </text:list-item>
                <text:list-item text:style-override="id1-3-2-2-6-5-3">
                  <text:number>2.</text:number>
                  <text:p text:style-name="al">Van het eerste lid is uitgezonderd de jaarvergoeding indien de medewerker tevens vrijwilliger is.</text:p>
                </text:list-item>
              </text:list>
              <text:p text:style-name="al"/>
              <text:p text:style-name="al">Toelichting</text:p>
              <text:p text:style-name="al">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5">
                  <text:number>4.</text:number>
                  <text:p text:style-name="al">De kosten van een second opinion komen geheel voor rekening van de werkgever als de second opinion leidt tot de conclusie dat sprake is van PTSS.</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list-item>
              </text:list>
              <text:p text:style-name="al"/>
              <text:p text:style-name="al">Toelichting</text:p>
              <text:p text:style-name="al">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text:p>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p>
              <text:list text:style-name="id1-3-2-2-8-2-2">
                <text:list-item text:style-override="id1-3-2-2-8-2-2-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2-8-2-2-2">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list-item>
              </text:list>
              <text:p text:style-name="al">Toelichting</text:p>
              <text:p text:style-name="al">Dit zorgt ervoor dat als er uiteindelijk alsnog een aansprakelijkstelling volgt, deze betalingen niet nogmaals kunnen worden betrokken in die claim.</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Regeling aanspraken en erkenning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1-30</meta:user-defined>
    <meta:user-defined meta:name="DCTERMS.W3CDTF/OVERHEIDop.jaargang">2026</meta:user-defined>
    <meta:user-defined meta:name="OVERHEIDop.publicationIssue">252</meta:user-defined>
    <meta:user-defined meta:name="OVERHEIDop.betreftRegeling">CVDR756070_1</meta:user-defined>
    <meta:user-defined meta:name="xs:date/OVERHEIDop.startdatum">2026-02-01</meta:user-defined>
    <meta:user-defined meta:name="OVERHEIDop.BgrID/DC.identifier">bgr-2026-252</meta:user-defined>
    <meta:user-defined meta:name="OVERHEIDop.versieInformatie"/>
  </office:meta>
</office:document-meta>
</file>