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amenTwente 2025</text:p>
      <text:section text:name="regeling_id1-3-2" text:style-name="regeling">
        <text:section text:name="aanhef_id1-3-2-1" text:style-name="aanhef">
          <text:section text:name="preambule_id1-3-2-1-1" text:style-name="preambule">
            <text:p text:style-name="al">Het algemeen bestuur van Samen Twente;</text:p>
            <text:p text:style-name="al">gelezen het voorstel van dagelijks bestuur van 17 november 2025;</text:p>
            <text:p text:style-name="al">gelet op artikel 35, zevende lid, van de Wet gemeenschappelijke regelingen, artikel 212 van de Gemeentewet en het Besluit begroting en verantwoording provincies en gemeenten;</text:p>
            <text:p text:style-name="al"/>
            <text:p text:style-name="al">besluit de volgende verordening vast te stellen:</text:p>
            <text:p text:style-name="al"/>
            <text:p text:style-name="al">
            <text:span text:style-name="nadrukvet">Financiële verordening SamenTwent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
                  <text:span text:style-name="nadrukvet">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1-2-3-2">
                  <text:number>-</text:number>
                  <text:p text:style-name="al">
                  <text:span text:style-name="nadrukvet">programma</text:span>: een vormvrije, door het algemeen bestuur vastgestelde, rubricering van activiteiten waarvan de samenhang is toegespitst op de eigenheid van de organisatie.</text:p>
                </text:list-item>
                <text:list-item text:style-override="id1-3-2-2-1-2-3-3">
                  <text:number>-</text:number>
                  <text:p text:style-name="al">
                  <text:span text:style-name="nadrukvet">rechtmatig</text:span>: voldoen aan geldende wet- en regelgeving, waaronder Verordeningen en besluiten van het algemeen bestuur.</text:p>
                </text:list-item>
                <text:list-item text:style-override="id1-3-2-2-1-2-3-4">
                  <text:number>-</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 </text:p>
                </text:list-item>
                <text:list-item text:style-override="id1-3-2-2-1-2-3-5">
                  <text:number>-</text:number>
                  <text:p text:style-name="al">
                  <text:span text:style-name="nadrukvet">taakvelden</text:span>: de taakvelden opgenomen in <text:a xlink:href="https://wetten.overheid.nl/BWBR0037873/2019-07-01#Bijlage1" xlink:type="simple"><text:span text:style-name="nadrukondlijn">bijlage 1</text:span></text:a> behorende bij artikel 1 van de Regeling vaststelling taakvelden en verstrekking informatie voor derd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 en paragrafen</text:p>
              <text:list text:style-name="id1-3-2-2-2-2-2">
                <text:list-item text:style-override="id1-3-2-2-2-2-2">
                  <text:number>1.</text:number>
                  <text:p text:style-name="al">Het algemeen bestuur stelt een programma indeling vast. </text:p>
                </text:list-item>
                <text:list-item text:style-override="id1-3-2-2-2-2-3">
                  <text:number>2.</text:number>
                  <text:p text:style-name="al">Het algemeen bestuur stelt vast over welke onderwerpen ze in extra paragrafen, naast de verplichte paragrafen va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De planning en control cyclus bestaat in ieder geval uit de wettelijke verplichte beleidsmatige en financiële kaders van de begroting (ontwikkelingen/kaderbrief), de begroting en de jaarstukken.</text:p>
                </text:list-item>
                <text:list-item text:style-override="id1-3-2-2-2-3-3">
                  <text:number>2.</text:number>
                  <text:p text:style-name="al">Voor de begroting is er in principe éen integraal afwegingsmoment per jaar voor het algemeen bestuur voor de uitbreiding van de begroting. Dit is bij de behandeling van de beleidsmatige en financiële kaders van de begroting. Zo kan het bestuur en organisatie werken vanuit een helder financieel kader. De begroting is een uitwerking van de besluitvorming van de behandeling van de beleidsmatige en financiële kaders en bevat nog eventuele bijstellingen voor onvoorziene zaken die budgettair relevant zijn. </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p text:style-name="al">De begroting en jaarstukken worden ingericht conform het Besluit begroting en verantwoording provincies en gemeenten (BBV) waarbij het algemeen bestuur per programma vast stelt:</text:p>
              <text:list text:style-name="id1-3-2-2-2-4-3">
                <text:list-item text:style-override="id1-3-2-2-2-4-3-1">
                  <text:number>a.</text:number>
                  <text:p text:style-name="al">de maatschappelijke effecten en doelstellingen </text:p>
                </text:list-item>
                <text:list-item text:style-override="id1-3-2-2-2-4-3-2">
                  <text:number>b.</text:number>
                  <text:p text:style-name="al">de te leveren resultaten </text:p>
                </text:list-item>
                <text:list-item text:style-override="id1-3-2-2-2-4-3-3">
                  <text:number>c.</text:number>
                  <text:p text:style-name="al">de baten en lasten</text:p>
                </text:list-item>
                <text:list-item text:style-override="id1-3-2-2-2-4-3-4">
                  <text:number>d.</text:number>
                  <text:p text:style-name="al">de beleidsindicatoren</text:p>
                </text:list-item>
              </text:list>
            </text:section>
            <text:section text:name="artikel_id1-3-2-2-2-5" text:style-name="artikel">
              <text:p text:style-name="artikel_kop_titel"><text:span text:style-name="artikel_kop_label">Artikel</text:span> <text:span text:style-name="artikel_kop_nr">5.</text:span> Begroting</text:p>
              <text:list text:style-name="id1-3-2-2-2-5-2">
                <text:list-item text:style-override="id1-3-2-2-2-5-2">
                  <text:number>1.</text:number>
                  <text:p text:style-name="al">Het dagelijks bestuur draagt er zorg voor, dat al het beleid waartoe het algemeen bestuur heeft besloten in de begroting is opgenomen.</text:p>
                </text:list-item>
                <text:list-item text:style-override="id1-3-2-2-2-5-3">
                  <text:number>2.</text:number>
                  <text:p text:style-name="al">Door het vaststellen van de begroting worden de vervangingsinvesteringen in het meerjarig investeringsoverzicht geautoriseerd door het algemeen bestuur. Het algemeen bestuur kan, eventueel op voorstel van het dagelijks bestuur, besluiten dat het dagelijks bestuur op een later tijdstip een apart voorstel voor autorisatie van een specifiek investeringskrediet aan het algemeen bestuur doet.</text:p>
                </text:list-item>
                <text:list-item text:style-override="id1-3-2-2-2-5-4">
                  <text:number>3.</text:number>
                  <text:p text:style-name="al">Het algemeen bestuur autoriseert met het vaststellen van de begroting de baten en de lasten per programma en de daaraan verbonden reserve mutaties.</text:p>
                </text:list-item>
                <text:list-item text:style-override="id1-3-2-2-2-5-5">
                  <text:number>4.</text:number>
                  <text:p text:style-name="al">In de begroting wordt jaarlijks een post onvoorzien geraamd. </text:p>
                </text:list-item>
                <text:list-item text:style-override="id1-3-2-2-2-5-6">
                  <text:number>5.</text:number>
                  <text:p text:style-name="al">Wijzigingen in de toedeling van taakvelden aan de programma’s worden expliciet vermeld en gemotiveer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wee tussentijdse Bestuursrapportages over de realisatie van de begroting.</text:p>
                </text:list-item>
                <text:list-item text:style-override="id1-3-2-2-2-6-3">
                  <text:number>2.</text:number>
                  <text:p text:style-name="al">De Bestuursrapportages bevatten in ieder geval een uiteenzetting over de uitvoering van het beleid, de ontwikkeling van lasten, baten en investeringen.</text:p>
                </text:list-item>
                <text:list-item text:style-override="id1-3-2-2-2-6-4">
                  <text:number>3.</text:number>
                  <text:p text:style-name="al">De Bestuursrapportage gaat ten minste in op financiële afwijkingen per programma, groter dan € 100.000.</text:p>
                </text:list-item>
                <text:list-item text:style-override="id1-3-2-2-2-6-5">
                  <text:number>4.</text:number>
                  <text:p text:style-name="al">Indien nodig doet het dagelijks bestuur bij de Bestuursrapportages het algemeen bestuur een separaat voorstel tot vaststelling van een wijziging van de begrot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jaarstukken bevatten een verslag van het dagelijks bestuur en vormen de verantwoording van het financieel beleid en beheer.</text:p>
                </text:list-item>
                <text:list-item text:style-override="id1-3-2-2-2-7-3">
                  <text:number>2.</text:number>
                  <text:p text:style-name="al">In de jaarstukken worden ten minste afwijkingen in baten en lasten per programma groter dan € 100.000 ten opzichte van de actuele ramingen toegelicht. </text:p>
                </text:list-item>
                <text:list-item text:style-override="id1-3-2-2-2-7-4">
                  <text:number>3.</text:number>
                  <text:p text:style-name="al">Het voorstel over de bestemming van het jaarrekeningresultaat wordt door het dagelijks bestuur gelijktijdig met de jaarstukken aangeboden aan het algemeen bestuur. </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bericht dat alle decentrale overheden samen het collectieve aandeel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dagelijks bestuur legt, conform de geldende wet- en regelgeving verplichte onderdelen, verantwoording af aan het algemeen bestuur over rechtmatigheid. De rechtmatigheidsverantwoording wordt opgenomen in de jaarrekening en toegelicht in de paragraaf bedrijfsvoering.</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exclusief de toevoegingen aan de reserves.</text:p>
                </text:list-item>
                <text:list-item text:style-override="id1-3-2-2-3-2-4">
                  <text:number>3.</text:number>
                  <text:p text:style-name="al">In de paragraaf bedrijfsvoering worden de geconstateerde afwijkingen (fouten of onduidelijkheden) groter dan de rapportagegrens v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als bedoeld in art. 5 lid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lasten- en investeringsbudget ten opzichte van de begroting als onrechtmatig wordt beschouwd.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die volgens de afspraken met het algemeen bestuur wordt verrekend met een (egalisatie)reserve;</text:p>
                    </text:list-item>
                    <text:list-item text:style-override="id1-3-2-2-3-4-5-3-4">
                      <text:number>d.</text:number>
                      <text:p text:style-name="al">er is sprake van een overschrijding die lager is dan de rapporteringsgrens zoals bepaald in artikel 9 lid 3. </text:p>
                    </text:list-item>
                    <text:list-item text:style-override="id1-3-2-2-3-4-5-3-5">
                      <text:number>e.</text:number>
                      <text:p text:style-name="al">er is sprake van een overschrijding die past binnen het bestaand beleid maar die veroorzaakt wordt door een feit/gebeurtenis welke zich voordoet op een moment dat er geen begrotingswijziging meer door het algemeen bestuur kan worden vastgesteld. </text:p>
                    </text:list-item>
                    <text:list-item text:style-override="id1-3-2-2-3-4-5-3-6">
                      <text:number>f.</text:number>
                      <text:p text:style-name="al">de overschrijding is geautoriseerd door middel van de vaststelling van een tussentijdse Bestuursrapportage. </text:p>
                    </text:list-item>
                  </text:list>
                </text:list-item>
                <text:list-item text:style-override="id1-3-2-2-3-4-6">
                  <text:number>5.</text:number>
                  <text:p text:style-name="al">Onderschrijdingen van lasten en/of investeringsbudgetten en/of lagere of hogere baten dan begroot zijn op zichzelf niet onrechtmatig als ze tijdig zijn gemeld. Met tijdig melden wordt verstaan het melden via de twee tussentijdse Bestuursrapportages en/of via de jaarrekening. </text:p>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toegelicht in de jaarrekening maar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criterium van misbruik en oneigenlijk gebruik is het criterium van rechtmatigheid dat betrekking op het voorkomen, detecteren en corrigeren van misbruik en oneigenlijk gebruik van overheidsgelden en organisatie eigendommen bij financiële beheershandeling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text:p>
              <text:p text:style-name="al">Ten minste eens in de vier jaar legt het dagelijks bestuur (een herijking van) beleidsregels in de Nota investerings- en activeringsbeleid ter vaststelling voor aan het dagelijks bestuur. Daarin is in ieder geval opgenomen:</text:p>
              <text:list text:style-name="id1-3-2-2-4-2-3">
                <text:list-item text:style-override="id1-3-2-2-4-2-3-1">
                  <text:number>a.</text:number>
                  <text:p text:style-name="al">het beleid ten aanzien van activeren, waarderen en afschrijven en de toerekening</text:p>
                </text:list-item>
                <text:list-item text:style-override="id1-3-2-2-4-2-3-2">
                  <text:number>b.</text:number>
                  <text:p text:style-name="al">de duur van de afschrijving naar soort, die is vastgelegd in de afschrijvingstabel;</text:p>
                </text:list-item>
                <text:list-item text:style-override="id1-3-2-2-4-2-3-3">
                  <text:number>c.</text:number>
                  <text:p text:style-name="al">de wijze van afschrijven.</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kan een voorziening wegens oninbaarheid gevormd worden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p text:style-name="al">Het dagelijks bestuur biedt het algemeen bestuur ten minste eens in de vier jaar een notitie reserves en voorzieningen aan. Deze notitie wordt door het algemeen bestuur vastgesteld en bevat in ieder geval:</text:p>
              <text:list text:style-name="id1-3-2-2-4-4-3">
                <text:list-item text:style-override="id1-3-2-2-4-4-3-1">
                  <text:number>a.</text:number>
                  <text:p text:style-name="al">de vorming en besteding van reserves;</text:p>
                </text:list-item>
                <text:list-item text:style-override="id1-3-2-2-4-4-3-2">
                  <text:number>b.</text:number>
                  <text:p text:style-name="al">de vorming en besteding van voorzien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waarmee kosten in rekening worden gebracht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voorzieningen voor de noodzakelijke vervanging van de betrokken activa en de afschrijvingskosten van de in gebruik zijnde activa. </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waarbij SamenTwente in concurrentie met marktpartijen treedt, wordt ten minste de geraamde integrale kostprijs in rekening gebracht. </text:p>
                </text:list-item>
                <text:list-item text:style-override="id1-3-2-2-4-6-3">
                  <text:number>2.</text:number>
                  <text:p text:style-name="al">Bij afwijking vanwege een publiek belang doet het dagelijks bestuur vooraf voor elk van deze activiteiten afzonderlijk een voorstel voor een algemeen bestuursbesluit, waarin het publiek belang van de activiteiten wordt gemotiveerd. </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p text:style-name="al">Het dagelijks bestuur biedt het algemeen bestuur ten minste eens in de vier jaar een nota risicomanagement en risicobeheersing aan. De nota wordt door het algemeen bestuur vastgesteld.</text:p>
            </text:section>
            <text:section text:name="artikel_id1-3-2-2-5-3" text:style-name="artikel">
              <text:p text:style-name="artikel_kop_titel"><text:span text:style-name="artikel_kop_label">Artikel</text:span> <text:span text:style-name="artikel_kop_nr">19.</text:span> Onderhoud kapitaalgoederen</text:p>
              <text:p text:style-name="al">In de paragraaf onderhoud kapitaalgoederen bij de begroting en de jaarstukken neemt het dagelijks bestuur de verplichte onderdelen op grond van artikel 12 van het Besluit begroting en verantwoording provincies en gemeenten op.</text:p>
            </text:section>
            <text:section text:name="artikel_id1-3-2-2-5-4" text:style-name="artikel">
              <text:p text:style-name="artikel_kop_titel"><text:span text:style-name="artikel_kop_label">Artikel</text:span> <text:span text:style-name="artikel_kop_nr">20.</text:span> Financiering</text:p>
              <text:p text:style-name="al">Het dagelijks bestuur biedt het algemeen bestuur ten minste eens in de vier jaar een treasurystatuut aan. Het statuut wordt door het algemeen bestuur vastgesteld. Dit statuut behandelt de sturing en beheersing van, de verantwoording over en het toezicht op de financiële vermogenswaarden, de financiële geldstromen, de financiële posities en de hieraan verbonden risico’s.</text:p>
            </text:section>
            <text:section text:name="artikel_id1-3-2-2-5-5" text:style-name="artikel">
              <text:p text:style-name="artikel_kop_titel"><text:span text:style-name="artikel_kop_label">Artikel</text:span> <text:span text:style-name="artikel_kop_nr">21.</text:span> Bedrijfsvoering</text:p>
              <text:p text:style-name="al">In de paragraaf bedrijfsvoering bij de begroting en de jaarstukken neemt het dagelijks bestuur naast de verplichte onderdelen op grond van artikel 14 van het Besluit begroting en verantwoording in ieder geval op:</text:p>
              <text:list text:style-name="id1-3-2-2-5-5-3">
                <text:list-item text:style-override="id1-3-2-2-5-5-3-1">
                  <text:number>1.</text:number>
                  <text:p text:style-name="al">een toelichting op alle afwijkingen in rechtmatigheid, zoals die in de rechtmatigheidsverantwoording is vermeld, voor zover deze de rapportagegrens, zoals bedoeld in artikel 10 lid 3 overschrijden; </text:p>
                </text:list-item>
                <text:list-item text:style-override="id1-3-2-2-5-5-3-2">
                  <text:number>2.</text:number>
                  <text:p text:style-name="al">welke eventuele maatregelen worden genomen om deze afwijkingen in de toekomst te voorkomen;</text:p>
                </text:list-item>
                <text:list-item text:style-override="id1-3-2-2-5-5-3-3">
                  <text:number>3.</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4.</text:number>
                  <text:p text:style-name="al">rapportage van het veelvuldig niet naleven van normen uit de gids proportionaliteit en/of slechte documentatie of naleving hiervan, als deze voorkomen.</text:p>
                </text:list-item>
              </text:list>
            </text:section>
            <text:section text:name="artikel_id1-3-2-2-5-6" text:style-name="artikel">
              <text:p text:style-name="artikel_kop_titel"><text:span text:style-name="artikel_kop_label">Artikel</text:span> <text:span text:style-name="artikel_kop_nr">22.</text:span> Verbonden partijen</text:p>
              <text:p text:style-name="al">Bij de begroting en de jaarstukken neemt het dagelijks bestuur in de paragraaf verbonden partijen ten minste de verplichte onderdelen op grond van artikel 15 van het Besluit begroting en verantwoording provincies en gemeenten op.</text:p>
            </text:section>
            <text:section text:name="artikel_id1-3-2-2-5-7" text:style-name="artikel">
              <text:p text:style-name="artikel_kop_titel"><text:span text:style-name="artikel_kop_label">Artikel</text:span> <text:span text:style-name="artikel_kop_nr">23.</text:span> Openbaarheidsparagraaf Wet open overheid</text:p>
              <text:p text:style-name="al">In de Beleidsbegroting en de Jaarstukken wordt in de Openbaarheidsparagraaf Wet open overheid respectievelijk ingegaan op de beleidsvoornemens inzake de uitvoering van deze wet en in de jaarlijkse verantwoording wordt verslag gedaan van de uitvoering ervan, mede in relatie tot de beleidsvoornemen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taken aan de organisatieonderdelen; </text:p>
                </text:list-item>
                <text:list-item text:style-override="id1-3-2-2-6-3-3-2">
                  <text:number>b.</text:number>
                  <text:p text:style-name="al">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regelingen van de organisatie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dagelijks bestuur zorgt ten behoeve van het getrouwe beeld van de jaarrekening en de rechtmatigheid van zowel de baten en lasten als de balansmutaties voor de jaarlijkse interne toetsing van de getrouwheid van de informatieverstrekking en de rechtmatigheid van de beheershandelingen. Bij afwijkingen rapporteert het dagelijks bestuur daarover in de rechtmatigheidsverantwoording en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SamenTwente 2024” wordt ingetrokken op het moment van inwerkingtreding van de nieuwe verordening. </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met terugwerkende kracht vanaf 1 januari 2025. </text:p>
                </text:list-item>
                <text:list-item text:style-override="id1-3-2-2-7-3-3">
                  <text:number>2.</text:number>
                  <text:p text:style-name="al">Deze verordening wordt aangehaald als: “Financiële verordening SamenTwent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10 december 2025.</text:span></text:p>
          </text:section>
          <text:section text:name="ondertekening_id1-3-2-3-2">
            <text:p><text:span text:style-name="functie"/></text:p>
            <text:p><text:span text:style-name="functie">secretaris, </text:span></text:p>
            <text:p><text:span text:style-name="functie">K.M. Leferink</text:span></text:p>
          </text:section>
          <text:section text:name="ondertekening_id1-3-2-3-3">
            <text:p><text:span text:style-name="functie"/></text:p>
            <text:p><text:span text:style-name="functie">voorzitter, </text:span></text:p>
            <text:p><text:span text:style-name="functie">nt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2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5-02-12</meta:user-defined>
    <meta:user-defined meta:name="DC.source">artikel 212 van de Gemeentewet]|[1.0:c:BWBR0005416&amp;artikel=212&amp;g=2026-01-01</meta:user-defined>
    <meta:user-defined meta:name="DC.source">Besluit begroting en verantwoording provincies en gemeenten]|[1.0:c:BWBR0014606&amp;g=2025-04-17</meta:user-defined>
    <meta:user-defined meta:name="DCTERMS.alternative">Financiële verordening Samen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amenTwente 2025</meta:user-defined>
    <meta:user-defined meta:name="DCTERMS.W3CDTF/DCTERMS.available">2026-01-30</meta:user-defined>
    <meta:user-defined meta:name="DCTERMS.W3CDTF/OVERHEIDop.jaargang">2026</meta:user-defined>
    <meta:user-defined meta:name="OVERHEIDop.publicationIssue">247</meta:user-defined>
    <meta:user-defined meta:name="OVERHEIDop.betreftRegeling">CVDR756057_1</meta:user-defined>
    <meta:user-defined meta:name="xs:date/OVERHEIDop.startdatum">2026-01-31</meta:user-defined>
    <meta:user-defined meta:name="OVERHEIDop.BgrID/DC.identifier">bgr-2026-247</meta:user-defined>
    <meta:user-defined meta:name="OVERHEIDop.versieInformatie"/>
  </office:meta>
</office:document-meta>
</file>