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ca. 35 meter aansluitleiding PE100 32 mm ten behoeve van een wateraansluiting aan Kentgensplei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van ca. 35 meter aansluitleiding PE100 32mm t.b.v. wateraansluiting</text:p>
            <text:p text:style-name="common-al">Locatie: Zoetermeer, Kentgens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1032</meta:user-defined>
    <dc:language>nl</dc:language>
    <meta:user-defined meta:name="OVERHEIDop.locatietype/OVERHEIDop.gebiedsmarkering">Weg</meta:user-defined>
    <meta:user-defined meta:name="DC.title">Aanvraag vergunning voor de aanleg van ca. 35 meter aansluitleiding PE100 32 mm ten behoeve van een wateraansluiting aan Kentgensplein te Zoetermeer</meta:user-defined>
    <meta:user-defined meta:name="DCTERMS.W3CDTF/DCTERMS.available">2026-01-29</meta:user-defined>
    <meta:user-defined meta:name="DCTERMS.W3CDTF/OVERHEIDop.jaargang">2026</meta:user-defined>
    <meta:user-defined meta:name="OVERHEIDop.publicationIssue">222</meta:user-defined>
    <meta:user-defined meta:name="OVERHEIDop.BgrID/DC.identifier">bgr-2026-222</meta:user-defined>
    <meta:user-defined meta:name="OVERHEIDop.versieInformatie"/>
  </office:meta>
</office:document-meta>
</file>