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een Netuitbreiding LS-net ten behoeve van een Filterhuispad Uitvoering door middel van een open ontgraving aan Filterhuispad 40 te Rotterdam</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341-2025-RET</text:p>
            <text:p text:style-name="common-al">Datum vergunning: 2026-01-22</text:p>
            <text:p text:style-name="common-al">Werkzaamheden en locatie: Netuitbreiding LS-net t.b.v. Filterhuispad. Uitvoering d.m.v. open ontgraving aan Filterhuispad 40 te Rotterdam</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1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21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41-2025-RET</meta:user-defined>
    <dc:language>nl</dc:language>
    <meta:user-defined meta:name="OVERHEIDop.locatietype/OVERHEIDop.gebiedsmarkering">Adres</meta:user-defined>
    <meta:user-defined meta:name="DC.title">Toestemming voor een Netuitbreiding LS-net ten behoeve van een Filterhuispad Uitvoering door middel van een open ontgraving aan Filterhuispad 40 te Rotterdam</meta:user-defined>
    <meta:user-defined meta:name="DCTERMS.W3CDTF/DCTERMS.available">2026-01-29</meta:user-defined>
    <meta:user-defined meta:name="DCTERMS.W3CDTF/OVERHEIDop.jaargang">2026</meta:user-defined>
    <meta:user-defined meta:name="OVERHEIDop.publicationIssue">214</meta:user-defined>
    <meta:user-defined meta:name="OVERHEIDop.BgrID/DC.identifier">bgr-2026-214</meta:user-defined>
    <meta:user-defined meta:name="OVERHEIDop.versieInformatie"/>
  </office:meta>
</office:document-meta>
</file>