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maken van een proefsleuf om de locatie van de Eneco leiding vast te stellen aan Weena 51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27-2025-RET</text:p>
            <text:p text:style-name="common-al">Datum vergunning: 2026-01-22</text:p>
            <text:p text:style-name="common-al">Werkzaamheden en locatie: Proefsleuf maken om de locatie van de Eneco leiding vast te stellen aan Weena 51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7-2025-RET</meta:user-defined>
    <dc:language>nl</dc:language>
    <meta:user-defined meta:name="OVERHEIDop.locatietype/OVERHEIDop.gebiedsmarkering">Adres</meta:user-defined>
    <meta:user-defined meta:name="DC.title">Toestemming voor het maken van een proefsleuf om de locatie van de Eneco leiding vast te stellen aan Weena 51 te Rotterdam</meta:user-defined>
    <meta:user-defined meta:name="DCTERMS.W3CDTF/DCTERMS.available">2026-01-29</meta:user-defined>
    <meta:user-defined meta:name="DCTERMS.W3CDTF/OVERHEIDop.jaargang">2026</meta:user-defined>
    <meta:user-defined meta:name="OVERHEIDop.publicationIssue">208</meta:user-defined>
    <meta:user-defined meta:name="OVERHEIDop.BgrID/DC.identifier">bgr-2026-208</meta:user-defined>
    <meta:user-defined meta:name="OVERHEIDop.versieInformatie"/>
  </office:meta>
</office:document-meta>
</file>