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1 handmatige boring tot 1,50 m-mv, max 15 cm in diameter + peilbuis mits het grondwater wordt aangetroffen aan Zaagmolenstraat 96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319-2025-RET</text:p>
            <text:p text:style-name="common-al">Datum vergunning: 2026-01-22</text:p>
            <text:p text:style-name="common-al">Werkzaamheden en locatie: 1 handmatige boring tot 1,50 m-mv, max 15 cm in diameter + peilbuis mits het grondwater wordt aangetroffen aan Zaagmolenstraat 96 te Rotterdam</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0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0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0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19-2025-RET</meta:user-defined>
    <dc:language>nl</dc:language>
    <meta:user-defined meta:name="OVERHEIDop.locatietype/OVERHEIDop.gebiedsmarkering">Adres</meta:user-defined>
    <meta:user-defined meta:name="DC.title">Toestemming voor 1 handmatige boring tot 1,50 m-mv, max 15 cm in diameter + peilbuis mits het grondwater wordt aangetroffen aan Zaagmolenstraat 96 te Rotterdam</meta:user-defined>
    <meta:user-defined meta:name="DCTERMS.W3CDTF/DCTERMS.available">2026-01-29</meta:user-defined>
    <meta:user-defined meta:name="DCTERMS.W3CDTF/OVERHEIDop.jaargang">2026</meta:user-defined>
    <meta:user-defined meta:name="OVERHEIDop.publicationIssue">205</meta:user-defined>
    <meta:user-defined meta:name="OVERHEIDop.BgrID/DC.identifier">bgr-2026-205</meta:user-defined>
    <meta:user-defined meta:name="OVERHEIDop.versieInformatie"/>
  </office:meta>
</office:document-meta>
</file>