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divers werkmaterieel voor het integraal vernieuwen van het maaiveld inclusief vervangen van het tramspoor ter hoogte van Linnaeusstraat/Middenweg bij de Linneausdwarsstraat te Amsterdam</text:p>
      <text:section text:name="zakelijke-mededeling_id1-3-2" text:style-name="zakelijke-mededeling">
        <text:section text:name="zakelijke-mededeling-tekst_id1-3-2-1" text:style-name="zakelijke-mededeling-tekst">
          <text:section text:name="tekst_id1-3-2-1-1" text:style-name="tekst">
            <text:p text:style-name="last-al">Op 21-1-2026 heeft het dagelijks bestuur van de Vervoerregio Amsterdam een aanvraag ontvangen voor een omgevingsvergunning voor de beperkingengebiedactiviteit met betrekking tot een lokale spoorweg voor de locatie ter hoogte van de Linnaeusstraat/Middenweg bij de Linneausdwarsstraat voor de periode van 23-2-2026 tot 24-12-2027. Het gaat hierbij om het inzetten van divers werkmaterieel voor het integraal vernieuwen van het maaiveld inclusief vervangen van het tramspoo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divers werkmaterieel voor het integraal vernieuwen van het maaiveld inclusief vervangen van het tramspoor ter hoogte van Linnaeusstraat/Middenweg bij de Linneausdwarsstraat te Amsterdam</meta:user-defined>
    <meta:user-defined meta:name="DCTERMS.W3CDTF/DCTERMS.available">2026-01-29</meta:user-defined>
    <meta:user-defined meta:name="DCTERMS.W3CDTF/OVERHEIDop.jaargang">2026</meta:user-defined>
    <meta:user-defined meta:name="OVERHEIDop.publicationIssue">198</meta:user-defined>
    <meta:user-defined meta:name="OVERHEIDop.BgrID/DC.identifier">bgr-2026-198</meta:user-defined>
    <meta:user-defined meta:name="OVERHEIDop.versieInformatie"/>
  </office:meta>
</office:document-meta>
</file>