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graafmachine, vrachtwagen en shovel voor het realiseren van een tijdelijke halte ter hoogte van Gustav Mahlerlaan tussen Kenniskwartier en Gershwin te Amsterdam</text:p>
      <text:section text:name="zakelijke-mededeling_id1-3-2" text:style-name="zakelijke-mededeling">
        <text:section text:name="zakelijke-mededeling-tekst_id1-3-2-1" text:style-name="zakelijke-mededeling-tekst">
          <text:section text:name="tekst_id1-3-2-1-1" text:style-name="tekst">
            <text:p text:style-name="last-al">Op 20-1-2026 heeft het dagelijks bestuur van de Vervoerregio Amsterdam een aanvraag ontvangen voor een omgevingsvergunning voor de beperkingengebiedactiviteit met betrekking tot een lokale spoorweg voor de locatie ter hoogte van Gustav Mahlerlaan tussen Kenniskwartier en Gershwin voor de periode van 12-2-2026 tot 13-3-2026. Het gaat hierbij om het inzetten van een graafmachine, vrachtwagen en shovel voor het realiseren van een tijdelijke h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graafmachine, vrachtwagen en shovel voor het realiseren van een tijdelijke halte ter hoogte van Gustav Mahlerlaan tussen Kenniskwartier en Gershwin te Amsterdam</meta:user-defined>
    <meta:user-defined meta:name="DCTERMS.W3CDTF/DCTERMS.available">2026-01-29</meta:user-defined>
    <meta:user-defined meta:name="DCTERMS.W3CDTF/OVERHEIDop.jaargang">2026</meta:user-defined>
    <meta:user-defined meta:name="OVERHEIDop.publicationIssue">197</meta:user-defined>
    <meta:user-defined meta:name="OVERHEIDop.BgrID/DC.identifier">bgr-2026-197</meta:user-defined>
    <meta:user-defined meta:name="OVERHEIDop.versieInformatie"/>
  </office:meta>
</office:document-meta>
</file>