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ijswerkzaamheden ter hoogte van Adm. de Ruyterweg 13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1-2026, verzonden op 23-1-2026, heeft het dagelijks bestuur van de Vervoerregio Amsterdam een omgevingsvergunning voor de beperkingengebiedactiviteit met betrekking tot een lokale spoorweg verleend voor de locatie, ter hoogte van Adm. de Ruyterweg 130 die geldt voor de periode van 2-2-2026 tot 4-2-2026. Het gaat hierbij om het inzetten van een vrachtwagen met bovenlaadkraan voor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met bovenlaadkraan voor hijswerkzaamheden ter hoogte van Adm. de Ruyterweg 130 te Amsterdam</meta:user-defined>
    <meta:user-defined meta:name="DCTERMS.W3CDTF/DCTERMS.available">2026-01-29</meta:user-defined>
    <meta:user-defined meta:name="DCTERMS.W3CDTF/OVERHEIDop.jaargang">2026</meta:user-defined>
    <meta:user-defined meta:name="OVERHEIDop.publicationIssue">192</meta:user-defined>
    <meta:user-defined meta:name="OVERHEIDop.BgrID/DC.identifier">bgr-2026-192</meta:user-defined>
    <meta:user-defined meta:name="OVERHEIDop.versieInformatie"/>
  </office:meta>
</office:document-meta>
</file>