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graafmachine, vrachtwagen en shovel voor het realiseren van een tijdelijke halte ter hoogte van Gustav Mahlerlaan tussen Kenniskwartier en Gershwi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3-1-2026, verzonden op 23-1-2026, heeft het dagelijks bestuur van de Vervoerregio Amsterdam een omgevingsvergunning voor de beperkingengebiedactiviteit met betrekking tot een lokale spoorweg verleend voor de locatie, ter hoogte van Gustav Mahlerlaan tussen Kenniskwartier en Gershwin die geldt voor de periode van 12-2-2026 tot 13-3-2026. Het gaat hierbij om het inzetten van een graafmachine, vrachtwagen en shovel voor het realiseren van een tijdelijke halte.</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9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9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graafmachine, vrachtwagen en shovel voor het realiseren van een tijdelijke halte ter hoogte van Gustav Mahlerlaan tussen Kenniskwartier en Gershwin te Amsterdam</meta:user-defined>
    <meta:user-defined meta:name="DCTERMS.W3CDTF/DCTERMS.available">2026-01-29</meta:user-defined>
    <meta:user-defined meta:name="DCTERMS.W3CDTF/OVERHEIDop.jaargang">2026</meta:user-defined>
    <meta:user-defined meta:name="OVERHEIDop.publicationIssue">191</meta:user-defined>
    <meta:user-defined meta:name="OVERHEIDop.BgrID/DC.identifier">bgr-2026-191</meta:user-defined>
    <meta:user-defined meta:name="OVERHEIDop.versieInformatie"/>
  </office:meta>
</office:document-meta>
</file>