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shovel voor het plaatsen van een wayfinder/druppel ter hoogte van de kruising aan Nieuwezijds Voorburgwal en Raadhuis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1-2026, verzonden op 22-1-2026, heeft het dagelijks bestuur van de Vervoerregio Amsterdam een omgevingsvergunning voor de beperkingengebiedactiviteit met betrekking tot een lokale spoorweg verleend voor de locatie, ter hoogte van kruising Nieuwezijds Voorburgwal en Raadhuisstraat die geldt voor de periode van 14-1-2026 tot 22-1-2026. Het gaat hierbij om het inzetten van een shovel voor het plaatsen van een wayfinder / drupp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shovel voor het plaatsen van een wayfinder/druppel ter hoogte van de kruising aan Nieuwezijds Voorburgwal en Raadhuisstraat te Amsterdam</meta:user-defined>
    <meta:user-defined meta:name="DCTERMS.W3CDTF/DCTERMS.available">2026-01-29</meta:user-defined>
    <meta:user-defined meta:name="DCTERMS.W3CDTF/OVERHEIDop.jaargang">2026</meta:user-defined>
    <meta:user-defined meta:name="OVERHEIDop.publicationIssue">190</meta:user-defined>
    <meta:user-defined meta:name="OVERHEIDop.BgrID/DC.identifier">bgr-2026-190</meta:user-defined>
    <meta:user-defined meta:name="OVERHEIDop.versieInformatie"/>
  </office:meta>
</office:document-meta>
</file>