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matig graven ten behoeve van het aanleggen en koppelen van een HDPE buis ter hoogte van Koningsplein 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2-1-2026, verzonden op 22-1-2026, heeft het dagelijks bestuur van de Vervoerregio Amsterdam een omgevingsvergunning voor de beperkingengebiedactiviteit met betrekking tot een lokale spoorweg verleend voor de locatie, ter hoogte van Koningsplein 6 die geldt voor de periode van 2-3-2026 tot 27-3-2026. Het gaat hierbij om het handmatig graven ten behoeve van het aanleggen en koppelen van een HDPE bui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8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8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andmatig graven ten behoeve van het aanleggen en koppelen van een HDPE buis ter hoogte van Koningsplein 6 te Amsterdam</meta:user-defined>
    <meta:user-defined meta:name="DCTERMS.W3CDTF/DCTERMS.available">2026-01-29</meta:user-defined>
    <meta:user-defined meta:name="DCTERMS.W3CDTF/OVERHEIDop.jaargang">2026</meta:user-defined>
    <meta:user-defined meta:name="OVERHEIDop.publicationIssue">189</meta:user-defined>
    <meta:user-defined meta:name="OVERHEIDop.BgrID/DC.identifier">bgr-2026-189</meta:user-defined>
    <meta:user-defined meta:name="OVERHEIDop.versieInformatie"/>
  </office:meta>
</office:document-meta>
</file>