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knijperauto voor het verwijderen van de boomstobbe en het vervangen voor bomengrond ter hoogte van Overtoom 47 en 373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2-1-2026, verzonden op 22-1-2026, heeft het dagelijks bestuur van de Vervoerregio Amsterdam een omgevingsvergunning voor de beperkingengebiedactiviteit met betrekking tot een lokale spoorweg verleend voor de locatie, ter hoogte van Overtoom 47, 373 die geldt voor de periode van 28-3-2026 tot 9-5-2026. Het gaat hierbij om het inzetten van een knijperauto voor het verwijderen van de boomstobbe en het vervangen voor bomengrond.</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8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8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8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inzetten van een knijperauto voor het verwijderen van de boomstobbe en het vervangen voor bomengrond ter hoogte van Overtoom 47 en 373 te Amsterdam</meta:user-defined>
    <meta:user-defined meta:name="DCTERMS.W3CDTF/DCTERMS.available">2026-01-29</meta:user-defined>
    <meta:user-defined meta:name="DCTERMS.W3CDTF/OVERHEIDop.jaargang">2026</meta:user-defined>
    <meta:user-defined meta:name="OVERHEIDop.publicationIssue">184</meta:user-defined>
    <meta:user-defined meta:name="OVERHEIDop.BgrID/DC.identifier">bgr-2026-184</meta:user-defined>
    <meta:user-defined meta:name="OVERHEIDop.versieInformatie"/>
  </office:meta>
</office:document-meta>
</file>