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knijperauto voor het verwijderen van de boomstobbe en het vervangen voor bomengrond ter hoogte van Jan Evertsenstraat 65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0-1-2026, verzonden op 20-1-2026, heeft het dagelijks bestuur van de Vervoerregio Amsterdam een omgevingsvergunning voor de beperkingengebiedactiviteit met betrekking tot een lokale spoorweg verleend voor de locatie, ter hoogte van Jan Evertsenstraat 65 die geldt voor de periode van 11-3-2026 tot 23-4-2026. Het gaat hierbij om het inzetten van een knijperauto voor het verwijderen van de boomstobbe en het vervangen voor bomengrond.</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8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8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8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knijperauto voor het verwijderen van de boomstobbe en het vervangen voor bomengrond ter hoogte van Jan Evertsenstraat 65 te Amsterdam</meta:user-defined>
    <meta:user-defined meta:name="DCTERMS.W3CDTF/DCTERMS.available">2026-01-29</meta:user-defined>
    <meta:user-defined meta:name="DCTERMS.W3CDTF/OVERHEIDop.jaargang">2026</meta:user-defined>
    <meta:user-defined meta:name="OVERHEIDop.publicationIssue">180</meta:user-defined>
    <meta:user-defined meta:name="OVERHEIDop.BgrID/DC.identifier">bgr-2026-180</meta:user-defined>
    <meta:user-defined meta:name="OVERHEIDop.versieInformatie"/>
  </office:meta>
</office:document-meta>
</file>