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de boomstobbe en het vervangen voor bomengrond ter hoogte van Hoofdweg 223, 35 en Postjesweg 5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0-1-2026, verzonden op 20-1-2026, heeft het dagelijks bestuur van de Vervoerregio Amsterdam een omgevingsvergunning voor de beperkingengebiedactiviteit met betrekking tot een lokale spoorweg verleend voor de locatie, ter hoogte van Hoofdweg 223, 35 en Postjesweg 51 die geldt voor de periode van 23-3-2026 tot 2-5-2026. Het gaat hierbij om het inzetten van een knijperauto voor het verwijderen van de boomstobbe en het vervangen voor bomengron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7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7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7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inzetten van een knijperauto voor het verwijderen van de boomstobbe en het vervangen voor bomengrond ter hoogte van Hoofdweg 223, 35 en Postjesweg 51 te Amsterdam</meta:user-defined>
    <meta:user-defined meta:name="DCTERMS.W3CDTF/DCTERMS.available">2026-01-29</meta:user-defined>
    <meta:user-defined meta:name="DCTERMS.W3CDTF/OVERHEIDop.jaargang">2026</meta:user-defined>
    <meta:user-defined meta:name="OVERHEIDop.publicationIssue">179</meta:user-defined>
    <meta:user-defined meta:name="OVERHEIDop.BgrID/DC.identifier">bgr-2026-179</meta:user-defined>
    <meta:user-defined meta:name="OVERHEIDop.versieInformatie"/>
  </office:meta>
</office:document-meta>
</file>