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knijperauto voor het verwijderen van de boomstobbe en het vervangen voor bomengrond ter hoogte van Marnixstraat 102 en Nieuwezijds Voorburgwal 282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9-1-2026, verzonden op 19-1-2026, heeft het dagelijks bestuur van de Vervoerregio Amsterdam een omgevingsvergunning voor de beperkingengebiedactiviteit met betrekking tot een lokale spoorweg verleend voor de locatie, ter hoogte van Marnixstraat 102 en Nieuwezijds Voorburgwal 282 die geldt voor de periode van 5-2-2026 tot 6-3-2026. Het gaat hierbij om het inzetten van een knijperauto voor het verwijderen van de boomstobbe en het vervangen voor bomengrond.</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7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7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7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Toestemming voor het inzetten van een knijperauto voor het verwijderen van de boomstobbe en het vervangen voor bomengrond ter hoogte van Marnixstraat 102 en Nieuwezijds Voorburgwal 282 te Amsterdam</meta:user-defined>
    <meta:user-defined meta:name="DCTERMS.W3CDTF/DCTERMS.available">2026-01-29</meta:user-defined>
    <meta:user-defined meta:name="DCTERMS.W3CDTF/OVERHEIDop.jaargang">2026</meta:user-defined>
    <meta:user-defined meta:name="OVERHEIDop.publicationIssue">178</meta:user-defined>
    <meta:user-defined meta:name="OVERHEIDop.BgrID/DC.identifier">bgr-2026-178</meta:user-defined>
    <meta:user-defined meta:name="OVERHEIDop.versieInformatie"/>
  </office:meta>
</office:document-meta>
</file>