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5 maanden laten staan en gebruiken van een werksteiger van ca. 20 meter hoog voor de gevel van Amstelveenseweg 163 bij Agneskerk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1-2026, verzonden op 19-1-2026, heeft het dagelijks bestuur van de Vervoerregio Amsterdam een omgevingsvergunning voor de beperkingengebiedactiviteit met betrekking tot een lokale spoorweg verleend voor de locatie, voor de gevel van Amstelveenseweg 163, Agneskerk die geldt voor de periode van 2-2-2026 tot 2-7-2026. Het gaat hierbij om het oprichten, ca. 5 maanden laten staan en gebruiken van een werksteiger van ca. 20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5 maanden laten staan en gebruiken van een werksteiger van ca. 20 meter hoog voor de gevel van Amstelveenseweg 163 bij Agneskerk te Amsterdam</meta:user-defined>
    <meta:user-defined meta:name="DCTERMS.W3CDTF/DCTERMS.available">2026-01-29</meta:user-defined>
    <meta:user-defined meta:name="DCTERMS.W3CDTF/OVERHEIDop.jaargang">2026</meta:user-defined>
    <meta:user-defined meta:name="OVERHEIDop.publicationIssue">177</meta:user-defined>
    <meta:user-defined meta:name="OVERHEIDop.BgrID/DC.identifier">bgr-2026-177</meta:user-defined>
    <meta:user-defined meta:name="OVERHEIDop.versieInformatie"/>
  </office:meta>
</office:document-meta>
</file>