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algemeen directeur van de Omgevingsdienst Noordzeekanaalgebied van 22 april 2026, tot het vaststellen van de Vervangingsregeling algemeen directeur Omgevingsdienst Noordzeekanaalgebie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en directeur van de Omgevingsdienst Noordzeekanaalgebied,</text:p>
            <text:p text:style-name="al"/>
            <text:p text:style-name="al">Gelet op artikel 3, derde lid, van de Organisatieverordening Omgevingsdienst Noordzeekanaalgebied 2026;</text:p>
            <text:p text:style-name="al"/>
            <text:p text:style-name="al">
            <text:span text:style-name="nadrukvet">Besluit de volgende vervangingsregeling vast te stellen:</text:span>
          </text:p>
            <text:p text:style-name="al"/>
            <text:p text:style-name="al">Bij afwezigheid van de algemeen directeur van de Omgevingsdienst Noordzeekanaalgebied wordt in zijn of haar plaatsvervanging voorzien door de adjunct-directeur Accountmanagement &amp; Bedrijfsvoering, de adjunct-directeur Regulering &amp; Expertise of de adjunct-directeur Toezicht &amp; Handhaving.</text:p>
            <text:p text:style-name="al"/>
            <text:p text:style-name="al">
            <text:span text:style-name="nadrukondlijn">Bekendmaking en inwerkingtreding:</text:span>
          </text:p>
            <text:p text:style-name="al">• Dit besluit treedt in werking de dag na bekendmaking in het Publicatieblad van de Omgevingsdienst Noordzeekanaalgebied.</text:p>
            <text:p text:style-name="al"/>
            <text:p text:style-name="al">• De vervangingsregeling directeur Omgevingsdienst Noordzeekanaalgebied van 23 april 2019 wordt hierbij ingetrokken. </text:p>
            <text:p text:style-name="al"/>
            <text:p text:style-name="al"/>
            <text:p text:style-name="al">Zaanstad, 22 april 2026</text:p>
            <text:p text:style-name="al"/>
            <text:p text:style-name="al">De algemeen directeur van de Omgevingsdienst Noordzeekanaalgebied,</text:p>
            <text:p text:style-name="al"/>
            <text:p text:style-name="al">L. de Maat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Noordzeekanaalgebied</text:p>
            </table:table-cell>
            <table:table-cell office:value-type="string" table:style-name="header.C">
              <text:p text:style-name="headerright"><text:span text:style-name="nr">Nr. 1730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730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730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RegionaalSamenwerkingsorgaan/DC.creator">Omgevingsdienst Noordzeekanaalgebie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Noordzeekanaalgebied</meta:user-defined>
    <meta:user-defined meta:name="OVERHEID.RegionaalSamenwerkingsorgaan/OVERHEID.authority">Omgevingsdienst Noordzeekanaalgebie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van de algemeen directeur van de Omgevingsdienst Noordzeekanaalgebied van 22 april 2026, tot het vaststellen van de Vervangingsregeling algemeen directeur Omgevingsdienst Noordzeekanaalgebied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sluit van de algemeen directeur van de Omgevingsdienst Noordzeekanaalgebied van 22 april 2026, tot het vaststellen van de Vervangingsregeling algemeen directeur Omgevingsdienst Noordzeekanaalgebied</meta:user-defined>
    <meta:user-defined meta:name="DCTERMS.W3CDTF/DCTERMS.available">2026-08-06</meta:user-defined>
    <meta:user-defined meta:name="DCTERMS.W3CDTF/OVERHEIDop.jaargang">2026</meta:user-defined>
    <meta:user-defined meta:name="OVERHEIDop.publicationIssue">1730</meta:user-defined>
    <meta:user-defined meta:name="OVERHEIDop.betreftRegeling">CVDR765404_1</meta:user-defined>
    <meta:user-defined meta:name="OVERHEIDop.BgrID/DC.identifier">bgr-2026-1730</meta:user-defined>
    <meta:user-defined meta:name="xs:date/OVERHEIDop.startdatum">2026-08-07</meta:user-defined>
    <meta:user-defined meta:name="OVERHEIDop.versieInformatie"/>
  </office:meta>
</office:document-meta>
</file>