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divers werkmaterieel waaronder minigraafmachine en shovel ten behoeve van het aanbrengen van ontwateringsgaten in de onderbaan van Tram ter hoogte van Gabriël Metsustraat 1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9 juli 2026, verzonden op 29 juli 2026, heeft het dagelijks bestuur van de Vervoerregio Amsterdam een omgevingsvergunning voor de beperkingengebiedactiviteit met betrekking tot een lokale spoorweg verleend voor de locatie, die geldt voor de periode van 31 augustus 2026 tot 4 september 2026. Het gaat hierbij om het inzetten van divers werkmaterieel waaronder minigraafmachine en shovel ten behoeve van het aanbrengen van ontwateringsgaten in de onderbaan van Tram ter hoogte van Gabriël Metsustraat 12.</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707</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707</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707</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inzetten van divers werkmaterieel waaronder minigraafmachine en shovel ten behoeve van het aanbrengen van ontwateringsgaten in de onderbaan van Tram ter hoogte van Gabriël Metsustraat 12 te Amsterdam</meta:user-defined>
    <meta:user-defined meta:name="DCTERMS.W3CDTF/DCTERMS.available">2026-08-06</meta:user-defined>
    <meta:user-defined meta:name="DCTERMS.W3CDTF/OVERHEIDop.jaargang">2026</meta:user-defined>
    <meta:user-defined meta:name="OVERHEIDop.publicationIssue">1707</meta:user-defined>
    <meta:user-defined meta:name="OVERHEIDop.BgrID/DC.identifier">bgr-2026-1707</meta:user-defined>
    <meta:user-defined meta:name="OVERHEIDop.versieInformatie"/>
  </office:meta>
</office:document-meta>
</file>