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eling erkenning en aanspraken PTSS als beroepsziekte (in de circulaire van 14 juli 2025, 25/03) per 1 febr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GGM; </text:p>
            <text:p text:style-name="al">gelet op de Wet gemeenschappelijke regelingen, de Gemeentewet, de Ambtenarenwet en de Algemene wet Bestuursrecht;</text:p>
            <text:p text:style-name="al">voorts gelet op het bepaalde in hoofdstuk IX van de als “Gemeenschappelijke regeling Veiligheids- en Gezondheidsregio Gelderland-Midden 2015;</text:p>
            <text:p text:style-name="al">mede gelet op de Arbeidsvoorwaarden VGGM,</text:p>
            <text:p text:style-name="al">mede gelet op de overeenstemming in het Landelijk Overleg Arbeidsvoorwaarden Veiligheidsregio’s (hierna: LOAV),</text:p>
            <text:p text:style-name="al"/>
            <text:p text:style-name="al">BESLUIT </text:p>
            <text:p text:style-name="al">Om de door het LOAV aangekondigde wijzigingen van de arbeidsvoorwaarden (in de circulaire van 14 juli 2025, 25/03) per 1 februari 2026 als volgt op te nemen in de Arbeidsvoorwaarden VGGM. </text:p>
            <text:p text:style-name="al"/>
            <text:p text:style-name="al">Bijlage 1: Tekst CAR(-UWO) Veiligheidsregio’s per 1 februari 2026</text:p>
            <text:p text:style-name="al">Bijlage 2: Regeling erkenning en aanspraken PTSS als beroepsziekte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rnhem, 26 november 2025, </text:span></text:p>
          </text:section>
          <text:section text:name="ondertekening_id1-3-2-3-3">
            <text:p><text:span text:style-name="functie">Het Dagelijks Bestuur Veiligheids- en Gezondheidsregio Gelderland-Midden,</text:span></text:p>
          </text:section>
          <text:section text:name="ondertekening_id1-3-2-3-4">
            <text:p><text:span text:style-name="functie">Ahmed Marcouch </text:span></text:p>
          </text:section>
          <text:section text:name="ondertekening_id1-3-2-3-5">
            <text:p><text:span text:style-name="functie">de voorzitter </text:span></text:p>
          </text:section>
          <text:section text:name="ondertekening_id1-3-2-3-6">
            <text:p><text:span text:style-name="functie">Anton Slofstra</text:span></text:p>
          </text:section>
          <text:section text:name="ondertekening_id1-3-2-3-7">
            <text:p><text:span text:style-name="functie">de secretaris</text:span></text:p>
          </text:section>
          <text:section text:name="ondertekening_id1-3-2-3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- en Gezondheidsregio Gelderland-Midden</meta:user-defined>
    <meta:user-defined meta:name="OVERHEID.RegionaalSamenwerkingsorgaan/DCTERMS.publisher">Veiligheids- en Gezondheidsregio Gelderland-Midden</meta:user-defined>
    <meta:user-defined meta:name="OVERHEID.TaxonomieBeleidsagendaDecentraal/OVERHEID.category">Werk | Organisatie en beleid</meta:user-defined>
    <meta:user-defined meta:name="DC.source">https://vggm.nl</meta:user-defined>
    <meta:user-defined meta:name="DCTERMS.alternative">Besluit regeling erkenning en aanspraken PTSS als beroepsziekte </meta:user-defined>
    <dc:language>nl</dc:language>
    <meta:user-defined meta:name="OVERHEIDop.locatietype/OVERHEIDop.gebiedsmarkering">Gemeente</meta:user-defined>
    <meta:user-defined meta:name="DC.title">Besluit regeling erkenning en aanspraken PTSS als beroepsziekte (in de circulaire van 14 juli 2025, 25/03) per 1 februari 2026</meta:user-defined>
    <meta:user-defined meta:name="DCTERMS.W3CDTF/DCTERMS.available">2026-01-27</meta:user-defined>
    <meta:user-defined meta:name="DCTERMS.W3CDTF/OVERHEIDop.jaargang">2026</meta:user-defined>
    <meta:user-defined meta:name="OVERHEIDop.externeBijlage">Bijlage 1 Tekst CAR-UWO Veiligheidsregios |exb-2026-2719</meta:user-defined>
    <meta:user-defined meta:name="OVERHEIDop.externeBijlage">Bijlage 2 Regeling erkenning en aanspraken PTSS |exb-2026-2720</meta:user-defined>
    <meta:user-defined meta:name="OVERHEIDop.publicationIssue">170</meta:user-defined>
    <meta:user-defined meta:name="OVERHEIDop.betreftRegeling">CVDR755924_1</meta:user-defined>
    <meta:user-defined meta:name="xs:date/OVERHEIDop.startdatum">2026-02-01</meta:user-defined>
    <meta:user-defined meta:name="OVERHEIDop.BgrID/DC.identifier">bgr-2026-170</meta:user-defined>
    <meta:user-defined meta:name="OVERHEIDop.versieInformatie"/>
  </office:meta>
</office:document-meta>
</file>