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leidsregels Inkomstenvrijlating jongeren tot 27 jaar 2026 Avr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Avres in vergadering bijeen op 09 juli 2026;</text:p>
            <text:p text:style-name="al"/>
            <text:p text:style-name="al">Gelezen het voorstel van 2 juni 2026;</text:p>
            <text:p text:style-name="al"/>
            <text:p text:style-name="al">Gelet op artikel 34a van de Participatiewet;</text:p>
            <text:p text:style-name="al"/>
            <text:p text:style-name="al">Besluit: </text:p>
            <text:p text:style-name="al"/>
            <text:p text:style-name="al">vast te stellen de volgende beleidsregels inkomstenvrijlating jongeren tot 27 jaar 2026 Avres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rijlating inkomsten uit arbeid </text:p>
            <text:p text:style-name="al">De vrijlating, zoals bedoeld in artikel 34 a van de Participatiewet, is van toepassing op jongeren tot 27 jaar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1. De beleidsregel treedt met terugwerkende kracht in werking per 1 januari 2026. De beleidsregel wordt automatisch ingetrokken op het moment dat de betreffende wijziging van de Participatiewet in werking treedt per 1 januari 2027.</text:p>
            <text:p text:style-name="al">2. Deze beleidsregel kan worden aangehaald als de beleidsregel inkomstenvrijlating jongeren tot 27 jaar 2026 Avres.</text:p>
            <text:p text:style-name="al"/>
            <text:p text:style-name="al"/>
            <text:p text:style-name="al">Toelichting:</text:p>
            <text:p text:style-name="al"/>
            <text:p text:style-name="al">De Participatiewet in balans heeft 3 fases. Per 1 januari 2026 is fase 1 van start gegaan met een 11-tal wetswijzigingen. Per 2026 start het transitiejaar, waarin bepaalde wetswijzigingen nog niet formeel van kracht zijn, maar waarop wel vooruitgelopen mag worden. Dit geldt voor het toepassen van een inko-mensvrijlating voor jongeren. De huidige inkomstenvrijlating geldt niet voor jongeren. Met het vaststel-len van deze beleidsregels wordt de vrijlating van 15% bij inkomsten uit arbeid vrij gelaten en niet in mindering gebracht op de uitkering. Doel van deze inkomstenvrijlating is jongeren tot 27 jaar ook te sti-muleren naar de arbeidsmarkt.</text:p>
            <text:p text:style-name="al"/>
            <text:p text:style-name="al">Wettekst artikel 34 a lid 1 Participatiewet (treedt in werking per 1 januari 2027)</text:p>
            <text:p text:style-name="al">Inkomsten uit arbeid worden niet met de algemene bijstand verrekend ten aanzien van degene die:</text:p>
            <text:p text:style-name="al"/>
            <text:p text:style-name="al">de pensioengerechtigde leeftijd nog niet heeft bereikt: gedurende een aaneengesloten periode van maximaal twaalf maanden voor 15 procent van deze inkomsten per maand, indien dit naar het oor-deel van het college bijdraagt aan de arbeidsinschakeling van deze persoon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Meerkerk in de vergadering van het dagelijks bestuur van Avres op 09 juli 2026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K. Bel,</text:span></text:p>
            <text:p><text:span text:style-name="functie">Voorzitter</text:span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  <text:p><text:span text:style-name="functie">P. Van Uitert,</text:span></text:p>
            <text:p><text:span text:style-name="functie">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Avres</text:p>
            </table:table-cell>
            <table:table-cell office:value-type="string" table:style-name="header.C">
              <text:p text:style-name="headerright"><text:span text:style-name="nr">Nr. 1694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94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694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5/xml/MC-DRP-Beleidsregels-Web-CB.xml</meta:user-defined>
    <meta:user-defined meta:name="OVERHEID.RegionaalSamenwerkingsorgaan/DC.creator">Avres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.TaxonomieBeleidsagendaDecentraal/OVERHEID.category">Sociale zekerheid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leidsregels Inkomstenvrijlating jongeren tot 27 jaar 2026 Avres</meta:user-defined>
    <meta:user-defined meta:name="DCTERMS.W3CDTF/DCTERMS.available">2026-08-06</meta:user-defined>
    <meta:user-defined meta:name="DCTERMS.W3CDTF/OVERHEIDop.jaargang">2026</meta:user-defined>
    <meta:user-defined meta:name="OVERHEIDop.publicationIssue">1694</meta:user-defined>
    <meta:user-defined meta:name="OVERHEIDop.betreftRegeling">CVDR765376_1</meta:user-defined>
    <meta:user-defined meta:name="xs:date/OVERHEIDop.startdatum">2026-01-01</meta:user-defined>
    <meta:user-defined meta:name="xs:date/OVERHEIDop.einddatum">2027-01-01</meta:user-defined>
    <meta:user-defined meta:name="OVERHEIDop.BgrID/DC.identifier">bgr-2026-1694</meta:user-defined>
    <meta:user-defined meta:name="OVERHEIDop.versieInformatie"/>
  </office:meta>
</office:document-meta>
</file>