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 mandaat van 28 juli 2026 bevoegdheden aan individuele medewerkers</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Haaglanden;</text:p>
            <text:p text:style-name="common-al">Overwegende dat</text:p>
            <text:list text:style-name="id1-3-2-1-1-3">
              <text:list-item text:style-override="id1-3-2-1-1-3-1">
                <text:number>-</text:number>
                <text:p text:style-name="al">In verband met tijdelijke waarneming van de inhoudelijke werkzaamheden van de teamleiderstaken en dat uit het oogpunt van continuïteit en verantwoordelijkheid van de werkzaamheden noodzakelijk is dat de werkzaamheden voortgang kunnen hebben;</text:p>
              </text:list-item>
              <text:list-item text:style-override="id1-3-2-1-1-3-2">
                <text:number>-</text:number>
                <text:p text:style-name="al">Het wenselijk is in aanvulling op het Ondermandaatbesluit ODH 2024 gemeenten en Ondermandaatbesluit ODH 2024 Provincie een incidenteel mandaat aan de heren H.J.F.A. van Oers en B. Weijers te verlenen;</text:p>
              </text:list-item>
            </text:list>
            <text:p text:style-name="common-al">Gelet op</text:p>
            <text:list text:style-name="id1-3-2-1-1-5">
              <text:list-item text:style-override="id1-3-2-1-1-5-1">
                <text:number>1.</text:number>
                <text:p text:style-name="al">afdeling 10.1.1. van de Algemene wet bestuursrecht;</text:p>
              </text:list-item>
              <text:list-item text:style-override="id1-3-2-1-1-5-2">
                <text:number>2.</text:number>
                <text:p text:style-name="al">de Gemeenschappelijke regeling Omgevingsdienst Haaglanden, in het bijzonder artikel 4 lid 6;</text:p>
              </text:list-item>
              <text:list-item text:style-override="id1-3-2-1-1-5-3">
                <text:number>3.</text:number>
                <text:p text:style-name="al">de mandaatbesluiten Omgevingsdienst Haaglanden zoals vastgesteld en gewijzigd door de colleges van burgemeester en wethouders van de gemeenten Delft, Den Haag, Leidschendam-Voorburg, Midden-Delfland, Pijnacker-Nootdorp, Rijswijk, Wassenaar, Westland en Zoetermeer;</text:p>
              </text:list-item>
              <text:list-item text:style-override="id1-3-2-1-1-5-4">
                <text:number>4.</text:number>
                <text:p text:style-name="al">het Besluit verlening mandaat, volmacht en machtiging aan de directeur omgevingsdienst Haaglanden;</text:p>
              </text:list-item>
              <text:list-item text:style-override="id1-3-2-1-1-5-5">
                <text:number>5.</text:number>
                <text:p text:style-name="al">de Financiële verordening Omgevingsdienst Haaglanden;</text:p>
              </text:list-item>
              <text:list-item text:style-override="id1-3-2-1-1-5-6">
                <text:number>6.</text:number>
                <text:p text:style-name="al">de Budgethoudersregeling ODH;</text:p>
              </text:list-item>
            </text:list>
            <text:p text:style-name="common-al">Besluit vast te stellen </text:p>
            <text:p text:style-name="common-al">Een tijdelijk mandaat van bevoegdheden aan de heer van Oers en de heer B. Weijers;</text:p>
            <text:p text:style-name="common-al">Artikel 1  Reikwijdte mandaat</text:p>
            <text:p text:style-name="common-al">Het mandaat betreft het uitoefenen van de bevoegdheden zoals genoemd onder TH03b in de bijlage behorend bij het Ondermandaatbesluit ODH 2024 gemeenten.</text:p>
            <text:p text:style-name="common-al">Artikel 2  Duur mandaat</text:p>
            <text:p text:style-name="common-al">Het mandaat wordt verleend tot 1 november 2026.</text:p>
            <text:p text:style-name="common-al">Artikel 3 Kaders mandaat</text:p>
            <text:list text:style-name="id1-3-2-1-1-13">
              <text:list-item text:style-override="id1-3-2-1-1-13-1">
                <text:number>1.</text:number>
                <text:p text:style-name="al">De bevoegdheden van dit besluit worden uitgeoefend binnen de kaders van</text:p>
                <text:list text:style-name="id1-3-2-1-1-13-1-3">
                  <text:list-item text:style-override="id1-3-2-1-1-13-1-3-1">
                    <text:number>1.</text:number>
                    <text:p text:style-name="al">het Delegatiebesluit Omgevingsdienst Haaglanden;</text:p>
                  </text:list-item>
                  <text:list-item text:style-override="id1-3-2-1-1-13-1-3-2">
                    <text:number>2.</text:number>
                    <text:p text:style-name="al">het Besluit verlening mandaat, volmacht en machtiging aan de directeur Omgevingsdienst Haaglanden;</text:p>
                  </text:list-item>
                  <text:list-item text:style-override="id1-3-2-1-1-13-1-3-3">
                    <text:number>3.</text:number>
                    <text:p text:style-name="al">de Financiële verordening Omgevingsdienst Haaglanden;</text:p>
                  </text:list-item>
                  <text:list-item text:style-override="id1-3-2-1-1-13-1-3-4">
                    <text:number>4.</text:number>
                    <text:p text:style-name="al">de Budgethoudersregeling ODH.</text:p>
                  </text:list-item>
                </text:list>
              </text:list-item>
              <text:list-item text:style-override="id1-3-2-1-1-13-2">
                <text:number>2.</text:number>
                <text:p text:style-name="al">Het ondermandaat, volmacht dan wel machtiging omvat, met betrekking tot de onderwerpen genoemd in de bijlage, voor zover niet anders is bepaald, de bevoegdheid tot het nemen van besluiten waaronder wordt verstaan verlenen, actualiseren, weigeren, (op verzoek van de vergunninghouder) intrekken of wijzigen, aanhouden, stellen van nadere voorwaarden en het niet in behandeling nemen van onvolledige aanvragen.</text:p>
              </text:list-item>
              <text:list-item text:style-override="id1-3-2-1-1-13-3">
                <text:number>3.</text:number>
                <text:p text:style-name="al">De ondergemandateerde dan wel gevolmachtigde is met betrekking tot de gemandateerde dan wel verleende bevoegdheden tevens bevoegd tot</text:p>
                <text:list text:style-name="id1-3-2-1-1-13-3-3">
                  <text:list-item text:style-override="id1-3-2-1-1-13-3-3-1">
                    <text:number>a.</text:number>
                    <text:p text:style-name="al">het verrichten van alle benodigde voorbereidingshandelingen;</text:p>
                  </text:list-item>
                  <text:list-item text:style-override="id1-3-2-1-1-13-3-3-2">
                    <text:number>b.</text:number>
                    <text:p text:style-name="al">het voeren van correspondentie;</text:p>
                  </text:list-item>
                  <text:list-item text:style-override="id1-3-2-1-1-13-3-3-3">
                    <text:number>c.</text:number>
                    <text:p text:style-name="al">het verstrekken van informatie;</text:p>
                  </text:list-item>
                  <text:list-item text:style-override="id1-3-2-1-1-13-3-3-4">
                    <text:number>d.</text:number>
                    <text:p text:style-name="al">het inwinnen van adviezen;</text:p>
                  </text:list-item>
                  <text:list-item text:style-override="id1-3-2-1-1-13-3-3-5">
                    <text:number>e.</text:number>
                    <text:p text:style-name="al">het uitnodigen voor bijeenkomsten;</text:p>
                  </text:list-item>
                  <text:list-item text:style-override="id1-3-2-1-1-13-3-3-6">
                    <text:number>f.</text:number>
                    <text:p text:style-name="al">het voldoen aan bij of krachtens wettelijke voorschrift opgelegde verplichting tot het aanleveren van gegevens.</text:p>
                  </text:list-item>
                </text:list>
              </text:list-item>
              <text:list-item text:style-override="id1-3-2-1-1-13-4">
                <text:number>4.</text:number>
                <text:p text:style-name="al">De uitoefening van de in dit besluit genoemde bevoegdheden moet passen binnen</text:p>
                <text:list text:style-name="id1-3-2-1-1-13-4-3">
                  <text:list-item text:style-override="id1-3-2-1-1-13-4-3-1">
                    <text:number>a.</text:number>
                    <text:p text:style-name="al">de (deel-)budgetten die daarvoor in de begroting van de omgevingsdienst zijn opgenomen;</text:p>
                  </text:list-item>
                  <text:list-item text:style-override="id1-3-2-1-1-13-4-3-2">
                    <text:number>b.</text:number>
                    <text:p text:style-name="al">regelgeving, beleidsregels, bestaand beleid, richtlijnen, voorschriften en dergelijke.</text:p>
                  </text:list-item>
                </text:list>
              </text:list-item>
              <text:list-item text:style-override="id1-3-2-1-1-13-5">
                <text:number>5.</text:number>
                <text:p text:style-name="al">Indien in het kader van de uitoefening van de bevoegdheden als bedoeld in dit besluit meer afdelingen en instanties zijn betrokken, dient de ondergemandateerde ervoor te zorgen dat zowel intern als extern advies wordt ingewonnen en overleg plaatsvindt voordat er een beslissing wordt genomen.</text:p>
              </text:list-item>
              <text:list-item text:style-override="id1-3-2-1-1-13-6">
                <text:number>6.</text:number>
                <text:p text:style-name="al">De ondergemandateerde dan wel gevolmachtigde treedt, vóór uitoefening van het mandaat dan wel volmacht, in overleg met de ondermandaatgever dan wel volmachtgever indien de uitoefening van het ondermandaat dan wel volmacht bestuurlijk of politiek gevoelig is.</text:p>
              </text:list-item>
              <text:list-item text:style-override="id1-3-2-1-1-13-7">
                <text:number>7.</text:number>
                <text:p text:style-name="al">In geval van afwezigheid of verhindering van functionarissen aan wie bij of krachtens dit besluit bevoegdheden zijn toegekend, worden deze bevoegdheden uitgeoefend door hun plaatsvervanger of degene die de functionaris als waarnemer vervangt, tenzij bij de aanwijzing als plaatsvervanger of waarnemer anders is bepaald.</text:p>
              </text:list-item>
              <text:list-item text:style-override="id1-3-2-1-1-13-8">
                <text:number>8.</text:number>
                <text:p text:style-name="al">De hiërarchisch leidinggevende kan zijn besluit in de plaats stellen van het voorgenomen besluit van de ondergemandateerde of van diens plaatsvervanger.</text:p>
              </text:list-item>
              <text:list-item text:style-override="id1-3-2-1-1-13-9">
                <text:number>9.</text:number>
                <text:p text:style-name="al">In de gevallen waarin het ondermandaat feitelijk wordt uitgeoefend kan het stuk worden voorzien van een elektronische handtekening (EH), conform de daarvoor geldende procedure. Die procedure kan per ondermandaatregel verschillend zijn.</text:p>
              </text:list-item>
            </text:list>
            <text:p text:style-name="common-al">Artikel 3  Verboden</text:p>
            <text:list text:style-name="id1-3-2-1-1-15">
              <text:list-item text:style-override="id1-3-2-1-1-15-1">
                <text:number>1.</text:number>
                <text:p text:style-name="al">Onverminderd het bepaalde in artikel 10:3 van de Algemene wet bestuursrecht heeft het in de voorgaande artikelen bedoelde ondermandaat, de volmacht dan wel de machtiging géén betrekking op:</text:p>
                <text:list text:style-name="id1-3-2-1-1-15-1-3">
                  <text:list-item text:style-override="id1-3-2-1-1-15-1-3-1">
                    <text:number>a.</text:number>
                    <text:p text:style-name="al">het vaststellen van beleidsregels;</text:p>
                  </text:list-item>
                  <text:list-item text:style-override="id1-3-2-1-1-15-1-3-2">
                    <text:number>b.</text:number>
                    <text:p text:style-name="al">het nemen van een besluit dat leidt tot afwijking van of aanvulling op het tot dan toe gevoerde beleid;</text:p>
                  </text:list-item>
                  <text:list-item text:style-override="id1-3-2-1-1-15-1-3-3">
                    <text:number>c.</text:number>
                    <text:p text:style-name="al">het nemen van een besluit in afwijking van een beleidsregel op grond artikel 4:84 van de Algemene wet bestuursrecht of met gebruikmaking van een hardheidsclausule in een wettelijke regeling;</text:p>
                  </text:list-item>
                  <text:list-item text:style-override="id1-3-2-1-1-15-1-3-4">
                    <text:number>d.</text:number>
                    <text:p text:style-name="al">het beslissen op een bezwaarschrift;</text:p>
                  </text:list-item>
                  <text:list-item text:style-override="id1-3-2-1-1-15-1-3-5">
                    <text:number>e.</text:number>
                    <text:p text:style-name="al">het nemen van een besluit waarbij afgeweken wordt van wettelijk verplichte adviezen;</text:p>
                  </text:list-item>
                  <text:list-item text:style-override="id1-3-2-1-1-15-1-3-6">
                    <text:number>f.</text:number>
                    <text:p text:style-name="al">besluiten voor Gedeputeerde Staten gebaseerd op het van toepassing zijn van de hardheidsclausule.</text:p>
                  </text:list-item>
                </text:list>
              </text:list-item>
              <text:list-item text:style-override="id1-3-2-1-1-15-2">
                <text:number>2.</text:number>
                <text:p text:style-name="al">Het gebruik van handtekeningstempels is niet toegestaan.</text:p>
              </text:list-item>
            </text:list>
            <text:p text:style-name="common-al">Artikel 3  Overgangsrecht</text:p>
            <text:p text:style-name="common-al">In de gevallen waarin het oude recht op basis van het overgangsrecht in de Invoeringswet Omgevingswet en Aanvullingswetten, het Invoeringsbesluit Omgevingswet en Aanvullingsbesluiten en de Invoeringsregeling Omgevingsregeling en Aanvullingsregelingen of door een rechterlijke uitspraak van toepassing blijft, blijft het ondermandaat zoals geregeld in het Ondermandaatbesluit 2023 (Blad gemeenschappelijke regeling 2022, 1404) van overeenkomstige toepassing.</text:p>
            <text:p text:style-name="last-al">Artikel 4 Slotbepaling</text:p>
            <text:list text:style-name="id1-3-2-1-1-19">
              <text:list-item text:style-override="id1-3-2-1-1-19-1">
                <text:number>1.</text:number>
                <text:p text:style-name="al">Dit besluit treedt in werking met terugwerkende kracht tot 1 augustus 2026.</text:p>
              </text:list-item>
              <text:list-item text:style-override="id1-3-2-1-1-19-2">
                <text:number>2.</text:number>
                <text:p text:style-name="al">Dit besluit wordt aangehaald als: Tijdelijk ondermandaat ODH 2026</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Den Haag,</text:span>
            <text:span text:style-name="datum">30 juli 2026 </text:span>
          </text:p>
          </text:section>
          <text:section text:name="ondertekening_id1-3-2-2-2">
            <text:p><text:span text:style-name="functie">drs. R. Noé </text:span></text:p>
            <text:p><text:span text:style-name="functie">directeur ODH plv.</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Haaglanden</text:p>
            </table:table-cell>
            <table:table-cell office:value-type="string" table:style-name="header.C">
              <text:p text:style-name="headerright"><text:span text:style-name="nr">Nr. 1692</text:span><text:line-break/><text:date style:data-style-name="dag" text:fixed="true" text:date-value="2026-08-06"/><text:line-break/><text:date style:data-style-name="jaar" text:fixed="true" text:date-value="2026-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92</text:span><text:date style:data-style-name="nicedate" text:fixed="true" text:date-value="2026-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92</text:span><text:date style:data-style-name="nicedate" text:fixed="true" text:date-value="2026-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RegionaalSamenwerkingsorgaan/DC.creator">Omgevingsdienst Haaglanden</meta:user-defined>
    <meta:user-defined meta:name="OVERHEID.Informatietype/DC.type">officiële publicatie</meta:user-defined>
    <meta:user-defined meta:name="OVERHEID.RegionaalSamenwerkingsorgaan/DCTERMS.publisher">Omgevingsdienst Haaglanden</meta:user-defined>
    <meta:user-defined meta:name="OVERHEID.RegionaalSamenwerkingsorgaan/OVERHEID.authority">Omgevingsdienst Haagland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Tijdelijk mandaat van 28 juli 2026 bevoegdheden aan individuele medewerkers</meta:user-defined>
    <meta:user-defined meta:name="DCTERMS.W3CDTF/DCTERMS.available">2026-08-06</meta:user-defined>
    <meta:user-defined meta:name="DCTERMS.W3CDTF/OVERHEIDop.jaargang">2026</meta:user-defined>
    <meta:user-defined meta:name="OVERHEIDop.publicationIssue">1692</meta:user-defined>
    <meta:user-defined meta:name="OVERHEIDop.BgrID/DC.identifier">bgr-2026-1692</meta:user-defined>
    <meta:user-defined meta:name="OVERHEIDop.versieInformatie"/>
  </office:meta>
</office:document-meta>
</file>