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sluitend recht beheer en nazorg voormalige stortlocatie Westwoud </text:p>
      <text:section text:name="regeling_id1-3-2" text:style-name="regeling">
        <text:section text:name="aanhef_id1-3-2-1" text:style-name="aanhef">
          <text:section text:name="preambule_id1-3-2-1-1" text:style-name="preambule">
            <text:p text:style-name="al">Het algemeen bestuur van het openbaar lichaam in de zin van artikel 8 van de Wet gemeenschappelijke regelingen Afvalbeheer Westfriesland (ABWF) 2020</text:p>
            <text:p text:style-name="al"/>
            <text:p text:style-name="al">gelezen het voorstel van het dagelijks bestuur d.d. 22 april 2026, </text:p>
            <text:p text:style-name="al"/>
            <text:p text:style-name="al">gelet op het bepaalde in de artikelen 147 en 149 van de Gemeentewet in samenhang met artikel 4 van de Gemeenschappelijke Regeling Afvalbeheer Westfriesland 2020 en artikel 1.1 in samenhang met artikel 2.24 aanhef en onder a Aanbestedingswet 2012;</text:p>
            <text:p text:style-name="al"/>
            <text:p text:style-name="al">besluit vast te stellen de Verordening uitsluitend recht beheer en nazorg voormalige stortlocatie Westwou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verordening wordt verstaan onder:</text:p>
            <text:list text:style-name="id1-3-2-2-1-3">
              <text:list-item text:style-override="id1-3-2-2-1-3-1">
                <text:number>a.</text:number>
                <text:p text:style-name="al">ABWF: het openbaar lichaam Afvalbeheer Westfriesland (ABWF) 2020 </text:p>
              </text:list-item>
              <text:list-item text:style-override="id1-3-2-2-1-3-2">
                <text:number>b.</text:number>
                <text:p text:style-name="al">algemeen bestuur: het algemeen bestuur van Afvalbeheer Westfriesland (ABWF) 2020 als bedoeld in artikel 5 van de Gemeenschappelijke Regeling Afvalbeheer Westfriesland 2020; </text:p>
              </text:list-item>
              <text:list-item text:style-override="id1-3-2-2-1-3-3">
                <text:number>c.</text:number>
                <text:p text:style-name="al">Bodemzorg: Afvalzorg Bodemservice B.V., de opdrachtnemer aan wie een uitsluitend recht is toegekend. </text:p>
              </text:list-item>
              <text:list-item text:style-override="id1-3-2-2-1-3-4">
                <text:number>d.</text:number>
                <text:p text:style-name="al">dagelijks bestuur: het dagelijks bestuur van Afvalbeheer Westfriesland (ABWF) 2020 als bedoeld in artikel 13 van de Gemeenschappelijke Regeling Afvalbeheer Westfriesland 2020 </text:p>
              </text:list-item>
              <text:list-item text:style-override="id1-3-2-2-1-3-5">
                <text:number>e.</text:number>
                <text:p text:style-name="al">uitsluitend recht: een uitsluitend recht in de zin van artikel 11 van Richtlijn 2014/24/EU en artikel 1.1 van de Aanbestedingswet 2012, ook wel ‘alleenrecht of ‘exclusief recht’ genoemd</text:p>
              </text:list-item>
            </text:list>
          </text:section>
          <text:section text:name="artikel_id1-3-2-2-2" text:style-name="artikel">
            <text:p text:style-name="artikel_kop_titel"><text:span text:style-name="artikel_kop_label">Artikel</text:span> <text:span text:style-name="artikel_kop_nr">2</text:span> </text:p>
            <text:p text:style-name="al">Aan de besloten vennootschap met beperkte aansprakelijkheid Afvalzorg Bodemservice B.V. (Bodemzorg) wordt met ingang van 1 januari 2027 het uitsluitend recht toegekend om werkzaamheden te verrichten met betrekking tot het beheer en de nazorg van de voormalige stortplaats Westwoud.</text:p>
          </text:section>
          <text:section text:name="artikel_id1-3-2-2-3" text:style-name="artikel">
            <text:p text:style-name="artikel_kop_titel"><text:span text:style-name="artikel_kop_label">Artikel</text:span> <text:span text:style-name="artikel_kop_nr">3</text:span> </text:p>
            <text:p text:style-name="al">Het uitsluitend recht heeft betrekking op de uitvoering van taken en verantwoordelijkheden van ABWF die direct of indirect voortvloeien uit de zorgplicht op grond van artikel 13 van de Wet bodembescherming in samenhang met artikel 3.2a van de Aanvullingswet bodem Omgevingswet ten aanzien van het beheer en de nazorg van de voormalige stortplaats Westwoud in de gemeente Drechterland.</text:p>
          </text:section>
          <text:section text:name="artikel_id1-3-2-2-4" text:style-name="artikel">
            <text:p text:style-name="artikel_kop_titel"><text:span text:style-name="artikel_kop_label">Artikel</text:span> <text:span text:style-name="artikel_kop_nr">4</text:span> </text:p>
            <text:p text:style-name="al">Het dagelijks bestuur kan aan de bij deze verordening verleende aanwijzing voorschriften en beperkingen verbinden in het belang van de door Bodemzorg uit te voeren werkzaamheden.</text:p>
          </text:section>
          <text:section text:name="artikel_id1-3-2-2-5" text:style-name="artikel">
            <text:p text:style-name="artikel_kop_titel"><text:span text:style-name="artikel_kop_label">Artikel</text:span> <text:span text:style-name="artikel_kop_nr">5</text:span> </text:p>
            <text:p text:style-name="al">De bij deze verordening verleende aanwijzing kan door het algemeen bestuur worden ingetrokken of gewijzigd: </text:p>
            <text:list text:style-name="id1-3-2-2-5-3">
              <text:list-item text:style-override="id1-3-2-2-5-3-1">
                <text:number>a.</text:number>
                <text:p text:style-name="al">indien op grond van verandering van omstandigheden of inzichten moet worden aangenomen dat de intrekking of wijziging moet worden gevorderd in het belang van de uit te voeren werkzaamheden als omschreven in artikel 3, </text:p>
              </text:list-item>
              <text:list-item text:style-override="id1-3-2-2-5-3-2">
                <text:number>b.</text:number>
                <text:p text:style-name="al">indien uit een rechterlijke uitspraak blijkt dat de aanwijzing in strijd is met de wet, of </text:p>
              </text:list-item>
              <text:list-item text:style-override="id1-3-2-2-5-3-3">
                <text:number>c.</text:number>
                <text:p text:style-name="al"> indien de aan de aanwijzing verbonden voorschriften en/of beperkingen geheel of gedeeltelijk niet zijn of niet worden nagekomen.</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Deze verordening treedt in werking op de dag volgende op die van de bekendmaking.</text:p>
              </text:list-item>
              <text:list-item text:style-override="id1-3-2-2-6-3">
                <text:number>2.</text:number>
                <text:p text:style-name="al">Deze verordening wordt aangehaald als ‘Verordening uitsluitend recht beheer en nazorg voormalige stortlocatie Westwoud’.</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fvalbeheer Westfriesland</text:p>
            </table:table-cell>
            <table:table-cell office:value-type="string" table:style-name="header.C">
              <text:p text:style-name="headerright"><text:span text:style-name="nr">Nr. 1686</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86</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86</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RegionaalSamenwerkingsorgaan/DC.creator">Afvalbeheer Westfries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Afvalbeheer Westfriesland</meta:user-defined>
    <meta:user-defined meta:name="OVERHEID.RegionaalSamenwerkingsorgaan/DCTERMS.publisher">Afvalbeheer Westfriesland</meta:user-defined>
    <meta:user-defined meta:name="OVERHEID.TaxonomieBeleidsagendaDecentraal/OVERHEID.category">Bestuur | Organisatie en beleid</meta:user-defined>
    <meta:user-defined meta:name="DC.source">artikel 147 van de Gemeentewet]|[1.0:c:BWBR0005416&amp;artikel=147&amp;g=2026-06-04</meta:user-defined>
    <meta:user-defined meta:name="DC.source">artikel 149 van de Gemeentewet]|[1.0:c:BWBR0005416&amp;artikel=149&amp;g=2026-06-04</meta:user-defined>
    <meta:user-defined meta:name="DC.source">artikel 4 van de Gemeenschappelijke Regeling Afvalbeheer Westfriesland 2020]|[https://lokaleregelgeving.overheid.nl/CVDR736307/1#hoofdstuk_II_artikel_4</meta:user-defined>
    <meta:user-defined meta:name="DC.source">artikel 1.1 van de Aanbestedingswet 2012]|[1.0:c:BWBR0032203&amp;artikel=1.1&amp;g=2026-04-30</meta:user-defined>
    <meta:user-defined meta:name="DC.source">artikel 2.24 van de Aanbestedingswet 2012]|[1.0:c:BWBR0032203&amp;artikel=2.24&amp;g=2026-04-30</meta:user-defined>
    <meta:user-defined meta:name="DCTERMS.alternative">Verordening uitsluitend recht beheer en nazorg voormalige stortlocatie Westwou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uitsluitend recht beheer en nazorg voormalige stortlocatie Westwoud</meta:user-defined>
    <meta:user-defined meta:name="DCTERMS.W3CDTF/DCTERMS.available">2026-08-04</meta:user-defined>
    <meta:user-defined meta:name="DCTERMS.W3CDTF/OVERHEIDop.jaargang">2026</meta:user-defined>
    <meta:user-defined meta:name="OVERHEIDop.publicationIssue">1686</meta:user-defined>
    <meta:user-defined meta:name="OVERHEIDop.betreftRegeling">CVDR765309_1</meta:user-defined>
    <meta:user-defined meta:name="xs:date/OVERHEIDop.startdatum">2026-08-05</meta:user-defined>
    <meta:user-defined meta:name="OVERHEIDop.BgrID/DC.identifier">bgr-2026-1686</meta:user-defined>
    <meta:user-defined meta:name="OVERHEIDop.versieInformatie"/>
  </office:meta>
</office:document-meta>
</file>