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rordening gemeenschappelijke regeling Afval Verwijdering Utrech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formatieverordening gemeenschappelijke regeling Afval Verwijdering Utrecht 2021</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 I Defini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Archiefbescheiden: de archiefbescheiden als bedoeld in artikel 1 onder c van de wet</text:p>
              <text:p text:style-name="al">Archiefbewaarplaats: overeenkomstig artikel 31 van de wet aangewezen archiefbewaarplaats</text:p>
              <text:p text:style-name="al">Archiefruimte:  een overeenkomstig artikel 1 onder e van de wet aangewezen archiefruimte</text:p>
              <text:p text:style-name="al">Archivaris: overeenkomstig artikel 32, derde lid van de wet aangewezen archivaris</text:p>
              <text:p text:style-name="al">Beheerder: degene die is belast met het beheer van de archiefbescheiden (directeur).</text:p>
              <text:p text:style-name="al">Wet: de Archiefwet 1995.</text:p>
              <text:p text:style-name="al"/>
            </text:section>
            <text:p text:style-name="hoofdstuk_bottom"/>
          </text:section>
          <text:section text:name="hoofdstuk_id1-3-2-2-3" text:style-name="hoofdstuk">
            <text:p text:style-name="hoofdstuk_kop"><text:span text:style-name="label">Hoofdstuk</text:span> <text:span text:style-name="nr"/> II Zorg voor beheer van archiefbeschei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Beheer</text:p>
              <text:p text:style-name="al">Het Dagelijks Bestuur zorgt ervoor dat bij het creëren, opnemen en bewaren van archiefbescheiden de wettelijk voorgeschreven duurzaamheid, ordening, toegankelijkheid en vernietiging gewaarborgd zijn en dat de authenticiteit kan worden aangetoond.</text:p>
              <text:p text:style-name="al"/>
            </text:section>
            <text:section text:name="artikel_id1-3-2-2-3-4" text:style-name="artikel">
              <text:p text:style-name="artikel_kop_titel"><text:span text:style-name="artikel_kop_label">Artikel</text:span> <text:span text:style-name="artikel_kop_nr">3</text:span> Middelen</text:p>
              <text:p text:style-name="al">Het dagelijks Bestuur zorgt ervoor dat er jaarlijks voldoende middelen op de begroting staan om de kosten te dekken die zijn verbonden aan het beheer van de archiefbescheiden.</text:p>
              <text:p text:style-name="al"/>
            </text:section>
            <text:section text:name="artikel_id1-3-2-2-3-5" text:style-name="artikel">
              <text:p text:style-name="artikel_kop_titel"><text:span text:style-name="artikel_kop_label">Artikel</text:span> <text:span text:style-name="artikel_kop_nr">4</text:span> Personeel</text:p>
              <text:p text:style-name="al">Het Dagelijks Bestuur zorgt dat met voldoende en deskundig personeel een arbeidsovereenkomst is aangegaan voor de uitvoering van de werkzaamheden verbonden aan het beheer van de archiefbescheiden.</text:p>
              <text:p text:style-name="al"/>
            </text:section>
            <text:section text:name="artikel_id1-3-2-2-3-6" text:style-name="artikel">
              <text:p text:style-name="artikel_kop_titel"><text:span text:style-name="artikel_kop_label">Artikel</text:span> <text:span text:style-name="artikel_kop_nr">5</text:span> Beheervoorschriften</text:p>
              <text:p text:style-name="al">Het Dagelijks Bestuur zorgt voor het vaststellen van voorschriften voor het beheer van de archiefbescheiden.</text:p>
              <text:p text:style-name="al"/>
            </text:section>
            <text:section text:name="artikel_id1-3-2-2-3-7" text:style-name="artikel">
              <text:p text:style-name="artikel_kop_titel"><text:span text:style-name="artikel_kop_label">Artikel</text:span> <text:span text:style-name="artikel_kop_nr">6</text:span> Samenhang</text:p>
              <text:p text:style-name="al">Het Dagelijks Bestuur zorgt voor beleid dat de samenhang tussen alle taken met betrekking tot informatie- en archiefbeheer waarborgt.</text:p>
              <text:p text:style-name="al"/>
            </text:section>
            <text:p text:style-name="hoofdstuk_bottom"/>
          </text:section>
          <text:section text:name="hoofdstuk_id1-3-2-2-4" text:style-name="hoofdstuk">
            <text:p text:style-name="hoofdstuk_kop"><text:span text:style-name="label">Hoofdstuk</text:span> <text:span text:style-name="nr"/> III Toezicht op beheer van niet overgebrachte archiefbescheid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Toezichthouder</text:p>
              <text:p text:style-name="al">De archivaris is belast met het toezicht op het op grond van de wet bepaalde ten aanzien van het beheer van de archiefbescheiden die niet zijn overgebracht naar de archiefbewaarplaats.</text:p>
              <text:p text:style-name="al"/>
            </text:section>
            <text:section text:name="artikel_id1-3-2-2-4-4" text:style-name="artikel">
              <text:p text:style-name="artikel_kop_titel"><text:span text:style-name="artikel_kop_label">Artikel</text:span> <text:span text:style-name="artikel_kop_nr">8</text:span> Uitoefening toezicht</text:p>
              <text:p text:style-name="al">De archivaris kan de uitoefening van het toezicht op het beheer van de archiefbescheiden die niet zijn overgebracht naar de archiefbewaarplaats opdragen aan deskundige medewerkers.</text:p>
              <text:p text:style-name="al"/>
            </text:section>
            <text:section text:name="artikel_id1-3-2-2-4-5" text:style-name="artikel">
              <text:p text:style-name="artikel_kop_titel"><text:span text:style-name="artikel_kop_label">Artikel</text:span> <text:span text:style-name="artikel_kop_nr">9</text:span> Informatieverstrekking</text:p>
              <text:p text:style-name="al">De beheerder verstrekt aan de archivaris of aan degene(n) aan wie de uitoefening van het toezicht is opgedragen alle schriftelijke en mondelinge informatie die nodig is voor een goede vervulling van diens toezichtstaak. </text:p>
              <text:p text:style-name="al"/>
            </text:section>
            <text:section text:name="artikel_id1-3-2-2-4-6" text:style-name="artikel">
              <text:p text:style-name="artikel_kop_titel"><text:span text:style-name="artikel_kop_label">Artikel</text:span> <text:span text:style-name="artikel_kop_nr">10</text:span> Toegang </text:p>
              <text:p text:style-name="al">De archivaris en degenen aan wie de uitoefening van het toezicht is opgedragen hebben toegang tot de archiefbescheiden en de ruimten en digitale systemen waarin de archiefbescheiden zich bevinden en met behulp waarvan de archiefbescheiden beheerd worden.</text:p>
              <text:p text:style-name="al"/>
            </text:section>
            <text:section text:name="artikel_id1-3-2-2-4-7" text:style-name="artikel">
              <text:p text:style-name="artikel_kop_titel"><text:span text:style-name="artikel_kop_label">Artikel</text:span> <text:span text:style-name="artikel_kop_nr">11</text:span> Verslag over beheer niet overgebrachte archiefbescheiden</text:p>
              <text:p text:style-name="al">De archivaris stelt het dagelijks bestuur jaarlijks met een verslag op de hoogte van zijn oordeel over het beheer van de archiefbescheiden die niet zijn overgebracht naar de Archiefbewaarplaats en geeft daarbij aan welke verbetermaatregelen nodig zijn om aan de wettelijke voorschriften te voldoen.</text:p>
              <text:p text:style-name="al"/>
            </text:section>
            <text:section text:name="artikel_id1-3-2-2-4-8" text:style-name="artikel">
              <text:p text:style-name="artikel_kop_titel"><text:span text:style-name="artikel_kop_label">Artikel</text:span> <text:span text:style-name="artikel_kop_nr">12</text:span> Advies </text:p>
              <text:p text:style-name="al">De archivaris kan op verzoek of op eigen initiatief advies uitbrengen aan de zorgdrager, het dagelijks bestuur, over het beheer van de archiefbescheiden die niet zijn overgebracht naar de archiefbewaarplaats.</text:p>
              <text:p text:style-name="al"/>
            </text:section>
            <text:p text:style-name="hoofdstuk_bottom"/>
          </text:section>
          <text:section text:name="hoofdstuk_id1-3-2-2-5" text:style-name="hoofdstuk">
            <text:p text:style-name="hoofdstuk_kop"><text:span text:style-name="label">Hoofdstuk</text:span> <text:span text:style-name="nr"/> IV Beheer van overgebrachte archiefbeschei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Beheer archiefbewaarplaats </text:p>
              <text:p text:style-name="al">Het Dagelijks Bestuur zorgt ervoor dat de archivaris zijn wettelijk voorgeschreven beheertaak met betrekking tot de archiefbewaarplaats en de hier berustende archiefbescheiden kan uitoefenen.</text:p>
              <text:p text:style-name="al"/>
            </text:section>
            <text:section text:name="artikel_id1-3-2-2-5-4" text:style-name="artikel">
              <text:p text:style-name="artikel_kop_titel"><text:span text:style-name="artikel_kop_label">Artikel</text:span> <text:span text:style-name="artikel_kop_nr">14</text:span> Verantwoording over beheer </text:p>
              <text:p text:style-name="al">De archivaris legt jaarlijks in de vorm van een verslag verantwoording af aan het Dagelijks Bestuur over het beheer van de archiefbewaarplaats en de hier berustende archiefbescheiden.</text:p>
              <text:p text:style-name="al"/>
            </text:section>
            <text:section text:name="artikel_id1-3-2-2-5-5" text:style-name="artikel">
              <text:p text:style-name="artikel_kop_titel"><text:span text:style-name="artikel_kop_label">Artikel</text:span> <text:span text:style-name="artikel_kop_nr">15</text:span> Advies</text:p>
              <text:p text:style-name="al">De archivaris kan op verzoek of op eigen initiatief advies uitbrengen aan het Dagelijks Bestuur over het beheer van de archiefbewaarplaats en de hier berustende archiefbescheiden.</text:p>
              <text:p text:style-name="al"/>
            </text:section>
            <text:p text:style-name="hoofdstuk_bottom"/>
          </text:section>
          <text:section text:name="hoofdstuk_id1-3-2-2-6" text:style-name="hoofdstuk">
            <text:p text:style-name="hoofdstuk_kop"><text:span text:style-name="label">Hoofdstuk</text:span> <text:span text:style-name="nr"/> V Verantwoording door het Dagelijks Bestuu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Verslag</text:p>
              <text:p text:style-name="al">Het Dagelijks Bestuur brengt jaarlijks verslag uit aan het Algemeen Bestuur over de in artikel 2 omschreven zorg voor archiefbescheiden van de gemeenschappelijke regeling, onder bijvoeging van de verslagen die de archivaris aan hen heeft uitgebracht op grond van de artikelen 11 en 14.</text:p>
              <text:p text:style-name="al"/>
            </text:section>
            <text:p text:style-name="hoofdstuk_bottom"/>
          </text:section>
          <text:section text:name="hoofdstuk_id1-3-2-2-7" text:style-name="hoofdstuk">
            <text:p text:style-name="hoofdstuk_kop"><text:span text:style-name="label">Hoofdstuk</text:span> <text:span text:style-name="nr"/> VII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Intrekking</text:p>
              <text:p text:style-name="al">De Archiefverordening Openbaar lichaam gemeenschappelijke regeling Afval Verwijdering Utrecht (AVU) 2013 wordt met dit besluit ingetrokken.</text:p>
              <text:p text:style-name="al"/>
            </text:section>
            <text:section text:name="artikel_id1-3-2-2-7-4" text:style-name="artikel">
              <text:p text:style-name="artikel_kop_titel"><text:span text:style-name="artikel_kop_label">Artikel</text:span> <text:span text:style-name="artikel_kop_nr">18</text:span> Inwerkingtreding</text:p>
              <text:p text:style-name="al">Deze verordening treedt in werking met ingang van de dag na de datum van publicatie op Overheid.nl.</text:p>
              <text:p text:style-name="al"/>
            </text:section>
            <text:section text:name="artikel_id1-3-2-2-7-5" text:style-name="artikel">
              <text:p text:style-name="artikel_kop_titel"><text:span text:style-name="artikel_kop_label">Artikel</text:span> <text:span text:style-name="artikel_kop_nr">19</text:span> Naamgeving</text:p>
              <text:p text:style-name="al">Deze verordening wordt aangehaald als Informatieverordening Afval Verwijdering Utrecht 2021.</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Besluit van het Algemeen Bestuur tot vaststelling van de Informatieverordening gemeenschappelijke regeling Afval Verwijdering Utrecht 2021</text:p>
            <text:p text:style-name="al"/>
          </text:section>
        </text:section>
        <text:section text:name="regeling-sluiting_id1-3-2-3" text:style-name="regeling-sluiting">
          <text:section text:name="ondertekening_id1-3-2-3-1">
            <text:p><text:span text:style-name="functie">Aldus besloten op 8 december 2025</text:span></text:p>
            <text:p><text:span text:style-name="functie">Het Algemeen Bestuur van de AVU,</text:span></text:p>
            <text:p><text:span text:style-name="functie">de secretaris-directeur,</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valverwijdering Utrecht</text:p>
            </table:table-cell>
            <table:table-cell office:value-type="string" table:style-name="header.C">
              <text:p text:style-name="headerright"><text:span text:style-name="nr">Nr. 168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8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8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RegionaalSamenwerkingsorgaan/DC.creator">Afvalverwijdering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fvalverwijdering Utrecht</meta:user-defined>
    <meta:user-defined meta:name="OVERHEID.RegionaalSamenwerkingsorgaan/OVERHEID.authority">Afvalverwijdering Utrecht</meta:user-defined>
    <meta:user-defined meta:name="OVERHEID.TaxonomieBeleidsagendaDecentraal/OVERHEID.category">Bestuur | Organisatie en beleid</meta:user-defined>
    <meta:user-defined meta:name="DC.source">artikel 1 van de Archiefwet 1995]|[1.0:c:BWBR0007376&amp;artikel=1&amp;g=2024-06-19</meta:user-defined>
    <meta:user-defined meta:name="OVERHEIDop.referentienummer">AVU/21/022/4b</meta:user-defined>
    <meta:user-defined meta:name="DCTERMS.abstract">Informatieverordening gemeenschappelijke regeling Afval Verwijdering Utrecht 2021</meta:user-defined>
    <meta:user-defined meta:name="DCTERMS.alternative">Informatieverordening Afval Verwijdering Utrecht 2021</meta:user-defined>
    <dc:language>nl</dc:language>
    <meta:user-defined meta:name="OVERHEIDop.locatietype/OVERHEIDop.gebiedsmarkering">Provincie</meta:user-defined>
    <meta:user-defined meta:name="DC.title">Informatieverordening gemeenschappelijke regeling Afval Verwijdering Utrecht 2021</meta:user-defined>
    <meta:user-defined meta:name="DCTERMS.W3CDTF/DCTERMS.available">2026-07-30</meta:user-defined>
    <meta:user-defined meta:name="DCTERMS.W3CDTF/OVERHEIDop.jaargang">2026</meta:user-defined>
    <meta:user-defined meta:name="OVERHEIDop.publicationIssue">1682</meta:user-defined>
    <meta:user-defined meta:name="OVERHEIDop.BgrID/DC.identifier">bgr-2026-1682</meta:user-defined>
    <meta:user-defined meta:name="OVERHEIDop.versieInformatie"/>
  </office:meta>
</office:document-meta>
</file>