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archiefbewaarplaats en archivaris AV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het dagelijks bestuur van het openbaar lichaam AVU betreffende de aanwijzing van een archiefbewaarplaats en een archivaris</text:p>
            <text:p text:style-name="al">gelet op de Archiefwet 1995;</text:p>
            <text:p text:style-name="al">vooruitlopend gelet op de Archiefwet 2021;</text:p>
            <text:p text:style-name="al">gelet op de artikelen 23 en 40 van de gemeenschappelijke regeling Afvalverwijdering Utrecht;</text:p>
            <text:p text:style-name="al">in de hoedanigheid van zorgdrager voor de archiefbescheiden;</text:p>
            <text:p text:style-name="al">Besluit:</text:p>
            <text:p text:style-name="al">Als archiefbewaarplaats voor het permanente archief van de AVU het Archief Eemland aan te wijzen en als archivaris aan te wijzen de archivaris van het Archief Eemland, - zijnde per 1 augustus 2025 de heer J. Looten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september 2025</text:span></text:p>
            <text:p><text:span text:style-name="functie">Het Dagelijks Bestuur van de AVU</text:span></text:p>
            <text:p><text:span text:style-name="functie">de secretaris-directeur,</text:span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fvalverwijdering Utrecht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RegionaalSamenwerkingsorgaan/DC.creator">Afvalverwijdering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Afvalverwijdering Utrecht</meta:user-defined>
    <meta:user-defined meta:name="OVERHEID.RegionaalSamenwerkingsorgaan/OVERHEID.authority">Afvalverwijdering Utrecht</meta:user-defined>
    <meta:user-defined meta:name="OVERHEID.TaxonomieBeleidsagendaDecentraal/OVERHEID.category">Bestuur | Organisatie en beleid</meta:user-defined>
    <meta:user-defined meta:name="DC.source">artikel 1 van de Archiefwet 1995]|[1.0:c:BWBR0007376&amp;artikel=1&amp;g=2024-06-19</meta:user-defined>
    <meta:user-defined meta:name="OVERHEIDop.referentienummer">AVU/25/018/6b</meta:user-defined>
    <meta:user-defined meta:name="DCTERMS.abstract">Aanwijzing archiefbewaarplaats en archivaris AVU</meta:user-defined>
    <meta:user-defined meta:name="DCTERMS.alternative">Aanwijzing archiefbewaarplaats en archivaris AVU</meta:user-defined>
    <dc:language>nl</dc:language>
    <meta:user-defined meta:name="OVERHEIDop.locatietype/OVERHEIDop.gebiedsmarkering">Provincie</meta:user-defined>
    <meta:user-defined meta:name="DC.title">Besluit Aanwijzing archiefbewaarplaats en archivaris AVU</meta:user-defined>
    <meta:user-defined meta:name="DCTERMS.W3CDTF/DCTERMS.available">2026-07-30</meta:user-defined>
    <meta:user-defined meta:name="DCTERMS.W3CDTF/OVERHEIDop.jaargang">2026</meta:user-defined>
    <meta:user-defined meta:name="OVERHEIDop.publicationIssue">1681</meta:user-defined>
    <meta:user-defined meta:name="OVERHEIDop.BgrID/DC.identifier">bgr-2026-1681</meta:user-defined>
    <meta:user-defined meta:name="OVERHEIDop.versieInformatie"/>
  </office:meta>
</office:document-meta>
</file>