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sregeling Bezwarencommissie Samen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en het dagelijks bestuur van SamenTwente;</text:p>
            <text:p text:style-name="al"/>
            <text:p text:style-name="al">Gelezen het voorstel van het dagelijks bestuur van 8 december 2025; </text:p>
            <text:p text:style-name="al"/>
            <text:p text:style-name="al">Gelet op artikel 24 Wet Gemeenschappelijke regelingen jo. artikel 96 van de gemeentewet,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goedingsregeling Bezwarencommissie SamenTwente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de voorzitter en de (plaatsvervangende) leden van de bezwarencommissie wordt een vergoeding toegekend.</text:p>
              </text:list-item>
              <text:list-item text:style-override="id1-3-2-2-1-3">
                <text:number>2.</text:number>
                <text:p text:style-name="al">Deze vergoeding per hoorzitting, waarin meerdere bezwaren behandeld kunnen worden, wordt vastgesteld op € 275,- voor de voorzitter en op € 250,- voor de (plaatsvervangende) leden.</text:p>
              </text:list-item>
              <text:list-item text:style-override="id1-3-2-2-1-4">
                <text:number>3.</text:number>
                <text:p text:style-name="al">De vergoeding wordt vanaf 1 januari 2027 cumulatief verhoogd met het prijsindexcijfer dat door het ministerie van Binnenlandse Zaken en Koninkrijksrelaties wordt gehanteerd voor de vergoeding van gemeenteraadsle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Per zittingsdag van de bezwarencommissie ontvangen de voorzitter en (plaatsvervangende) leden een vergoeding voor reiskosten van € 0,37 per km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1 en artikel 2 bedoelde vergoedingen worden aan de hand van de presentielijst van de hoorzitting betaalbaar 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eze vergoedingsregeling kan worden aangehaald als “Vergoedingsregeling Bezwarencommissie SamenTwente 2025”.</text:p>
              </text:list-item>
              <text:list-item text:style-override="id1-3-2-2-4-3">
                <text:number>2.</text:number>
                <text:p text:style-name="al">Deze vergoedingsregeling wijziging treedt in werking op de dag na de dag van bekendmaking, met gelijktijdige intrekking van de “Vergoedingsregeling bezwarencommissi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december 2025</text:span></text:p>
          </text:section>
          <text:section text:name="ondertekening_id1-3-2-3-2">
            <text:p><text:span text:style-name="functie"/></text:p>
            <text:p><text:span text:style-name="functie">Dagelijks bestuur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K. Leferink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H. Ber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Twente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Samen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SamenTwente</meta:user-defined>
    <meta:user-defined meta:name="OVERHEID.RegionaalSamenwerkingsorgaan/DCTERMS.publisher">SamenTwente</meta:user-defined>
    <meta:user-defined meta:name="OVERHEID.TaxonomieBeleidsagendaDecentraal/OVERHEID.category">Bestuur | Organisatie en beleid</meta:user-defined>
    <meta:user-defined meta:name="DC.source">artikel 24 van de Wet gemeenschappelijke regelingen]|[1.0:c:BWBR0003740&amp;artikel=24&amp;g=2025-02-12</meta:user-defined>
    <meta:user-defined meta:name="DC.source">artikel 96 van de Gemeentewet]|[1.0:c:BWBR0005416&amp;artikel=96&amp;g=2026-01-01</meta:user-defined>
    <meta:user-defined meta:name="DCTERMS.alternative">Vergoedingsregeling Bezwarencommissie SamenTwente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sregeling Bezwarencommissie SamenTwente 202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68</meta:user-defined>
    <meta:user-defined meta:name="OVERHEIDop.betreftRegeling">CVDR755906_1</meta:user-defined>
    <meta:user-defined meta:name="xs:date/OVERHEIDop.startdatum">2026-01-28</meta:user-defined>
    <meta:user-defined meta:name="OVERHEIDop.BgrID/DC.identifier">bgr-2026-168</meta:user-defined>
    <meta:user-defined meta:name="OVERHEIDop.versieInformatie"/>
  </office:meta>
</office:document-meta>
</file>