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office:automatic-styles>
  <office:body>
    <office:text>
      <text:p text:style-name="new_page_staatscourant"/>
      <text:p text:style-name="single-kop-titel">Verordening voor de controle op het financieel beheer en op de inrichting van de financiële organisatie van de RDWI Kromme Rijn Heuvelrug</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hierna te noemen RDWI.</text:p>
            <text:p text:style-name="al"/>
            <text:p text:style-name="al">Gelet op:</text:p>
            <text:list text:style-name="id1-3-2-1-1-4">
              <text:list-item text:style-override="id1-3-2-1-1-4-1">
                <text:number>-</text:number>
                <text:p text:style-name="al">artikel 213 van de Gemeentewet;</text:p>
              </text:list-item>
              <text:list-item text:style-override="id1-3-2-1-1-4-2">
                <text:number>-</text:number>
                <text:p text:style-name="al">artikel 23 van de Gemeenschappelijke Regeling RDWI.</text:p>
              </text:list-item>
            </text:list>
            <text:p text:style-name="al">besluit vast te stellen de:</text:p>
            <text:p text:style-name="al"/>
            <text:p text:style-name="al">Verordening voor de controle op het financieel beheer en op de inrichting van de financiële organisatie van de RDWI Kromme Rijn Heuvelru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het algemeen bestuur aangewezen accountant als bedoeld in artikel 213, tweede lid, van de Gemeentewet; </text:p>
              </text:list-item>
              <text:list-item text:style-override="id1-3-2-2-1-3-2">
                <text:number>2.</text:number>
                <text:p text:style-name="al">Accountantscontrole: controle van de in artikel 197 van de Gemeentewet bedoelde jaarrekening door de accountant;</text:p>
              </text:list-item>
              <text:list-item text:style-override="id1-3-2-2-1-3-3">
                <text:number>3.</text:number>
                <text:p text:style-name="al">Jaarrekening: jaarrekening van de GR als bedoeld in artikel 197 van de Gemeentewet; </text:p>
              </text:list-item>
              <text:list-item text:style-override="id1-3-2-2-1-3-4">
                <text:number>4.</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5.</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een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eventuele apart te controleren deelverantwoordingen en de daarbij toe te passen omvangsbasis; en goedkeuringstoleranties en afwijkende rapporteringstoleranties;</text:p>
                  </text:list-item>
                  <text:list-item text:style-override="id1-3-2-2-2-4-3-3">
                    <text:number>c.</text:number>
                    <text:p text:style-name="al">de aanvullende uit te voeren tussentijdse controles;</text:p>
                  </text:list-item>
                  <text:list-item text:style-override="id1-3-2-2-2-4-3-4">
                    <text:number>d.</text:number>
                    <text:p text:style-name="al">de frequentie en eventuele specifieke inrichtingseisen van de aanvullende tussentijdse rapportering, <text:span text:style-name="nadrukcur">zoals de managementletter</text:span>;</text:p>
                  </text:list-item>
                  <text:list-item text:style-override="id1-3-2-2-2-4-3-5">
                    <text:number>e.</text:number>
                    <text:p text:style-name="al">de eventuele posten van de jaarrekening met bijbehorende afwijkende rapporteringstoleranties, waaraan de accountant bij zijn accountantscontrole specifiek aandacht dient te besteden;</text:p>
                  </text:list-item>
                  <text:list-item text:style-override="id1-3-2-2-2-4-3-6">
                    <text:number>f.</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e en f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uit.</text:p>
                  </text:list-item>
                </text:list>
              </text:list-item>
              <text:list-item text:style-override="id1-3-2-2-4-3">
                <text:number>2.</text:number>
                <text:p text:style-name="al">Ter bevordering van een efficiënte en doeltreffende accountantscontrole vindt periodiek overleg plaats tussen de accountant, de directeur en overige vertegenwoordigers van de ambtelijke organisatie.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aan het algemeen bestuur.</text:p>
              </text:list-item>
              <text:list-item text:style-override="id1-3-2-2-5-6">
                <text:number>5.</text:number>
                <text:p text:style-name="al">Het dagelijks bestuur overlegt de managementletter met een reactie vanuit het dagelijks bestuur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veel mogelijk gebruik van het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organisati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het algemeen bestuur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23 Regionale Dienst Werk en Inkomen Kromme Rijn Heuvelrug wordt ingetrokken. Deze intrekking werkt terug tot en met 1 januari 2025 met dien verstande dat zij van toepassing blijft op de jaarrekening, het jaarverslag, de accountantscontrole en het verslag van bevindingen van het begrotingsjaar 2024.</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 2025 Regionale Dienst Werk en Inkomen Kromme Rijn Heuvelrug.</text:p>
              </text:list-item>
            </text:list>
          </text:section>
        </text:section>
        <text:section text:name="regeling-sluiting_id1-3-2-3" text:style-name="regeling-sluiting">
          <text:section text:name="ondertekening_id1-3-2-3-1">
            <text:p><text:span text:style-name="functie">Aldus vastgesteld in de openbare vergadering van het algemeen bestuur van 17 december 2025.</text:span></text:p>
          </text:section>
          <text:section text:name="ondertekening_id1-3-2-3-2">
            <text:p><text:span text:style-name="functie"/></text:p>
            <text:p><text:span text:style-name="functie">De voorzitter, </text:span></text:p>
            <text:p><text:span text:style-name="functie">W.J. van Dijk </text:span></text:p>
          </text:section>
          <text:section text:name="ondertekening_id1-3-2-3-3">
            <text:p><text:span text:style-name="functie"/></text:p>
            <text:p><text:span text:style-name="functie">de directeur,</text:span></text:p>
            <text:p><text:span text:style-name="functie">B. de Rui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het algemeen bestuur bij verordening regels vast te stellen voor de controle op het financiële beheer en op de inrichting van de financiële organisatie. Door middel van de Verordening controle financiële beheer en organisatie (artikel 213 Gemeentewet) stelt het algemeen bestuur de kaders voor de accountantscontrole, gebruik makend van de mogelijkheden die artikel 213 van de</text:p>
          <text:p text:style-name="al">Gemeentewet en het Besluit accountantscontrole decentrale overheden (hierna: Bado) daartoe bieden.</text:p>
          <text:p text:style-name="al"/>
          <text:p text:style-name="al">Het is het algemeen bestuur die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 </text:p>
          <text:p text:style-name="al"/>
          <text:p text:style-name="al">
          <text:span text:style-name="nadrukcur">Relatie met de rechtmatigheidsverantwoording door het dagelijks bestuur</text:span>
        </text:p>
          <text:p text:style-name="al">Vanaf boekjaar 2023 neemt het dagelijks bestuur een rechtmatigheidsverantwoording op in de jaarrekening. De rechtmatigheidsverantwoording geeft inzicht in hoeverre de organisat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 Met als doel om de kader 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het algemeen bestuur met een afschrift aan het dagelijks bestuur.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en het dagelijks bestuur. Daarnaast kan ook een boardletter opgesteld worden die naar het algemeen bestuur gestuurd kan worden. Deze boardletter houdt alleen de bestuurlijk relevante punten van de managementletter in en eventuele publicatie gevoelige informatie (zoals over IT-beveiliging) is uit deze letter verwijderd. Wanneer een boardletter wordt opgesteld ten behoeve van het algemeen bestuur is het ook raadzaam om vast te leggen op welke wijze het dagelijks bestuur reageert op de aanbevelingen richting het algemeen bestuur.</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eerste lid, van de Gemeentewet). Voor het overleggen van deze stukken aan het algemeen bestuur moet de jaarrekening door een bevoegd accountant zijn gecontroleerd (artikel 197, tweede lid, van de Gemeentewet). Artikel 2 regelt de opdrachtverlening van de accountantscontrole van de jaarrekening. In de opdrachtverlening kan het algemeen bestuur aandachtspunten meegeven aan de accountant die het algemeen bestuur nader belicht wil zien.</text:p>
          <text:p text:style-name="al"/>
          <text:p text:style-name="al">
          <text:span text:style-name="nadrukcur">Eerste lid</text:span>
        </text:p>
          <text:p text:style-name="al">Artikel 213 van de Gemeentewet geeft aan dat het algemeen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de aanwijzingsbevoegdheid bij het algemeen bestuur te leggen, wordt de controlerende positie van het bestuur ten opzichte van het dagelijks bestuur versterkt. De aanwijzing geldt voor een bepaalde periode (veelal vier jaar) en kan na afloop opnieuw worden aanbesteed om onafhankelijkheid en marktwerking te waarborgen.</text:p>
          <text:p text:style-name="al"/>
          <text:p text:style-name="al">
          <text:span text:style-name="nadrukcur">Tweede lid</text:span>
        </text:p>
          <text:p text:style-name="al">Het tweede lid dicht een uitvoerende rol toe aan het dagelijks bestuur. Het algemeen bestuur heeft een kader stellende rol; hij stelt de selectiecriteria vast op basis waarvan de keuze voor de accountant wordt bepaald. In de praktijk stelt het dagelijks bestuur het programma van eisen (in concept) op, in samenwerking met het algemeen bestuur. Ook voert het dagelijks bestuur de aanbesteding uit. Na aanwijzing door het algemeen bestuur is het de voorzitter die de overeenkomst voor de accountantscontrole met de accountant sluit. De voorzitter vertegenwoordigt de organisatie in en buiten rechte, zie artikel 171, eerste lid, van de Gemeentewet.</text:p>
          <text:p text:style-name="al"/>
          <text:p text:style-name="al">
          <text:span text:style-name="nadrukcur">Derde lid, onder a</text:span>
        </text:p>
          <text:p text:style-name="al">Het programma van eisen bevat de toleranties en grenzen die bij de controle gelden.</text:p>
          <text:p text:style-name="al">De goedkeuringstolerantie is geregeld in het <text:span text:style-name="nadrukcur">BADO 2025</text:span>:</text:p>
          <text:list text:style-name="id1-3-2-4-41">
            <text:list-item text:style-override="id1-3-2-4-41-1">
              <text:number>•</text:number>
              <text:p text:style-name="al">één gecombineerde grens van 2% voor afwijkingen en onzekerheden samen,</text:p>
            </text:list-item>
            <text:list-item text:style-override="id1-3-2-4-41-2">
              <text:number>•</text:number>
              <text:p text:style-name="al">berekend over de totale lasten exclusief toevoegingen aan de reserves.</text:p>
            </text:list-item>
          </text:list>
          <text:p text:style-name="al">Het algemeen bestuur kan besluiten een lagere (strengere) tolerantie te hanteren.</text:p>
          <text:p text:style-name="al">De verantwoordingsgrens heeft betrekking op de rechtmatigheidsverantwoording van het dagelijks bestuur. Deze valt vanaf verslagjaar 2025 binnen de bandbreedte 0 – 2 % van de lasten (eveneens exclusief toevoegingen aan reserves). De verantwoordingsgrens geeft aan vanaf welk totaalbedrag aan fouten en onduidelijkheden het dagelijks bestuur deze in de rechtmatigheidsverantwoording moet opnemen.</text:p>
          <text:p text:style-name="al">Daarnaast kan het bestuur een rapportagegrens vaststellen (ook rapportagetolerantie genoemd): een aanvullend bedrag waarboven individuele afwijkingen worden toegelicht in de paragraaf bedrijfsvoering. De commissie BBV adviseert om zowel verantwoordings- als rapportagegrens vast te leggen in de financiële verordening of het normenkader rechtmatigheid. De RSD heeft dit vastgelegd in de financiële verordening.</text:p>
          <text:p text:style-name="al"/>
          <text:p text:style-name="al">
          <text:span text:style-name="nadrukcur">Derde lid, onder b</text:span>
        </text:p>
          <text:p text:style-name="al">Het algemeen bestuur kan bepalen dat de accountant afzonderlijke deelverantwoordingen controleert, bijvoorbeeld bij specifieke uitkeringen of onderdelen van de organisatie.</text:p>
          <text:p text:style-name="al">Voor deze deelverantwoordingen geldt de goedkeuringstolerantie van het <text:span text:style-name="nadrukcur">BADO 2025</text:span> van overeenkomstige toepassing: één grens van 2 % (afwijkingen en onzekerheden samen), gebaseerd op de lasten exclusief toevoegingen aan de reserves.</text:p>
          <text:p text:style-name="al">Het algemeen bestuur kan deze grens aanscherpen. De accountant kan, afhankelijk van de aard of omvang van het onderdeel, gemotiveerd een passende (afwijkende) omvangsbasis kiezen waarop de 2 %-grens wordt toegepast.</text:p>
          <text:p text:style-name="al">Hiermee blijft de controle proportioneel en risicogericht, ook bij kleinere of beleidsgevoelige deelverantwoordingen.</text:p>
          <text:p text:style-name="al"/>
          <text:p text:style-name="al">
          <text:span text:style-name="nadrukcur">Derde lid, onder c tot en met f</text:span>
        </text:p>
          <text:p text:style-name="al">De onderdelen onder c t/m f regelen aanvullende aandachtspunten die bij de aanbesteding en uitvoering van de controle expliciet moeten worden benoemd, zoals:</text:p>
          <text:list text:style-name="id1-3-2-4-54">
            <text:list-item text:style-override="id1-3-2-4-54-1">
              <text:number>•</text:number>
              <text:p text:style-name="al">de frequentie van tussentijdse controles;</text:p>
            </text:list-item>
            <text:list-item text:style-override="id1-3-2-4-54-2">
              <text:number>•</text:number>
              <text:p text:style-name="al">de aard van rapportages (managementletter, interim-rapportage, etc.);</text:p>
            </text:list-item>
            <text:list-item text:style-override="id1-3-2-4-54-3">
              <text:number>•</text:number>
              <text:p text:style-name="al">posten of processen waaraan bijzondere aandacht wordt besteed;</text:p>
            </text:list-item>
            <text:list-item text:style-override="id1-3-2-4-54-4">
              <text:number>•</text:number>
              <text:p text:style-name="al">en afspraken over samenwerking met de interne auditfunctie.</text:p>
              <text:p text:style-name="al">Door deze elementen in het programma van eisen vast te leggen, wordt vooraf duidelijkheid gecreëerd over de reikwijdte van de opdracht en wordt voorkomen dat er achteraf interpretatieverschillen ontstaan.</text:p>
            </text:list-item>
          </text:list>
          <text:p text:style-name="al">
          <text:span text:style-name="nadrukcur">Vierde lid</text:span>
        </text:p>
          <text:p text:style-name="al">Het algemeen bestuur kan de onderdelen van de jaarrekening, de onderdelen van deelverantwoording en organisatieonderdelen jaarlijks opnieuw vaststellen. Op deze manier kan het algemeen bestuur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organisati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dagelijks bestuur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het algemeen bestuur in het geding komen. Op de loer liggende belangenverstrengeling tussen het dagelijks bestuur en accountant kan mogelijk een weerslag hebben op de kwaliteit van de controle van de jaarrekening. Indien het dagelijks bestuur het voornemen heeft de accountant te vragen voor advieswerkzaamheden, dient het dagelijks bestuur het algemeen bestuur hier vooraf over te informeren. Dit biedt het algemeen bestuur de mogelijkheid om over de desbetreffende uitbesteding van werkzaamheden zijn oordeel te vormen en zijn bedenkingen aan het dagelijks bestuur kenbaar te maken. </text:p>
          <text:p text:style-name="al"/>
          <text:p text:style-name="al">
          <text:span text:style-name="nadrukcur">Tweede en derde lid</text:span>
        </text:p>
          <text:p text:style-name="al">Het tweede en het derde lid regelen, dat het dagelijks bestuur voor de overige controlewerkzaamheden in het algemeen de door het algemeen bestuur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text:p>
          <text:p text:style-name="al"/>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het algemeen bestuur en de verschillende vertegenwoordigers van de GR. Deze vertegenwoordigers zijn bijvoorbeeld een vertegenwoordiger van de rekenkamer, de portefeuillehouder en het hoofd financiën, de directeur van de GR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dagelijks bestuur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dagelijks bestuur</text:span>
        </text:p>
          <text:p text:style-name="al"/>
          <text:p text:style-name="al">
          <text:span text:style-name="nadrukcur">Eerste lid</text:span>
        </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bestuurlijke besluiten, deelverantwoordingen, administraties, plannen, overeenkomsten en berekeningen. Het dagelijks bestuur zorgt ervoor dat deze bescheiden voor de accountant ter inzage liggen en goed toegankelijk zijn.</text:p>
          <text:p text:style-name="al"/>
          <text:p text:style-name="al">
          <text:span text:style-name="nadrukcur">Derde lid</text:span>
        </text:p>
          <text:p text:style-name="al">Het derde lid verplicht het dagelijks bestuur een verklaring af te geven aan de accountant, waarin het dagelijks bestuur verklaren geen informatie die van belang is voor de beoordeling van de jaarrekening, te hebben achtergehouden. De verklaring wordt ook wel een Letter Of Representation (LOR) genoemd. Sinds 2023 bevestigt de LOR tevens dat de door het bestuur opgenomen rechtmatigheidsverantwoording volledig, consistent en zorgvuldig tot stand is gekomen.</text:p>
          <text:p text:style-name="al"/>
          <text:p text:style-name="al">
          <text:span text:style-name="nadrukcur">Vierde lid</text:span>
        </text:p>
          <text:p text:style-name="al">In het vierde lid is een uiterlijke datum aan het dagelijks bestuur gesteld voor de overlegging van de gecontroleerde jaarrekening aan het algemeen bestuur. De jaarrekening moet namelijk binnen twee weken na vaststelling, maar in elk geval vóór 15 juli worden toegezonden aan gedeputeerde staten (artikel 34 van de WGR). Dat betekent dat voor deze datum de jaarrekening door het algemeen bestuur moet zijn behandeld, een eventuele erop volgende indemniteitsprocedure doorlopen en de jaarrekening wel of niet zijn vastgesteld.</text:p>
          <text:p text:style-name="al"/>
          <text:p text:style-name="al">Overigens verzendt de accountant de accountantsverklaring en het verslag van bevindingen ook rechtstreeks aan het algemeen bestuur. Artikel 197, tweede lid, van de Gemeentewet bepaalt dat het dagelijks bestuur bij de overlegging van de jaarrekening en het jaarverslag aan het algemeen bestuur, de accountantsverklaring en het verslag van bevindingen daarbij moet toevoegen. </text:p>
          <text:p text:style-name="al"/>
          <text:p text:style-name="al">
          <text:span text:style-name="nadrukcur">Vijfde lid</text:span>
        </text:p>
          <text:p text:style-name="al">Het vijfde lid gaat in op de wijze waarop het dagelijks bestuur de managementletter aanbiedt aan het algemeen bestuur.</text:p>
          <text:p text:style-name="al"/>
          <text:p text:style-name="al">
          <text:span text:style-name="nadrukcur">Zesde lid</text:span>
        </text:p>
          <text:p text:style-name="al">Het zesde lid gebiedt het dagelijks bestuur alle informatie die van invloed is op het beeld van de jaarrekening – en pas na de afgifte van de accountantsverklaring, maar voor de vaststelling van de jaarrekening door het algemeen bestuur aan het dagelijks bestuur bekend is geworden – terstond te melden aan het algemeen bestuur en de accountant. Het sluit verrassingen tijdens het algemeen bestuur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dagelijks bestuur draagt er zorg voor dat de accountant voor de uitvoering van zijn controlewerkzaamheden een onbelemmerde toegang heeft tot alle kantoren, magazijnen, werkplaatsen, terreinen en informatiedragers van de organisatie.</text:p>
          <text:p text:style-name="al">Dit natuurlijk met in achtneming van de afspraken met het algemeen bestuur,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zodat het dagelijks bestuur (in overleg met het algemeen bestuur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het algemeen bestuur mondeling toe. Dit kan ook in een 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6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6-06-04</meta:user-defined>
    <meta:user-defined meta:name="DCTERMS.alternative">Controleverordening 2025 Regionale Dienst Werk en Inkomen Kromme Rijn Heuvelru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RDWI Kromme Rijn Heuvelrug</meta:user-defined>
    <meta:user-defined meta:name="DCTERMS.W3CDTF/DCTERMS.available">2026-07-30</meta:user-defined>
    <meta:user-defined meta:name="DCTERMS.W3CDTF/OVERHEIDop.jaargang">2026</meta:user-defined>
    <meta:user-defined meta:name="OVERHEIDop.publicationIssue">1676</meta:user-defined>
    <meta:user-defined meta:name="OVERHEIDop.betreftRegeling">CVDR765210_1</meta:user-defined>
    <meta:user-defined meta:name="xs:date/OVERHEIDop.startdatum">2025-01-01</meta:user-defined>
    <meta:user-defined meta:name="OVERHEIDop.BgrID/DC.identifier">bgr-2026-1676</meta:user-defined>
    <meta:user-defined meta:name="OVERHEIDop.versieInformatie"/>
  </office:meta>
</office:document-meta>
</file>