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7">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7-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10">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10-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13">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13-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16-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19">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19-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2">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2-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1-22-2">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11-22-3">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3-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3-8">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13-9">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10-3-1">
      <text:list-level-style-bullet text:bullet-char="○" text:level="1">
        <style:list-level-properties text:min-label-width="10mm"/>
      </text:list-level-style-bullet>
    </text:list-style>
    <text:list-style style:name="id1-3-2-5-4-10-3-2">
      <text:list-level-style-bullet text:bullet-char="○" text:level="1">
        <style:list-level-properties text:min-label-width="10mm"/>
      </text:list-level-style-bullet>
    </text:list-style>
    <text:list-style style:name="id1-3-2-5-4-10-3-3">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3-2">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27-1-1">
      <style:table-column-properties/>
    </style:style>
    <style:style style:family="table-column" style:parent-style-name="colspec" style:name="id1-3-2-7-27-1-2">
      <style:table-column-properties/>
    </style:style>
  </office:automatic-styles>
  <office:body>
    <office:text>
      <text:p text:style-name="new_page_staatscourant"/>
      <text:p text:style-name="single-kop-titel">Landelijke Regeling aanspraken na Dienstongevallen Veiligheidsregio’s</text:p>
      <text:section text:name="regeling_id1-3-2" text:style-name="regeling">
        <text:section text:name="aanhef_id1-3-2-1" text:style-name="aanhef">
          <text:section text:name="preambule_id1-3-2-1-1" text:style-name="preambule">
            <text:p text:style-name="al">Het dagelijks bestuur van de Veiligheidsregio Flevoland, </text:p>
            <text:p text:style-name="al"/>
            <text:p text:style-name="al">
            <text:span text:style-name="nadrukvet">gelet op: </text:span>
          </text:p>
            <text:list text:style-name="id1-3-2-1-1-4">
              <text:list-item text:style-override="id1-3-2-1-1-4-1">
                <text:number>•</text:number>
                <text:p text:style-name="al">artikel 33b Wet gemeenschappelijke regelingen; </text:p>
              </text:list-item>
              <text:list-item text:style-override="id1-3-2-1-1-4-2">
                <text:number>•</text:number>
                <text:p text:style-name="al">Bijlage 2 van de LOAV-brief van 21 november 2023 met kenmerk Lbr nr: 23/12 LOAV 23/06</text:p>
              </text:list-item>
            </text:list>
            <text:p text:style-name="al">
            <text:span text:style-name="nadrukvet">besluit: </text:span>
          </text:p>
            <text:p text:style-name="al">de "Landelijke Regeling aanspraken na Dienstongevallen Veiligheidsregio’s", versie 17 oktober 2023, vast te stellen, waardoor deze als volgt komt te luiden: </text:p>
            <text:p text:style-name="al"/>
            <text:p text:style-name="al">
            <text:span text:style-name="nadrukvet">Landelijke Regeling aanspraken na Dienstongevallen Veiligheidsregio’s</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Reikwijdte </text:p>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 </text:p>
          </text:section>
          <text:section text:name="artikel_id1-3-2-2-2" text:style-name="artikel">
            <text:p text:style-name="artikel_kop_titel"><text:span text:style-name="artikel_kop_label"/> <text:span text:style-name="artikel_kop_nr">2.</text:span> Definities: </text:p>
            <text:list text:style-name="id1-3-2-2-2-2">
              <text:list-item text:style-override="id1-3-2-2-2-2">
                <text:number>2.1.</text:number>
                <text:p text:style-name="al">
              <text:span text:style-name="nadrukvet">Dienstongeval:</text:span> een ongeval dat in overwegende mate verband houdt met de aard van de aan Betrokkene opgedragen werkzaamheden of de bijzondere omstandigheden waarin deze werkzaamheden moesten worden verricht, tenzij het ongeval aan de schuld of nalatigheid van Betrokkene is te wijten. </text:p>
              </text:list-item>
              <text:list-item text:style-override="id1-3-2-2-2-3">
                <text:number>2.2.</text:number>
                <text:p text:style-name="al">
              <text:span text:style-name="nadrukvet">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 </text:p>
              </text:list-item>
              <text:list-item text:style-override="id1-3-2-2-2-4">
                <text:number>2.3. </text:number>
                <text:p text:style-name="al">
              <text:span text:style-name="nadrukvet">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 </text:p>
              </text:list-item>
              <text:list-item text:style-override="id1-3-2-2-2-5">
                <text:number>2.4. </text:number>
                <text:p text:style-name="al">
              <text:span text:style-name="nadrukvet">Regeling:</text:span> deze Landelijke regeling aanspraken na Dienstongevallen Veiligheidsregio’s. </text:p>
              </text:list-item>
              <text:list-item text:style-override="id1-3-2-2-2-6">
                <text:number>2.5. </text:number>
                <text:p text:style-name="al">
              <text:span text:style-name="nadrukvet">Relaties van Betrokkene: </text:span>
            </text:p>
                <text:list text:style-name="id1-3-2-2-2-6-3">
                  <text:list-item text:style-override="id1-3-2-2-2-6-3-1">
                    <text:number>1)</text:number>
                    <text:p text:style-name="al">de Partner van Betrokkene of bij ontstentenis van deze; </text:p>
                  </text:list-item>
                  <text:list-item text:style-override="id1-3-2-2-2-6-3-2">
                    <text:number>2)</text:number>
                    <text:p text:style-name="al">de minderjarige kinderen van Betrokkene of bij ontstentenis van deze; </text:p>
                  </text:list-item>
                  <text:list-item text:style-override="id1-3-2-2-2-6-3-3">
                    <text:number>3)</text:number>
                    <text:p text:style-name="al">de meerderjarige kinderen, ouders, broers of zusters voor wie Betrokkene kostwinner was. </text:p>
                  </text:list-item>
                </text:list>
              </text:list-item>
              <text:list-item text:style-override="id1-3-2-2-2-7">
                <text:number> 2.6. </text:number>
                <text:p text:style-name="al">
              <text:span text:style-name="nadrukvet">Partner: </text:span>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UWO veiligheidsregio’s). </text:p>
              </text:list-item>
              <text:list-item text:style-override="id1-3-2-2-2-8">
                <text:number> 2.7. </text:number>
                <text:p text:style-name="al">
              <text:span text:style-name="nadrukvet">Repressieve activiteit: </text:span>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 </text:p>
              </text:list-item>
              <text:list-item text:style-override="id1-3-2-2-2-9">
                <text:number> 2.8. </text:number>
                <text:p text:style-name="al">
              <text:span text:style-name="nadrukvet">Paramedicus: </text:span>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text:p>
              </text:list-item>
            </text:list>
          </text:section>
          <text:section text:name="artikel_id1-3-2-2-3" text:style-name="artikel">
            <text:p text:style-name="artikel_kop_titel"><text:span text:style-name="artikel_kop_label"/> <text:span text:style-name="artikel_kop_nr">3.</text:span> Voor uitkering vereist causaal verband </text:p>
            <text:list text:style-name="id1-3-2-2-3-2">
              <text:list-item text:style-override="id1-3-2-2-3-2">
                <text:number>3.1.</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 </text:p>
              </text:list-item>
              <text:list-item text:style-override="id1-3-2-2-3-3">
                <text:number>3.2.</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 </text:p>
              </text:list-item>
              <text:list-item text:style-override="id1-3-2-2-3-4">
                <text:number>3.3.</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 </text:p>
              </text:list-item>
            </text:list>
          </text:section>
          <text:section text:name="artikel_id1-3-2-2-4" text:style-name="artikel">
            <text:p text:style-name="artikel_kop_titel"><text:span text:style-name="artikel_kop_label"/> <text:span text:style-name="artikel_kop_nr">4.</text:span> Uitkeringen bij tijdelijke arbeidsongeschiktheid </text:p>
            <text:list text:style-name="id1-3-2-2-4-2">
              <text:list-item text:style-override="id1-3-2-2-4-2">
                <text:number>4.1.</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 </text:p>
              </text:list-item>
              <text:list-item text:style-override="id1-3-2-2-4-3">
                <text:number>4.2.</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 </text:p>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 </text:p>
                <text:p text:style-name="al"/>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 </text:p>
                <text:p text:style-name="al"/>
                <text:p text:style-name="al">In voorkomende situaties, bijvoorbeeld in geval van een seizoensgebonden piek in activiteiten zoals in de land- en tuinbouw, kan het daggeld worden verhoogd tot ten hoogste 7 dagen per week. </text:p>
              </text:list-item>
              <text:list-item text:style-override="id1-3-2-2-4-4">
                <text:number>4.3.</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 </text:p>
              </text:list-item>
              <text:list-item text:style-override="id1-3-2-2-4-5">
                <text:number>4.4.</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 </text:p>
              </text:list-item>
              <text:list-item text:style-override="id1-3-2-2-4-6">
                <text:number>4.5.</text:number>
                <text:p text:style-name="al">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 </text:p>
              </text:list-item>
              <text:list-item text:style-override="id1-3-2-2-4-7">
                <text:number>4.6.</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 </text:p>
                <text:p text:style-name="al"/>
                <text:p text:style-name="al">
              <text:span text:style-name="nadrukcur">Overige kosten Betrokkene </text:span>
            </text:p>
                <text:p text:style-name="al"/>
              </text:list-item>
              <text:list-item text:style-override="id1-3-2-2-4-8">
                <text:number>4.7.</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text:p>
                <text:p text:style-name="al"/>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text:p>
                <text:p text:style-name="al"/>
                <text:p text:style-name="al"> Reiskosten anderen dan Betrokkene </text:p>
                <text:p text:style-name="al"/>
              </text:list-item>
              <text:list-item text:style-override="id1-3-2-2-4-9">
                <text:number>4.8.</text:number>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 </text:p>
              </text:list-item>
            </text:list>
          </text:section>
          <text:section text:name="artikel_id1-3-2-2-5" text:style-name="artikel">
            <text:p text:style-name="artikel_kop_titel"><text:span text:style-name="artikel_kop_label"/> <text:span text:style-name="artikel_kop_nr">5.</text:span> Medische kosten </text:p>
            <text:p text:style-name="al">
            <text:span text:style-name="nadrukcur">Medische kosten Betrokkene </text:span>
          </text:p>
            <text:p text:style-name="al"/>
            <text:list text:style-name="id1-3-2-2-5-4">
              <text:list-item text:style-override="id1-3-2-2-5-4-1">
                <text:number>5.1.</text:number>
                <text:p text:style-name="al">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 </text:p>
                <text:p text:style-name="al"/>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 </text:p>
              </text:list-item>
            </text:list>
          </text:section>
          <text:section text:name="artikel_id1-3-2-2-6" text:style-name="artikel">
            <text:p text:style-name="artikel_kop_titel"><text:span text:style-name="artikel_kop_label"/> <text:span text:style-name="artikel_kop_nr">6.</text:span> Uitkeringen bij blijvende invaliditeit/blijvende arbeidsongeschiktheid </text:p>
            <text:list text:style-name="id1-3-2-2-6-2">
              <text:list-item text:style-override="id1-3-2-2-6-2">
                <text:number>6.1.</text:number>
                <text:p text:style-name="al">Er is sprake van blijvende arbeidsongeschiktheid/invaliditeit als geen verder herstel te verwachten is, maar Betrokkene niet of niet volledig is genezen. </text:p>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text:p>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 </text:p>
              </text:list-item>
              <text:list-item text:style-override="id1-3-2-2-6-3">
                <text:number>6.2.</text:number>
                <text:p text:style-name="al">Als Betrokkene ten gevolge van een Dienstongeval blijvend geheel invalide of blijvend geheel arbeidsongeschikt wordt, volgt een uitkering van 250.000 euro bruto. </text:p>
                <text:p text:style-name="al"/>
                <text:p text:style-name="al">Bij gedeeltelijke blijvende invaliditeit of gedeeltelijke blijvende arbeidsongeschiktheid vindt pro rata uitkering plaats. De uitkering wordt berekend volgens de methodiek in bijlage 4. </text:p>
              </text:list-item>
              <text:list-item text:style-override="id1-3-2-2-6-4">
                <text:number>6.3.</text:number>
                <text:p text:style-name="al">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 </text:p>
              </text:list-item>
              <text:list-item text:style-override="id1-3-2-2-6-5">
                <text:number> 6.4. </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text:p>
              </text:list-item>
              <text:list-item text:style-override="id1-3-2-2-6-6">
                <text:number> 6.5. </text:number>
                <text:p text:style-name="al">Als zowel sprake is van blijvende invaliditeit, als van blijvende arbeidsongeschiktheid, kan Betrokkene kiezen tussen een recht op uitkering op grond van blijvende invaliditeit of op grond van blijvende arbeidsongeschiktheid. </text:p>
              </text:list-item>
              <text:list-item text:style-override="id1-3-2-2-6-7">
                <text:number> 6.6. </text:number>
                <text:p text:style-name="al">Een Betrokkene krijgt (opgeteld) nooit meer dan 100% van de uitkering bij volledige blijvende invaliditeit/blijvende arbeidsongeschiktheid onder deze Regeling, ook als sprake zou zijn van meerdere Dienstongevallen. </text:p>
                <text:p text:style-name="al"/>
                <text:p text:style-name="al">
              <text:span text:style-name="nadrukcur">Medisch niet objectiveerbaar letsel </text:span>
            </text:p>
                <text:p text:style-name="al"/>
              </text:list-item>
              <text:list-item text:style-override="id1-3-2-2-6-8">
                <text:number>6.7.</text:number>
                <text:p text:style-name="al">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 </text:p>
              </text:list-item>
            </text:list>
          </text:section>
          <text:section text:name="artikel_id1-3-2-2-7" text:style-name="artikel">
            <text:p text:style-name="artikel_kop_titel"><text:span text:style-name="artikel_kop_label"/> <text:span text:style-name="artikel_kop_nr">7.</text:span> Vergoedingen en uitkeringen bij overlijden door Dienstongeval </text:p>
            <text:list text:style-name="id1-3-2-2-7-2">
              <text:list-item text:style-override="id1-3-2-2-7-2">
                <text:number>7.1.</text:number>
                <text:p text:style-name="al">Als de betrokkene ten gevolge van een Dienstongeval komt te overlijden hebben zijn Relaties van Betrokkene recht op een uitkering van 150.000 euro bruto. </text:p>
              </text:list-item>
              <text:list-item text:style-override="id1-3-2-2-7-3">
                <text:number>7.2.</text:number>
                <text:p text:style-name="al">Voor de kosten van de uitvaart van Betrokkene wordt maximaal 10.000 euro uitgekeerd aan degene die deze kosten werkelijk heeft gemaakt. </text:p>
              </text:list-item>
              <text:list-item text:style-override="id1-3-2-2-7-4">
                <text:number>7.3.</text:number>
                <text:p text:style-name="al">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 </text:p>
              </text:list-item>
            </text:list>
          </text:section>
          <text:section text:name="artikel_id1-3-2-2-8" text:style-name="artikel">
            <text:p text:style-name="artikel_kop_titel"><text:span text:style-name="artikel_kop_label"/> <text:span text:style-name="artikel_kop_nr">8.</text:span> Samenloop overlijden en blijvende invaliditeit/blijvende arbeidsongeschiktheid </text:p>
            <text:list text:style-name="id1-3-2-2-8-2">
              <text:list-item text:style-override="id1-3-2-2-8-2">
                <text:number>8.1.</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 </text:p>
              </text:list-item>
              <text:list-item text:style-override="id1-3-2-2-8-3">
                <text:number>8.2.</text:number>
                <text:p text:style-name="al">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 </text:p>
              </text:list-item>
            </text:list>
          </text:section>
          <text:section text:name="artikel_id1-3-2-2-9" text:style-name="artikel">
            <text:p text:style-name="artikel_kop_titel"><text:span text:style-name="artikel_kop_label"/> <text:span text:style-name="artikel_kop_nr">9.</text:span> Jeugdbrandweer </text:p>
            <text:list text:style-name="id1-3-2-2-9-2">
              <text:list-item text:style-override="id1-3-2-2-9-2">
                <text:number>9.1.</text:number>
                <text:p text:style-name="al">Voor leden van de vrijwillige jeugdbrandweer gelden (in plaats van alle andere voorzieningen op grond van deze Regeling) de volgende vergoedingen en uitkeringen. </text:p>
                <text:list text:style-name="id1-3-2-2-9-2-3">
                  <text:list-item text:style-override="id1-3-2-2-9-2-3-1">
                    <text:number>•</text:number>
                    <text:p text:style-name="al">Maximaal 5.000 euro voor medische kosten </text:p>
                  </text:list-item>
                  <text:list-item text:style-override="id1-3-2-2-9-2-3-2">
                    <text:number>•</text:number>
                    <text:p text:style-name="al">(Para) medische kosten brandwonden centrum 125.000 euro </text:p>
                  </text:list-item>
                  <text:list-item text:style-override="id1-3-2-2-9-2-3-3">
                    <text:number>•</text:number>
                    <text:p text:style-name="al">Maximaal 100.000 euro netto bij volledige en blijvende invaliditeit en/of arbeidsongeschiktheid. Bij gedeeltelijke blijvende invaliditeit of gedeeltelijke blijvende arbeidsongeschiktheid wordt een uitkering berekend volgens de methodiek in bijlage 4. De keuzeclausule als bedoeld in artikel 6.5 is ook hier van toepassing. </text:p>
                  </text:list-item>
                  <text:list-item text:style-override="id1-3-2-2-9-2-3-4">
                    <text:number>•</text:number>
                    <text:p text:style-name="al">Bij overlijden ontvangen Relaties van Betrokkene 25.000 euro netto. </text:p>
                  </text:list-item>
                </text:list>
              </text:list-item>
              <text:list-item text:style-override="id1-3-2-2-9-3">
                <text:number>9.2.</text:number>
                <text:p text:style-name="al">Alle bepalingen van deze Regeling zijn eveneens van toepassing op de jeugdbrandweer tenminste voor zover deze niet gaan over de overige /financiële vergoedingen. </text:p>
              </text:list-item>
            </text:list>
          </text:section>
          <text:section text:name="artikel_id1-3-2-2-10" text:style-name="artikel">
            <text:p text:style-name="artikel_kop_titel"><text:span text:style-name="artikel_kop_label"/> <text:span text:style-name="artikel_kop_nr">10.</text:span> Uitkering Predispositie </text:p>
            <text:list text:style-name="id1-3-2-2-10-2">
              <text:list-item text:style-override="id1-3-2-2-10-2">
                <text:number>10.1.</text:number>
                <text:p text:style-name="al">Indien Betrokkene overlijdt tijdens de dienst, anders dan ten gevolge van een Dienstongeval, komt aan diens Relaties van Betrokkene een uitkering van 30.000 euro bruto toe. </text:p>
              </text:list-item>
              <text:list-item text:style-override="id1-3-2-2-10-3">
                <text:number>10.2.</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 </text:p>
              </text:list-item>
            </text:list>
          </text:section>
          <text:section text:name="artikel_id1-3-2-2-11" text:style-name="artikel">
            <text:p text:style-name="artikel_kop_titel"><text:span text:style-name="artikel_kop_label"/> <text:span text:style-name="artikel_kop_nr">11.</text:span> Verplichtingen Betrokkene </text:p>
            <text:p text:style-name="al">
            <text:span text:style-name="nadrukcur">Meldingsplicht persoonlijke omstandigheden die de kans op een ongeval vergroten </text:span>
          </text:p>
            <text:p text:style-name="al"/>
            <text:list text:style-name="id1-3-2-2-11-4">
              <text:list-item text:style-override="id1-3-2-2-11-4-1">
                <text:number>11.1.</text:number>
                <text:p text:style-name="al">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 </text:p>
              </text:list-item>
            </text:list>
            <text:p text:style-name="al">
            <text:span text:style-name="nadrukcur">Meldingsplicht arbeidsongeschiktheid/invaliditeit </text:span>
          </text:p>
            <text:p text:style-name="al"/>
            <text:list text:style-name="id1-3-2-2-11-7">
              <text:list-item text:style-override="id1-3-2-2-11-7-1">
                <text:number>11.2.</text:number>
                <text:p text:style-name="al">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list-item>
            </text:list>
            <text:p text:style-name="al">
            <text:span text:style-name="nadrukcur">Plicht medische behandeling </text:span>
          </text:p>
            <text:p text:style-name="al"/>
            <text:list text:style-name="id1-3-2-2-11-10">
              <text:list-item text:style-override="id1-3-2-2-11-10-1">
                <text:number>11.3.</text:number>
                <text:p text:style-name="al">Betrokkene is verplicht zich direct na het ongeval onder medische behandeling te stellen en onder behandeling te blijven zo lang dat redelijkerwijs zinvol is, op straffe van verval van zijn rechten onder deze Regeling bij verzuim.</text:p>
              </text:list-item>
            </text:list>
            <text:p text:style-name="al">
            <text:span text:style-name="nadrukcur">Plicht medewerking afhandeling melding </text:span>
          </text:p>
            <text:p text:style-name="al"/>
            <text:list text:style-name="id1-3-2-2-11-13">
              <text:list-item text:style-override="id1-3-2-2-11-13-1">
                <text:number>11.4.</text:number>
                <text:p text:style-name="al">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 </text:p>
              </text:list-item>
            </text:list>
            <text:p text:style-name="al">
            <text:span text:style-name="nadrukcur">Repressieve inzetbaarheid na Dienstongeval </text:span>
          </text:p>
            <text:p text:style-name="al"/>
            <text:list text:style-name="id1-3-2-2-11-16">
              <text:list-item text:style-override="id1-3-2-2-11-16-1">
                <text:number>11.5.</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 </text:p>
              </text:list-item>
            </text:list>
            <text:p text:style-name="al">
            <text:span text:style-name="nadrukcur">Melding en medewerkingsplicht bij overlijden door Dienstongeval </text:span>
          </text:p>
            <text:p text:style-name="al"/>
            <text:list text:style-name="id1-3-2-2-11-19">
              <text:list-item text:style-override="id1-3-2-2-11-19-1">
                <text:number>11.6.</text:number>
                <text:p text:style-name="al">Bij overlijden van Betrokkene dragen Relaties van Betrokkene er zorg voor dat de Veiligheidsregio waar de Betrokkene is aangesteld of waar hij zijn werkzaamheden verricht, zo spoedig mogelijk, maar uiterlijk binnen 48 uur na overlijden schriftelijk, waaronder ook e-mail wordt verstaan, of telefonisch daarvan in kennis is gesteld. Daarbij wordt tevens naar beste vermogen opgave gedaan van alle bijzonderheden ter zake van dit overlijden en het de Betrokkene overkomen ongeval. </text:p>
                <text:p text:style-name="al"/>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 </text:p>
                <text:p text:style-name="al"/>
                <text:p text:style-name="al">De Relaties van Betrokkene bevorderen naar beste vermogen dat de begrafenis of crematie van de Betrokkene plaatsvindt in afstemming met de Veiligheidsregio. </text:p>
                <text:p text:style-name="al"/>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 </text:p>
              </text:list-item>
            </text:list>
            <text:p text:style-name="al">
            <text:span text:style-name="nadrukcur">Keurings- en bevoegdheidsvereiste, invloed van schorsing </text:span>
          </text:p>
            <text:p text:style-name="al"/>
            <text:list text:style-name="id1-3-2-2-11-22">
              <text:list-item text:style-override="id1-3-2-2-11-22-1">
                <text:number>11.7.</text:number>
                <text:p text:style-name="al">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 </text:p>
              </text:list-item>
              <text:list-item text:style-override="id1-3-2-2-11-22-2">
                <text:number>11.8.</text:number>
                <text:p text:style-name="al">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 </text:p>
              </text:list-item>
              <text:list-item text:style-override="id1-3-2-2-11-22-3">
                <text:number>11.9.</text:number>
                <text:p text:style-name="al">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 </text:p>
              </text:list-item>
            </text:list>
          </text:section>
          <text:section text:name="artikel_id1-3-2-2-12" text:style-name="artikel">
            <text:p text:style-name="artikel_kop_titel"><text:span text:style-name="artikel_kop_label"/> <text:span text:style-name="artikel_kop_nr">12.</text:span> Uitsluitingen </text:p>
            <text:list text:style-name="id1-3-2-2-12-2">
              <text:list-item text:style-override="id1-3-2-2-12-2">
                <text:number>12.1.</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 </text:p>
              </text:list-item>
              <text:list-item text:style-override="id1-3-2-2-12-3">
                <text:number>12.2.</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 </text:p>
              </text:list-item>
              <text:list-item text:style-override="id1-3-2-2-12-4">
                <text:number>12.3.</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 </text:p>
              </text:list-item>
              <text:list-item text:style-override="id1-3-2-2-12-5">
                <text:number>12.4.</text:number>
                <text:p text:style-name="al">Terrorisme en molest vormen géén uitsluiting op grond van deze Regeling nu deze risico’s inherent zijn aan de taakuitvoering in het publieke belang. </text:p>
              </text:list-item>
            </text:list>
          </text:section>
          <text:section text:name="artikel_id1-3-2-2-13" text:style-name="artikel">
            <text:p text:style-name="artikel_kop_titel"><text:span text:style-name="artikel_kop_label"/> <text:span text:style-name="artikel_kop_nr">13.</text:span> Rangorde Regeling ten opzichte van andere voorzieningen en vergoedingen </text:p>
            <text:list text:style-name="id1-3-2-2-13-2">
              <text:list-item text:style-override="id1-3-2-2-13-2">
                <text:number>13.1.</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 </text:p>
              </text:list-item>
              <text:list-item text:style-override="id1-3-2-2-13-3">
                <text:number>13.2.</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 </text:p>
              </text:list-item>
              <text:list-item text:style-override="id1-3-2-2-13-4">
                <text:number>13.3.</text:number>
                <text:p text:style-name="al">De overlijdensuitkering bij een Dienstongeval volgens de CAR-UWO (momenteel 3.24 CAR-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 </text:p>
              </text:list-item>
              <text:list-item text:style-override="id1-3-2-2-13-5">
                <text:number>13.4.</text:number>
                <text:p text:style-name="al">De overlijdensuitkering bij predispositie volgens de CAR-UWO (momenteel 3.23 lid 2 CAR-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 </text:p>
              </text:list-item>
              <text:list-item text:style-override="id1-3-2-2-13-6">
                <text:number>13.5.</text:number>
                <text:p text:style-name="al">Een uitkering in geval van predispositie volgt niet indien reeds een uitkering op grond van artikel 7.1 is gedaan. </text:p>
              </text:list-item>
              <text:list-item text:style-override="id1-3-2-2-13-7">
                <text:number>13.6.</text:number>
                <text:p text:style-name="al">Indien in geval van terrorisme een beroep kan worden gedaan op een andere regeling dan de onderhavige dan gaat de andere regeling voor. Wel kan op verzoek van Betrokkene worden overwogen bevoorschotting plaats te laten vinden door de Veiligheidsregio. </text:p>
              </text:list-item>
              <text:list-item text:style-override="id1-3-2-2-13-8">
                <text:number>13.7.</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 </text:p>
              </text:list-item>
              <text:list-item text:style-override="id1-3-2-2-13-9">
                <text:number>13.8.</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 </text:p>
              </text:list-item>
            </text:list>
          </text:section>
          <text:section text:name="artikel_id1-3-2-2-14" text:style-name="artikel">
            <text:p text:style-name="artikel_kop_titel"><text:span text:style-name="artikel_kop_label"/> <text:span text:style-name="artikel_kop_nr">14.</text:span> Hardheidsclausule </text:p>
            <text:list text:style-name="id1-3-2-2-14-2">
              <text:list-item text:style-override="id1-3-2-2-14-2">
                <text:number>14.1.</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 </text:p>
              </text:list-item>
            </text:list>
          </text:section>
          <text:section text:name="artikel_id1-3-2-2-15" text:style-name="artikel">
            <text:p text:style-name="artikel_kop_titel"><text:span text:style-name="artikel_kop_label"/> <text:span text:style-name="artikel_kop_nr">15.</text:span> Procedure aanmelden schade en vaststellen aanspraken </text:p>
            <text:p text:style-name="al">De procedure om een schade te melden bestaat uit een aantal stappen: </text:p>
            <text:list text:style-name="id1-3-2-2-15-3">
              <text:list-item text:style-override="id1-3-2-2-15-3-1">
                <text:number>1.</text:number>
                <text:p text:style-name="al">Stel jezelf onder medische behandeling; </text:p>
              </text:list-item>
              <text:list-item text:style-override="id1-3-2-2-15-3-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 </text:p>
              </text:list-item>
              <text:list-item text:style-override="id1-3-2-2-15-3-3">
                <text:number>3.</text:number>
                <text:p text:style-name="al">Stuur het formulier zo spoedig mogelijk toe aan jouw Veiligheidsregio; het Expertisebureau Risicobeheer Veiligheidsregio’s (hierna: ERVRS) ondersteunt de Veiligheidsregio’s bij de uitvoering van deze regeling.</text:p>
              </text:list-item>
              <text:list-item text:style-override="id1-3-2-2-15-3-4">
                <text:number>4.</text:number>
                <text:p text:style-name="al">De Veiligheidsregio neemt contact met jou op; Werk mee aan verzoeken van jouw Veiligheidsregio en het ERVRS Verzoeken kunnen bijvoorbeeld gaan over een medische beoordeling door een medisch adviseur van de Veiligheidsregio; </text:p>
              </text:list-item>
              <text:list-item text:style-override="id1-3-2-2-15-3-5">
                <text:number>5.</text:number>
                <text:p text:style-name="al">De Veiligheidsregio bepaalt of sprake is van een Dienstongeval; daarbij kan de Veiligheidsregio zich laten adviseren door een Commissie Dienstongevallen. </text:p>
              </text:list-item>
            </text:list>
          </text:section>
          <text:section text:name="artikel_id1-3-2-2-16" text:style-name="artikel">
            <text:p text:style-name="artikel_kop_titel"><text:span text:style-name="artikel_kop_label"/> <text:span text:style-name="artikel_kop_nr">16.</text:span> Procedure uitkeren </text:p>
            <text:p text:style-name="al">De Veiligheidsregio is verantwoordelijk voor de uitvoering van deze Regeling. Indien je recht hebt op een uitkering dan betaalt de Veiligheidsregio jou een uitkering op grond van deze Regeling. </text:p>
          </text:section>
          <text:section text:name="artikel_id1-3-2-2-17" text:style-name="artikel">
            <text:p text:style-name="artikel_kop_titel"><text:span text:style-name="artikel_kop_label"/> <text:span text:style-name="artikel_kop_nr">17.</text:span> Geschillenbeslechting </text:p>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 </text:p>
          </text:section>
          <text:section text:name="artikel_id1-3-2-2-18" text:style-name="artikel">
            <text:p text:style-name="artikel_kop_titel"><text:span text:style-name="artikel_kop_label"/> <text:span text:style-name="artikel_kop_nr">18.</text:span> Ingangsdatum:</text:p>
            <text:p text:style-name="al">De Landelijke regeling aanspraken na Dienstongevallen Veiligheidsregio's treedt in werking op de dag na bekendmaking en werkt terug tot en met 1 januari 2024. </text:p>
          </text:section>
        </text:section>
        <text:section text:name="regeling-sluiting_id1-3-2-3" text:style-name="regeling-sluiting">
          <text:section text:name="ondertekening_id1-3-2-3-1">
            <text:p><text:span text:style-name="functie">Aldus besloten door het dagelijks bestuur in de vergadering van 14 februari 2024.</text:span></text:p>
          </text:section>
          <text:section text:name="ondertekening_id1-3-2-3-2">
            <text:p><text:span text:style-name="functie"/></text:p>
            <text:p><text:span text:style-name="functie">De voorzitter,</text:span></text:p>
            <text:p><text:span text:style-name="functie">W.H.J.M van der Loo</text:span></text:p>
          </text:section>
          <text:section text:name="ondertekening_id1-3-2-3-3">
            <text:p><text:span text:style-name="functie"/></text:p>
            <text:p><text:span text:style-name="functie">De secretaris,</text:span></text:p>
            <text:p><text:span text:style-name="functie">J. Van der Zwan </text:span></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 </text:p>
          <text:p text:style-name="al">Een belangrijk onderwerp is het beleid van uitkeringen na dienstongevallen. Waar een Betrokkene recht op heeft na een Dienstongeval is namelijk landelijk niet uniform vastgelegd. 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 </text:p>
          <text:p text:style-name="al"/>
          <text:p text:style-name="al">
          <text:span text:style-name="nadrukvet">Uitgangspunten regeling: </text:span>
        </text:p>
          <text:p text:style-name="al"/>
          <text:p text:style-name="al">
          <text:span text:style-name="nadrukvet">Wensen</text:span> 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 </text:p>
          <text:p text:style-name="al"/>
          <text:p text:style-name="al">De wens is om het recht op uitkering los te koppelen van verzekeringsvoorwaarden of de verzekerbaarheid. De uitkering zoals omschreven in deze Regeling is leidend. </text:p>
          <text:p text:style-name="al"/>
          <text:p text:style-name="al">De wens is om- in geval een beroep op deze Regeling wordt gedaan- in nauw contact te staan met Betrokkene. </text:p>
          <text:p text:style-name="al"/>
          <text:p text:style-name="al">
          <text:span text:style-name="nadrukvet">Opzet </text:span>
        </text:p>
          <text:p text:style-name="al"/>
          <text:p text:style-name="al">De Regeling is gebaseerd op de erkenning dat voor de uitvoering van de publieke taak de inzet van zowel beroepsmedewerkers als brandweervrijwilligers essentieel is; </text:p>
          <text:p text:style-name="al"/>
          <text:p text:style-name="al">De Regeling beoogt een redelijke uitkering in te houden als financiële erkenning voor het risico dat een medewerker van de Veiligheidsregio loopt in de uitvoering van de publieke dienst, als dat risico zich onverhoopt verwezenlijkt; </text:p>
          <text:p text:style-name="al"/>
          <text:p text:style-name="al">Uitgangspunt is een ruim ongevalsbegrip. Uitkering volgt, als voldoende verband bestaat tussen het ongeval en de dienst, en eveneens voldoende verband tussen het ongeval en de (uiteindelijke) schade, dit alles zoals in de Regeling benoemd; </text:p>
          <text:p text:style-name="al"/>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 </text:p>
          <text:p text:style-name="al"/>
          <text:p text:style-name="al">De regeling ziet niet op trauma of andere beroepsgerelateerde ziektes en aandoeningen, aangezien dit geen Dienstongevallen zijn. </text:p>
          <text:p text:style-name="al"/>
          <text:p text:style-name="al">
          <text:span text:style-name="nadrukvet">Financiering </text:span>
        </text:p>
          <text:p text:style-name="al"/>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 </text:p>
          <text:p text:style-name="al"/>
          <text:p text:style-name="al">
          <text:span text:style-name="nadrukvet">Bedragen </text:span>
        </text:p>
          <text:p text:style-name="al"/>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 </text:p>
          <text:p text:style-name="al"/>
          <text:p text:style-name="al">
          <text:span text:style-name="nadrukvet">Molest</text:span> 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 13 </text:p>
        </text:section>
        <text:section text:name="bijlage_id1-3-2-5" text:style-name="bijlage">
          <text:p text:style-name="bijlage_top"/>
          <text:p text:style-name="hoofdstuk_kop"><text:span text:style-name="label">Bijlage</text:span> <text:span text:style-name="nr">2:</text:span>  Insluiting als ongeval </text:p>
          <text:p text:style-name="al"/>
          <text:p text:style-name="al">Als ongeval wordt ook gezien: </text:p>
          <text:list text:style-name="id1-3-2-5-4">
            <text:list-item text:style-override="id1-3-2-5-4-1">
              <text:number>•</text:number>
              <text:p text:style-name="al">uitputting, verhongering, verdorsting, zonnebrand en ander lichamelijk letsel, mits deze rechtstreeks gevolg zijn van ontbering of enige rampspoed; </text:p>
            </text:list-item>
            <text:list-item text:style-override="id1-3-2-5-4-2">
              <text:number>•</text:number>
              <text:p text:style-name="al">verrekking en scheuring van spieren, banden en pezen, verstuiking en ontwrichting als gevolg van een plotselinge krachtsinspanning; </text:p>
            </text:list-item>
            <text:list-item text:style-override="id1-3-2-5-4-3">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 </text:p>
            </text:list-item>
            <text:list-item text:style-override="id1-3-2-5-4-4">
              <text:number>•</text:number>
              <text:p text:style-name="al">warmtebevanging (hitteberoerte/hittestuwing), zonnesteek, bevriezing, verbranding, verdrinking, verstikking, blikseminslag of een andere elektrische ontlading; </text:p>
            </text:list-item>
            <text:list-item text:style-override="id1-3-2-5-4-5">
              <text:number>•</text:number>
              <text:p text:style-name="al">acute vergiftiging door het binnenkrijgen van dampen, gassen, vaste stoffen en/of vloeibare stoffen (niet zijnde virussen of bacteriële ziektekiemen); </text:p>
            </text:list-item>
            <text:list-item text:style-override="id1-3-2-5-4-6">
              <text:number>•</text:number>
              <text:p text:style-name="al">het acuut van buitenaf binnendringen van stoffen of vreemde voorwerpen, waardoor (inwendig) letsel wordt toegebracht; </text:p>
            </text:list-item>
            <text:list-item text:style-override="id1-3-2-5-4-7">
              <text:number>•</text:number>
              <text:p text:style-name="al">besmetting door een onvrijwillige val in enige vaste of vloeibare stof, evenals besmetting door radioactiviteit en radioactieve nucliden; </text:p>
            </text:list-item>
            <text:list-item text:style-override="id1-3-2-5-4-8">
              <text:number>•</text:number>
              <text:p text:style-name="al">een gebeurtenis tijdens functie-uitoefening waarbij zich een besmetting met het HIV-virus heeft voorgedaan; </text:p>
            </text:list-item>
            <text:list-item text:style-override="id1-3-2-5-4-9">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 </text:p>
            </text:list-item>
            <text:list-item text:style-override="id1-3-2-5-4-10">
              <text:number>•</text:number>
              <text:p text:style-name="al">ongevallen de betrokkene overkomen tijdens het verblijf in een luchtvaartuig: </text:p>
              <text:list text:style-name="id1-3-2-5-4-10-3">
                <text:list-item text:style-override="id1-3-2-5-4-10-3-1">
                  <text:number>○</text:number>
                  <text:p text:style-name="al">als gast of als passagier in een voor passagiersvervoer ingericht vliegtuig, terwijl dat voor niet-militaire doeleinden wordt gebruikt;</text:p>
                </text:list-item>
                <text:list-item text:style-override="id1-3-2-5-4-10-3-2">
                  <text:number>○</text:number>
                  <text:p text:style-name="al">als zweefvlieger of als passagier van een zweefvliegtuig, mits de piloot een voor die vlucht geldig vliegbrevet bezit, en mits wordt deelgenomen aan burgerlijk luchtverkeer; </text:p>
                </text:list-item>
                <text:list-item text:style-override="id1-3-2-5-4-10-3-3">
                  <text:number>○</text:number>
                  <text:p text:style-name="al">in opdracht van de Veiligheidsregio voor activiteiten die rechtstreeks verband houden met brandpreventie, brandbestrijding, rampendienstactiviteiten en/of technische hulpverlening; </text:p>
                </text:list-item>
              </text:list>
            </text:list-item>
            <text:list-item text:style-override="id1-3-2-5-4-11">
              <text:number>•</text:number>
              <text:p text:style-name="al">complicaties en verergering van het ongevalsletsel als rechtstreeks en uitsluitend gevolg van de door het ongeval noodzakelijk geworden eerste hulpverlening en/of geneeskundige behandeling; </text:p>
            </text:list-item>
            <text:list-item text:style-override="id1-3-2-5-4-12">
              <text:number>•</text:number>
              <text:p text:style-name="al">een onjuiste medische behandeling, mits rechtstreeks verband houdend met een eerder aan de verzekerde overkomen, gedekt ongeval; </text:p>
            </text:list-item>
            <text:list-item text:style-override="id1-3-2-5-4-13">
              <text:number>•</text:number>
              <text:p text:style-name="al">besmetting door koepokken, miltvuur, mond- en klauwzeer, sarcoptesschurft, tetanus, ringvuur (trichophytie) en de ziekte van Bang; </text:p>
            </text:list-item>
            <text:list-item text:style-override="id1-3-2-5-4-14">
              <text:number>•</text:number>
              <text:p text:style-name="al">barotrauma. </text:p>
            </text:list-item>
          </text:list>
          <text:p text:style-name="al">De volgende situaties vallen enkel onder de regeling in situaties die voldoen aan de ongevalsdefinitie zoals opgenomen in de aanhef onder artikel 2.2 van deze regeling: </text:p>
          <text:p text:style-name="al"/>
          <text:list text:style-name="id1-3-2-5-7">
            <text:list-item text:style-override="id1-3-2-5-7-1">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 </text:p>
            </text:list-item>
          </text:list>
        </text:section>
        <text:section text:name="bijlage_id1-3-2-6" text:style-name="bijlage">
          <text:p text:style-name="bijlage_top"/>
          <text:p text:style-name="hoofdstuk_kop"><text:span text:style-name="label">Bijlage</text:span> <text:span text:style-name="nr">3:</text:span> Toetsingskader Dienstongeval </text:p>
          <text:p text:style-name="al"/>
          <text:p text:style-name="al">
          <text:span text:style-name="nadrukondlijn">Inleiding </text:span>
        </text:p>
          <text:p text:style-name="al"/>
          <text:p text:style-name="al">Dit toetsingskader geeft een nadere toelichting op het begrip ‘Dienstongeval’ als bedoeld in de Landelijke regeling uitkeringen na Dienstongevallen Veiligheidsregio’s (hierna te noemen: De Regeling). </text:p>
          <text:p text:style-name="al">In de Regeling is het begrip ‘ongeval’ gedefinieerd. In dit Toetsingskader dienstongeval veiligheidsregio’s (hierna: Toetsingskader) wordt aangegeven wanneer het ongeval tevens als <text:span text:style-name="nadrukondlijn">Dienst</text:span>ongeval kan worden aangemerkt. </text:p>
          <text:p text:style-name="al"/>
          <text:p text:style-name="al">
          <text:span text:style-name="nadrukondlijn">Grondslag begrip Dienstongeval </text:span>
        </text:p>
          <text:p text:style-name="al"/>
          <text:p text:style-name="al">De beantwoording van de vraag of sprake is van een Dienstongeval, begint bij de rechtspositie (CAR-UWO). Daarin is het volgende bepaald: </text:p>
          <text:p text:style-name="al"/>
          <text:p text:style-name="al">
          <text:span text:style-name="nadrukcur">Arbeidsongeschiktheid in en door de dienst </text:span>
        </text:p>
          <text:p text:style-name="al"/>
          <text:p text:style-name="al">In artikel 7.1, onder d, tweede lid CAR-UWO is de definitie opgenomen van arbeidsongeschiktheid in en door de dienst en meer specifiek een Dienstongeval: </text:p>
          <text:p text:style-name="al"/>
          <text:p text:style-name="al">
          <text:span text:style-name="nadrukcur">arbeidsongeschiktheid in en door de dienst: arbeidsongeschiktheid wegens ziekte of gebreken die in overwegende mate haar oorzaak vindt in: </text:span>
        </text:p>
          <text:p text:style-name="al"/>
          <text:p text:style-name="al">
          <text:span text:style-name="nadrukcur">1. (..) </text:span>
        </text:p>
          <text:p text:style-name="al"/>
          <text:p text:style-name="al">
          <text:span text:style-name="nadrukcur">2. een Dienstongeval verband houdende met de aard van de opgedragen werkzaamheden of de bijzondere omstandigheden waarin deze werkzaamheden moesten worden verricht en die niet aan schuld of nalatigheid van de ambtenaar is te wijten. </text:span>
        </text:p>
          <text:p text:style-name="al"/>
          <text:p text:style-name="al">Deze vaststelling is onder meer van belang gelet op artikel 7:3 lid 7, waarin is bepaald dat een ambtenaar recht houdt op doorbetaling van de volledige bezoldiging bij arbeidsongeschiktheid in en door de dienst. </text:p>
          <text:p text:style-name="al"/>
          <text:p text:style-name="al">
          <text:span text:style-name="nadrukcur">Overlijden in en door de dienst </text:span>
        </text:p>
          <text:p text:style-name="al"/>
          <text:p text:style-name="al">Behalve voor arbeidsongeschiktheid is ook voor overlijden in en door de dienst een bepaling opgenomen. Het betreft artikel 3:24 CAR-UWO: </text:p>
          <text:p text:style-name="al"/>
          <text:p text:style-name="al">
          <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span>
        </text:p>
          <text:p text:style-name="al"/>
          <text:p text:style-name="al">
          <text:span text:style-name="nadrukcur">De uitkering bedraagt één jaarsalaris en de toegekende salaristoelage(n), tezamen vermeerderd met 8%, berekend over de 12 kalendermaanden onmiddellijk voorafgaande aan de maand van overlijden. </text:span>
        </text:p>
          <text:p text:style-name="al"/>
          <text:p text:style-name="al">
          <text:span text:style-name="nadrukcur">Indien het college<text:note text:id="noot_id1-3-2-6-32-1-1" text:note-class="footnote"><text:note-citation text:label="1">1</text:note-citation><text:note-body><text:p text:style-name="noot.al">Voor de veiligheidsregio geldt dat het Dagelijks Bestuur het bevoegde bestuursorgaan is.</text:p></text:note-body></text:not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span>
        </text:p>
          <text:p text:style-name="al"/>
          <text:p text:style-name="al">
          <text:span text:style-name="nadrukcur">Zijn er geen nagelaten betrekkingen zoals genoemd in het eerste lid dan wordt de overlijdensuitkering uitgekeerd aan de meerderjarige kinderen, ouders, broers of zusters waarvoor de overledene kostwinner was.” </text:span>
        </text:p>
          <text:p text:style-name="al"/>
          <text:p text:style-name="al">Zowel in geval van arbeidsongeschiktheid als in geval van overlijden is van belang om vast te stellen of sprake is van een Dienstongeval. </text:p>
          <text:p text:style-name="al"/>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 </text:p>
          <text:p text:style-name="al"/>
          <text:p text:style-name="al">Verband met de werkzaamheden of bijzondere omstandigheden </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 </text:p>
          <text:p text:style-name="al"/>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 </text:p>
          <text:p text:style-name="al"/>
          <text:p text:style-name="al">
          <text:span text:style-name="nadrukvet">Opkomst/ uitruk </text:span>
        </text:p>
          <text:p text:style-name="al"/>
          <text:p text:style-name="al">Als een ongeval plaatsvindt tijdens de opkomst/uitruk, dan is in de regel sprake van een verband met de opgedragen werkzaamheden of bijzondere omstandigheden waaronder deze moesten worden verricht. Dit geldt in geval vanaf het moment dat de pager gaat tot aan het moment van thuiskomst. </text:p>
          <text:p text:style-name="al"/>
          <text:p text:style-name="al">Vragen die hierbij aan de orde kunnen komen: </text:p>
          <text:list text:style-name="id1-3-2-6-50">
            <text:list-item text:style-override="id1-3-2-6-50-1">
              <text:number>•</text:number>
              <text:p text:style-name="al">Had betrokkene dienst? </text:p>
            </text:list-item>
            <text:list-item text:style-override="id1-3-2-6-50-2">
              <text:number>•</text:number>
              <text:p text:style-name="al">Was betrokkene gekeurd? </text:p>
            </text:list-item>
            <text:list-item text:style-override="id1-3-2-6-50-3">
              <text:number>•</text:number>
              <text:p text:style-name="al">Heeft betrokkene duidelijke (veiligheids)instructies gekregen en zijn deze opgevolgd? </text:p>
            </text:list-item>
          </text:list>
          <text:p text:style-name="al">
          <text:span text:style-name="nadrukvet">Opleiden en oefenen </text:span>
        </text:p>
          <text:p text:style-name="al"/>
          <text:p text:style-name="al">Als een ongeval plaatsvindt tijdens een opleiding of oefening onder leiding van de veiligheidsregio of een door de veiligheidsregio daarvoor ingehuurde partij dan is in de regel sprake van een Dienstongeval; indien het ongeval plaatsvond tijdens een instructie in een leslokaal is in de regel geen sprake van een Dienstongeval; </text:p>
          <text:p text:style-name="al"/>
          <text:p text:style-name="al">Vragen die hierbij aan de orde kunnen komen: </text:p>
          <text:list text:style-name="id1-3-2-6-56">
            <text:list-item text:style-override="id1-3-2-6-56-1">
              <text:number>•</text:number>
              <text:p text:style-name="al">Heeft betrokkene duidelijke instructies gekregen en zijn deze opgevolgd? </text:p>
            </text:list-item>
            <text:list-item text:style-override="id1-3-2-6-56-2">
              <text:number>•</text:number>
              <text:p text:style-name="al">Was de instructeur aanwezig? </text:p>
            </text:list-item>
            <text:list-item text:style-override="id1-3-2-6-56-3">
              <text:number>•</text:number>
              <text:p text:style-name="al">Was sprake van gevaarlijke omstandigheden? </text:p>
            </text:list-item>
          </text:list>
          <text:p text:style-name="al">
          <text:span text:style-name="nadrukvet">Keuringen </text:span>
        </text:p>
          <text:p text:style-name="al"/>
          <text:p text:style-name="al">Als het ongeval plaatsvindt tijdens een verplicht PPMO (periodiek preventief medisch onderzoek) of JFT (jaarlijkse fysieke test)/ JCT (jaarlijkse conditie test), onder leiding van een instructeur, dan is in de regel sprake van een Dienstongeval. </text:p>
          <text:p text:style-name="al">Vragen die hierbij aan de orde kunnen komen: </text:p>
          <text:list text:style-name="id1-3-2-6-61">
            <text:list-item text:style-override="id1-3-2-6-61-1">
              <text:number>•</text:number>
              <text:p text:style-name="al">Heeft betrokkene duidelijke instructies gekregen en zijn deze opgevolgd? </text:p>
            </text:list-item>
            <text:list-item text:style-override="id1-3-2-6-61-2">
              <text:number>•</text:number>
              <text:p text:style-name="al">Was de instructeur aanwezig? </text:p>
            </text:list-item>
            <text:list-item text:style-override="id1-3-2-6-61-3">
              <text:number>•</text:number>
              <text:p text:style-name="al">Was sprake van gevaarlijke omstandigheden? </text:p>
            </text:list-item>
          </text:list>
          <text:p text:style-name="al">
          <text:span text:style-name="nadrukvet">Reizen ten behoeve van de dienst </text:span>
        </text:p>
          <text:p text:style-name="al"/>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werkverkeer geldt eveneens dat sprake moet zijn van de meest directe route tussen het woonadres en de locatie van tewerkstelling. In geval van piket met een dienstvoertuig worden alle ritten gezien als een reis ten behoeve van de dienst. </text:p>
          <text:p text:style-name="al"/>
          <text:p text:style-name="al">Vragen die hierbij aan de orde kunnen komen: </text:p>
          <text:list text:style-name="id1-3-2-6-67">
            <text:list-item text:style-override="id1-3-2-6-67-1">
              <text:number>•</text:number>
              <text:p text:style-name="al">Is er sprake van piket met een dienstvoertuig? </text:p>
            </text:list-item>
            <text:list-item text:style-override="id1-3-2-6-67-2">
              <text:number>•</text:number>
              <text:p text:style-name="al">Was sprake van de meest directe route? </text:p>
            </text:list-item>
            <text:list-item text:style-override="id1-3-2-6-67-3">
              <text:number>•</text:number>
              <text:p text:style-name="al">Is sprake van schuld of nalatigheid van betrokkene? </text:p>
            </text:list-item>
            <text:list-item text:style-override="id1-3-2-6-67-4">
              <text:number>•</text:number>
              <text:p text:style-name="al">Is een derde-partij aansprakelijk? </text:p>
            </text:list-item>
          </text:list>
          <text:p text:style-name="al">
          <text:span text:style-name="nadrukvet">Sport </text:span>
        </text:p>
          <text:p text:style-name="al"/>
          <text:p text:style-name="al">Als het ongeval plaatsvindt tijdens het verplichte sportgedeelte tijdens een dienst, onder leiding van een sportinstructeur, die is aangesteld door de werkgever, dan wordt het sporten in de regel als opgedragen werk gezien. Andersom is dat dus <text:span text:style-name="nadrukondlijn">in de regel</text:span> niet het geval. </text:p>
          <text:p text:style-name="al"/>
          <text:p text:style-name="al">Vragen die hierbij aan de orde kunnen komen: </text:p>
          <text:list text:style-name="id1-3-2-6-73">
            <text:list-item text:style-override="id1-3-2-6-73-1">
              <text:number>•</text:number>
              <text:p text:style-name="al">Zijn deugdelijke instructies gegeven, en zijn deze opgevolgd? Staan de instructies op schrift? </text:p>
            </text:list-item>
            <text:list-item text:style-override="id1-3-2-6-73-2">
              <text:number>•</text:number>
              <text:p text:style-name="al">Zijn er voorzorgsmaatregelen getroffen ter voorkoming van ongevallen? </text:p>
            </text:list-item>
          </text:list>
          <text:p text:style-name="al">
          <text:span text:style-name="nadrukvet">Huis-, tuin- en keukenongevallen (HTK) </text:span>
        </text:p>
          <text:p text:style-name="al"/>
          <text:p text:style-name="al">Een HTK-ongeval is veelal het gevolg van een alledaagse handeling die ook in huiselijke sfeer plaatsvindt; een HTK-ongeval is in de regel geen Dienstongeval. </text:p>
          <text:p text:style-name="al"/>
          <text:p text:style-name="al">Vragen die hierbij aan de orde kunnen komen: </text:p>
          <text:list text:style-name="id1-3-2-6-79">
            <text:list-item text:style-override="id1-3-2-6-79-1">
              <text:number>●</text:number>
              <text:p text:style-name="al">Gaat het om alledaagse, routinematige handelingen? </text:p>
            </text:list-item>
            <text:list-item text:style-override="id1-3-2-6-79-2">
              <text:number>●</text:number>
              <text:p text:style-name="al">Zijn er werk specifieke omstandigheden? </text:p>
            </text:list-item>
            <text:list-item text:style-override="id1-3-2-6-79-3">
              <text:number>●</text:number>
              <text:p text:style-name="al">Gaat het om een voorval waarbij de medewerker zelf een bepaalde mate van voorzichtigheid in acht behoort te nemen? </text:p>
            </text:list-item>
          </text:list>
        </text:section>
        <text:section text:name="bijlage_id1-3-2-7" text:style-name="bijlage">
          <text:p text:style-name="bijlage_top"/>
          <text:p text:style-name="hoofdstuk_kop"><text:span text:style-name="label">Bijlage</text:span> <text:span text:style-name="nr">4:</text:span> Berekening blijvende invaliditeit/ arbeidsongeschiktheid </text:p>
          <text:p text:style-name="al"/>
          <text:p text:style-name="al">
          <text:span text:style-name="nadrukcur">Berekening gedeeltelijke blijvende invaliditeit </text:span>
        </text:p>
          <text:p text:style-name="al"/>
          <text:p text:style-name="al">In geval van gedeeltelijke blijvende invaliditeit, als onderstaand omschreven, wordt het daarbij vermelde percentage van het onder deze rubriek verzekerde bedrag uitgekeerd. In de hierna vermelde tabel (Gliedertaxe) wordt uitgegaan van gehele of gedeeltelijke blijvende invaliditeit van de mens. </text:p>
          <text:p text:style-name="al"/>
          <text:p text:style-name="al">Bij geheel verlies of functieverlies van: </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een arm tot in het schoudergewricht</text:p>
                </table:table-cell>
                <table:table-cell table:style-name="entry" table:number-rows-spanned="1" table:number-columns-spanned="1">
                  <text:p text:style-name="table_al"> 85% </text:p>
                </table:table-cell>
              </table:table-row>
              <table:table-row table:style-name="row">
                <table:table-cell table:style-name="entry" table:number-rows-spanned="1" table:number-columns-spanned="1">
                  <text:p text:style-name="table_al">een arm tot in of boven het ellebooggewricht</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een hand tot in het polsgewricht of een arm tussen pols- en ellebooggewricht</text:p>
                </table:table-cell>
                <table:table-cell table:style-name="entry" table:number-rows-spanned="1" table:number-columns-spanned="1">
                  <text:p text:style-name="table_al"> 70% </text:p>
                </table:table-cell>
              </table:table-row>
              <table:table-row table:style-name="row">
                <table:table-cell table:style-name="entry" table:number-rows-spanned="1" table:number-columns-spanned="1">
                  <text:p text:style-name="table_al">een been tot in het heupgewricht</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een been tot in of boven het kniegewricht</text:p>
                </table:table-cell>
                <table:table-cell table:style-name="entry" table:number-rows-spanned="1" table:number-columns-spanned="1">
                  <text:p text:style-name="table_al"> 65% </text:p>
                </table:table-cell>
              </table:table-row>
              <table:table-row table:style-name="row">
                <table:table-cell table:style-name="entry" table:number-rows-spanned="1" table:number-columns-spanned="1">
                  <text:p text:style-name="table_al">een voet tot in het enkelgewricht of </text:p>
                  <text:p text:style-name="table_al">een been tussen enkel- en kniegewricht</text:p>
                </table:table-cell>
                <table:table-cell table:style-name="entry" table:number-rows-spanned="1" table:number-columns-spanned="1">
                  <text:p text:style-name="table_al"> 55% </text:p>
                </table:table-cell>
              </table:table-row>
              <table:table-row table:style-name="row">
                <table:table-cell table:style-name="entry" table:number-rows-spanned="1" table:number-columns-spanned="1">
                  <text:p text:style-name="table_al">een duim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een wijsvinger</text:p>
                </table:table-cell>
                <table:table-cell table:style-name="entry" table:number-rows-spanned="1" table:number-columns-spanned="1">
                  <text:p text:style-name="table_al"> 18% </text:p>
                </table:table-cell>
              </table:table-row>
              <table:table-row table:style-name="row">
                <table:table-cell table:style-name="entry" table:number-rows-spanned="1" table:number-columns-spanned="1">
                  <text:p text:style-name="table_al">een middelving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een ringvinger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een pink</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een grote teen</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een andere teen</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een long</text:p>
                </table:table-cell>
                <table:table-cell table:style-name="entry" table:number-rows-spanned="1" table:number-columns-spanned="1">
                  <text:p text:style-name="table_al"> 35% </text:p>
                </table:table-cell>
              </table:table-row>
              <table:table-row table:style-name="row">
                <table:table-cell table:style-name="entry" table:number-rows-spanned="1" table:number-columns-spanned="1">
                  <text:p text:style-name="table_al">een nier</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beide niere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de mil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de alvleesklier</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de spraak</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het strottenhoofd</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een vrouwenborst</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beide vrouwenborsten</text:p>
                </table:table-cell>
                <table:table-cell table:style-name="entry" table:number-rows-spanned="1" table:number-columns-spanned="1">
                  <text:p text:style-name="table_al"> 15% </text:p>
                </table:table-cell>
              </table:table-row>
              <table:table-row table:style-name="row">
                <table:table-cell table:style-name="entry" table:number-rows-spanned="1" table:number-columns-spanned="1">
                  <text:p text:style-name="table_al">de baarmoeder</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de baarmoeder en de eierstokken</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de teelbal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beide teelballen</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het mannelijk lid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de reuk</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de neus</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de smaak</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algehele ongeneeslijke verlamming</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het gezichtsvermogen van één oog</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het gezichtsvermogen van beide oge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het gehoorvermogen van een oor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het gehoorvermogen van beide oren</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de oorschelp</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het als gevolg van traumatische beschadiging van de hersenen volledig verloren gaan van de geïntegreerde complexe hogere hersenfuncties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het als gevolg van traumatische beschadiging van de hersenen volledig verloren gaan van het vermogen tot taalgebruik </text:p>
                </table:table-cell>
                <table:table-cell table:style-name="entry" table:number-rows-spanned="1" table:number-columns-spanned="1">
                  <text:p text:style-name="table_al">90% </text:p>
                </table:table-cell>
              </table:table-row>
              <table:table-row table:style-name="row">
                <table:table-cell table:style-name="entry" table:number-rows-spanned="1" table:number-columns-spanned="1">
                  <text:p text:style-name="table_al">de wervelkolom met volledig verlies van de typische wervelkolomactie en bewegingsfunctie zonder neurologische verschijnselen </text:p>
                </table:table-cell>
                <table:table-cell table:style-name="entry" table:number-rows-spanned="1" table:number-columns-spanned="1">
                  <text:p text:style-name="table_al">75% </text:p>
                </table:table-cell>
              </table:table-row>
            </table:table>
            <text:p text:style-name="table_bottom"/>
          </text:section>
          <text:p text:style-name="al"/>
          <text:p text:style-name="al">Whiplash </text:p>
          <text:p text:style-name="al"/>
          <text:section text:name="table_id1-3-2-7-13" text:style-name="table">
            <text:p text:style-name="table_top"/>
            <table:table table:style-name="tgroup">
              <table:table-column table:style-name="id1-3-2-7-13-1-1"/>
              <table:table-column table:style-name="id1-3-2-7-13-1-2"/>
              <table:table-row table:style-name="row">
                <table:table-cell table:style-name="entry" table:number-rows-spanned="1" table:number-columns-spanned="1">
                  <text:p text:style-name="table_al">Cervicaal (of lumbaal) acceleratie-/deceleratieletsel van de wervelkolom zonder objectief aantoonbare neurologische-/neuropsychologische uitvalsverschijnselen en/of objectief aantoonbare verstibulaire afwijkingen</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Cervicaal acceleratie-/deceleratie letsel van de wervelkolom met neuropsycho- logische en/of vestibulaire afwijkingen</text:p>
                </table:table-cell>
                <table:table-cell table:style-name="entry" table:number-rows-spanned="1" table:number-columns-spanned="1">
                  <text:p text:style-name="table_al"> 10-15% </text:p>
                </table:table-cell>
              </table:table-row>
              <table:table-row table:style-name="row">
                <table:table-cell table:style-name="entry" table:number-rows-spanned="1" table:number-columns-spanned="1">
                  <text:p text:style-name="table_al">Post commotioneel syndroom</text:p>
                </table:table-cell>
                <table:table-cell table:style-name="entry" table:number-rows-spanned="1" table:number-columns-spanned="1">
                  <text:p text:style-name="table_al"> 0-10% </text:p>
                </table:table-cell>
              </table:table-row>
            </table:table>
            <text:p text:style-name="table_bottom"/>
          </text:section>
          <text:p text:style-name="al"/>
          <text:p text:style-name="al">In geval van gedeeltelijk verlies of gedeeltelijk functieverlies van de hierboven genoemde lichaamsdelen en/of vermogens wordt een evenredig deel van het daarbij vermelde percentage vastgesteld en uitgekeerd. 20 </text:p>
          <text:p text:style-name="al"/>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 </text:p>
          <text:p text:style-name="al"/>
          <text:p text:style-name="al">In geval van (gedeeltelijk) verlies of (gedeeltelijk) functieverlies van meer dan één vinger van dezelfde hand wordt geen hoger percentage vastgesteld dan voor geheel verlies of functieverlies van de gehele hand. </text:p>
          <text:p text:style-name="al"/>
          <text:p text:style-name="al">
          <text:span text:style-name="nadrukcur">Berekening blijvende arbeidsongeschiktheid </text:span>
        </text:p>
          <text:p text:style-name="al"/>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 </text:p>
          <text:p text:style-name="al"/>
          <text:p text:style-name="al">Bij blijvende arbeidsongeschiktheid geldt de navolgende Arbeidsongeschiktheidstabel:</text:p>
          <text:p text:style-name="al"/>
          <text:section text:name="table_id1-3-2-7-27" text:style-name="table">
            <text:p text:style-name="table_top"/>
            <table:table table:style-name="tgroup">
              <table:table-column table:style-name="id1-3-2-7-27-1-1"/>
              <table:table-column table:style-name="id1-3-2-7-27-1-2"/>
              <table:table-row table:style-name="row">
                <table:table-cell table:style-name="entry" table:number-rows-spanned="1" table:number-columns-spanned="1">
                  <text:p text:style-name="table_al">Percentage Arbeidsongeschiktheid</text:p>
                </table:table-cell>
                <table:table-cell table:style-name="entry" table:number-rows-spanned="1" table:number-columns-spanned="1">
                  <text:p text:style-name="table_al"> Uitkeringspercentage van het verzekerde bedrag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5,8%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6,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7,3%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8,8%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9,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10,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11%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11,8% </text:p>
                </table:table-cell>
              </table:table-row>
              <table:table-row table:style-name="row">
                <table:table-cell table:style-name="entry" table:number-rows-spanned="1" table:number-columns-spanned="1">
                  <text:p text:style-name="table_al">15%&lt;25%</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25%&lt;35%</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35%&lt;45%</text:p>
                </table:table-cell>
                <table:table-cell table:style-name="entry" table:number-rows-spanned="1" table:number-columns-spanned="1">
                  <text:p text:style-name="table_al"> 37,5% </text:p>
                </table:table-cell>
              </table:table-row>
              <table:table-row table:style-name="row">
                <table:table-cell table:style-name="entry" table:number-rows-spanned="1" table:number-columns-spanned="1">
                  <text:p text:style-name="table_al">45%&lt;55%</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55%&lt;65%</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ext:p text:style-name="table_al">65%&lt;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cur">Vaststelling blijvende invaliditeit en/of blijvende arbeidsongeschiktheid </text:span>
        </text:p>
          <text:p text:style-name="al"/>
          <text:p text:style-name="al">Bij verlies of onbruikbaarheid van niet in de hiervoor vermelde invaliditeitsschaal genoemde lichaamsdelen/organen wordt de mate van blijvende invaliditeit bepaald aan de hand van onafhankelijk onderzoek door een bevoegd arts volgens objectieve maatstaven, overeenkomstig de laatste uitgave van de “Guide to the Evaluation of Permanent Impairment” van de American Medical Association (A.M.A.) aangevuld met de richtlijnen van de Nederlandse Specialistenverenigingen. </text:p>
          <text:p text:style-name="al"/>
          <text:p text:style-name="al">Bij de vaststelling van de mate van blijvende invaliditeit en/of arbeidsongeschiktheid wordt een reeds vóór het ongeval bestaande blijvende invaliditeit en/of ziekte in mindering gebracht. Tenzij een dergelijke omstandigheid een gevolg is van een ongeval waarvoor de Veiligheidsregio reeds een uitkering verschuldigd is, zoals op grond van artikel 3.3. van deze Regeling. </text:p>
          <text:p text:style-name="al"/>
          <text:p text:style-name="al">Invloed van psychische reacties </text:p>
          <text:p text:style-name="al">Bij de vaststelling van de mate van blijvende invaliditeit en of arbeidsongeschiktheid wordt geen rekening gehouden met de psychische reactie op het ongeval c.q. op het daardoor veroorzaakte lichamelijk letsel c.q. blijvende invaliditeit en/of blijvende arbeidsongeschiktheid, ook al zou bedoelde psychische reactie op zichzelf in enige mate blijvende invaliditeit en/of blijvende arbeidsongeschiktheid tot gevolg kunnen hebben. </text:p>
          <text:p text:style-name="al"/>
          <text:p text:style-name="al">Als na verloop van twee jaar na melding van het ongeval de mate van blijvende invaliditeit en/of blijvende arbeidsongeschiktheid nog niet kan worden vastgesteld, vergoedt de veiligheidsregio over het uiteindelijk uit te keren bedrag een rente à 2% per jaar vanaf de 730ste dag na de melding van het ongeval. Voor het overige wordt deze vordering -voor zover nodig in afwijking van artikel 6:83 BW- eerst opeisbaar na een termijn van veertien dagen nadat de veiligheidsregio de beschikking hebben gekregen over de (eindrapportage) van hun medisch adviseur, evenals over alle medische en andere gegevens die redelijkerwijs voor een juiste beoordeling van het recht op uitkering noodzakelijk zijn. </text:p>
          <text:p text:style-name="al"/>
          <text:p text:style-name="al">Hierbij wordt tevens bepaald dat als de datum van het ongeval achteraf niet meer kan worden vastgesteld de datum van aangifte van het ongeval aan de Veiligheidsregio als ongevalsdatum wordt aan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16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RegionaalSamenwerkingsorgaan/DC.creator">Veiligheidsregio Flevo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Flevoland</meta:user-defined>
    <meta:user-defined meta:name="OVERHEID.RegionaalSamenwerkingsorgaan/DCTERMS.publisher">Veiligheidsregio Flevolan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33b van de Wet gemeenschappelijke regelingen]|[1.0:c:BWBR0003740&amp;artikel=33b&amp;g=2025-02-12</meta:user-defined>
    <meta:user-defined meta:name="DCTERMS.alternative">Landelijke Regeling aanspraken na Dienstongevallen Veiligheidsregio’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Regeling aanspraken na Dienstongevallen Veiligheidsregio’s</meta:user-defined>
    <meta:user-defined meta:name="DCTERMS.W3CDTF/DCTERMS.available">2026-07-30</meta:user-defined>
    <meta:user-defined meta:name="DCTERMS.W3CDTF/OVERHEIDop.jaargang">2026</meta:user-defined>
    <meta:user-defined meta:name="OVERHEIDop.publicationIssue">1672</meta:user-defined>
    <meta:user-defined meta:name="OVERHEIDop.betreftRegeling">CVDR765184_1</meta:user-defined>
    <meta:user-defined meta:name="xs:date/OVERHEIDop.startdatum">2026-07-31</meta:user-defined>
    <meta:user-defined meta:name="OVERHEIDop.BgrID/DC.identifier">bgr-2026-1672</meta:user-defined>
    <meta:user-defined meta:name="OVERHEIDop.versieInformatie"/>
  </office:meta>
</office:document-meta>
</file>