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11*"/>
    </style:style>
    <style:style style:family="table-column" style:parent-style-name="colspec" style:name="id1-3-2-2-1-2-1-3">
      <style:table-column-properties style:rel-column-width="12*"/>
    </style:style>
    <style:style style:family="table-column" style:parent-style-name="colspec" style:name="id1-3-2-2-1-2-1-4">
      <style:table-column-properties style:rel-column-width="7*"/>
    </style:style>
    <style:style style:family="table-column" style:parent-style-name="colspec" style:name="id1-3-2-2-1-2-1-5">
      <style:table-column-properties style:rel-column-width="6*"/>
    </style:style>
    <style:style style:family="table-column" style:parent-style-name="colspec" style:name="id1-3-2-2-1-2-1-6">
      <style:table-column-properties style:rel-column-width="10*"/>
    </style:style>
    <style:style style:family="table-column" style:parent-style-name="colspec" style:name="id1-3-2-2-1-2-1-7">
      <style:table-column-properties style:rel-column-width="8*"/>
    </style:style>
    <style:style style:family="table-column" style:parent-style-name="colspec" style:name="id1-3-2-2-1-2-1-8">
      <style:table-column-properties style:rel-column-width="7*"/>
    </style:style>
    <style:style style:family="table-column" style:parent-style-name="colspec" style:name="id1-3-2-2-1-2-1-9">
      <style:table-column-properties style:rel-column-width="10*"/>
    </style:style>
    <style:style style:family="table-column" style:parent-style-name="colspec" style:name="id1-3-2-2-1-2-1-10">
      <style:table-column-properties style:rel-column-width="9*"/>
    </style:style>
  </office:automatic-styles>
  <office:body>
    <office:text>
      <text:p text:style-name="new_page_staatscourant"/>
      <text:p text:style-name="single-kop-titel">Mandaat- en bevoegdhedenregister BsG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Gemandateerde functionaris</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functionaris</text:span>
                    </text:p>
                  </table:table-cell>
                  <table:table-cell table:style-name="entry" table:number-rows-spanned="1" table:number-columns-spanned="1">
                    <text:p text:style-name="table_al">
                      <text:span text:style-name="nadrukvet">Beperkingen c.q. voorwaarden</text:span>
                    </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r financiering van de publieke taak aangaan van geldleningen.  </text:p>
                  </table:table-cell>
                  <table:table-cell table:style-name="entry" table:number-rows-spanned="1" table:number-columns-spanned="1">
                    <text:p text:style-name="table_al">Art. 66b jo. art. 33b Wet gemeenschappelijke regelingen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daarvoor gestelde regels.</text:p>
                  </table:table-cell>
                </table:table-row>
                <table:table-row table:style-name="row">
                  <table:table-cell table:style-name="entry" table:number-rows-spanned="1" table:number-columns-spanned="1">
                    <text:p text:style-name="table_al">ALGEMEEN / JURI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turen van de organisatie.</text:p>
                  </table:table-cell>
                  <table:table-cell table:style-name="entry" table:number-rows-spanned="1" table:number-columns-spanned="1">
                    <text:p text:style-name="table_al">Art. 66b jo. art. 33b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mandaat omvat geen bevoegdheden van het algemee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en verrichten van handelingen inzake verzoeken en daaropvolgende procedures op grond van de Wet open overheid.</text:p>
                  </table:table-cell>
                  <table:table-cell table:style-name="entry" table:number-rows-spanned="1" table:number-columns-spanned="1">
                    <text:p text:style-name="table_al">Art. 4.1 e.v. Wet Open Overheid (Wo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en verrichten van handelingen inzake verzoeken en daaropvolgende procedures op grond van de Wet hergebruik van overheidsinformatie.</text:p>
                  </table:table-cell>
                  <table:table-cell table:style-name="entry" table:number-rows-spanned="1" table:number-columns-spanned="1">
                    <text:p text:style-name="table_al">Art. 4 Wet hergebruik van overheidsinformatie (WH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en verrichten van handelingen inzake verzoeken en daaropvolgende procedures op grond van de Algemene verordening.</text:p>
                  </table:table-cell>
                  <table:table-cell table:style-name="entry" table:number-rows-spanned="1" table:number-columns-spanned="1">
                    <text:p text:style-name="table_al">Artikel 12 lid 3 Algemene Verordening Gegevensbescherming (AVG) jo, artikel 15 t/m 22 AVG jo. artikel 33 AVG jo. artikel 34 AV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 wijzigen en beëindigen van arbeidsovereenkomsten en het nemen van beslissingen ter uitvoering van de arbeidsovereenkomsten.</text:p>
                  </table:table-cell>
                  <table:table-cell table:style-name="entry" table:number-rows-spanned="1" table:number-columns-spanned="1">
                    <text:p text:style-name="table_al">Burgerlijk Wetboek en Cao Waterschap</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en op bezwaar en beroep tegen belastingaanslagen.</text:p>
                  </table:table-cell>
                  <table:table-cell table:style-name="entry" table:number-rows-spanned="1" table:number-columns-spanned="1">
                    <text:p text:style-name="table_al">Hoofdstuk 6, 7 en 8 Algemene wet bestuursrecht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Heffen / Juridische Zaken</text:p>
                  </table:table-cell>
                  <table:table-cell table:style-name="entry" table:number-rows-spanned="1" table:number-columns-spanned="1">
                    <text:p text:style-name="table_al">Mandaat wordt niet verleend aan degene die het primaire besluit heeft genomen (artikel 10:3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ndermandaat aan afdelingshoofden en vakinhoudelijke functionarissen.</text:p>
                  </table:table-cell>
                  <table:table-cell table:style-name="entry" table:number-rows-spanned="1" table:number-columns-spanned="1">
                    <text:p text:style-name="table_al">Artikel 10:3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ndermandaat wordt schriftelijk vastgelegd in het mandaatregister.</text:p>
                    <text:p text:style-name="table_al">Ondermandaat wordt niet verleend voor:</text:p>
                    <text:p text:style-name="table_al">a. Beleidsvaststelling;</text:p>
                    <text:p text:style-name="table_al">b. Besluiten met zwaar politiek of financieel belang;</text:p>
                    <text:p text:style-name="table_al">c. Afwijking van vastgesteld bel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van privaatrechtelijke rechtshandelingen ten behoeve van de bedrijfsvoering van BsGW.</text:p>
                  </table:table-cell>
                  <table:table-cell table:style-name="entry" table:number-rows-spanned="1" table:number-columns-spanned="1">
                    <text:p text:style-name="table_al">Art. 66b jo. art. 31a jo. art. 33b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gaan van privaatrechtelijke rechtshandelingen ten behoeve van overeenkomsten voor leveringen en diensten, zoals bedoeld in het Inkoopbeleid BsGW.</text:p>
                  </table:table-cell>
                  <table:table-cell table:style-name="entry" table:number-rows-spanned="1" table:number-columns-spanned="1">
                    <text:p text:style-name="table_al">Art. 66b jo. art. 33b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gaan van privaatrechtelijke rechtshandelingen ten behoeve van het beheer van de verzekeringsportefeuille van BsGW, met inbegrip van het aangaan van verzekeringen en het actualiseren van afgesloten verzekeringen op het punt van de dekking (verzekerde objecten, verzekerde waarde, verzekerde som) en het afwikkelen van schade met verzekeraars.</text:p>
                  </table:table-cell>
                  <table:table-cell table:style-name="entry" table:number-rows-spanned="1" table:number-columns-spanned="1">
                    <text:p text:style-name="table_al">Art. 66b jo. art. 33b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privaatrechtelijke rechtshandelingen ten behoeve van het afwikkelen van een aansprakelijkstelling van en door derden, met inbegrip van de aansprakelijkstelling.</text:p>
                  </table:table-cell>
                  <table:table-cell table:style-name="entry" table:number-rows-spanned="1" table:number-columns-spanned="1">
                    <text:p text:style-name="table_al">Art. 66b jo. art. 33b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gaan van privaatrechtelijke rechtshandelingen ten behoeve van het (doen) vertegenwoordigen van (bestuursorganen van) BsGW in civielrechtelijke en bestuursrechtelijke procedures.</text:p>
                  </table:table-cell>
                  <table:table-cell table:style-name="entry" table:number-rows-spanned="1" table:number-columns-spanned="1">
                    <text:p text:style-name="table_al">Art. 66b jo. art. 33b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richten van feitelijke handelingen die noodzakelijk zijn voor:</text:p>
                    <text:p text:style-name="table_al">a. Uitvoering belastingtaken;</text:p>
                    <text:p text:style-name="table_al">b. Procesvoering;</text:p>
                    <text:p text:style-name="table_al">c. Gegevensuitwisseling.</text:p>
                  </table:table-cell>
                  <table:table-cell table:style-name="entry" table:number-rows-spanned="1" table:number-columns-spanned="1">
                    <text:p text:style-name="table_al">a. Art. 132 lid 6 Grondwet (Gw.) jo. Hoofdstuk XV Gemeentewet (Gemw.) jo. Wet milieubeheer jo. Wet op de bijdrijveninvesteringszones (Wet BIZ)</text:p>
                    <text:p text:style-name="table_al">b. Hoofdstuk 6, 7 en 8 Awb</text:p>
                    <text:p text:style-name="table_al">c. AVG jo. artikel 67 Algemene wet inzake rijksbelastingen (Awr) jo. artikel 67 Invorderingswet 1990 (Iw 1990) jo. Hoofdstuk 7 Wet WOZ jo. Hoofdstuk 8 Wet WOZ</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 en door hem aangewezen functionaris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directeur BsGW ontheffing van de fiscale geheimhoudingsplicht te verlenen ten aanzien van verzoeken om gegevens te verstrekken aan de deelnemers van de GR BsGW. </text:p>
                  </table:table-cell>
                  <table:table-cell table:style-name="entry" table:number-rows-spanned="1" table:number-columns-spanned="1">
                    <text:p text:style-name="table_al">Art. 67 Awr jo. Art. 67 Iw 1990 jo. Hoofdstuk 7 Wet WOZ jo. Hoofdstuk 8 Wet WOZ</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ontheffing fiscale geheimhoudingsplicht BsGW</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Senior KCC-medewerker</text:p>
                  </table:table-cell>
                  <table:table-cell table:style-name="entry" table:number-rows-spanned="1" table:number-columns-spanned="1">
                    <text:p text:style-name="table_al">Voor zover het onderzoeken betreft van het Regionaal Informatie- en Expertise Centrum (RIEC) in het kader van de aanpak van georganiseerde criminaliteit &amp; ad hoc verzoeken door parkeercontroleurs inzake plaatsing wielklem.</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correspondentie met burgers, bedrijven en bestuursorganen.</text:p>
                  </table:table-cell>
                  <table:table-cell table:style-name="entry" table:number-rows-spanned="1" table:number-columns-spanned="1">
                    <text:p text:style-name="table_al">Art. 66b jo. 33b Wet gemeenschappelijke regelingen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om vanuit het oogpunt van dienstverlening en/of op basis van wettelijke verplichtingen aan de in de bijlage 1 van het Aanwijzingsbesluit digitale kanalen BsGW 2026 aangewezen kanalen, kanalen toe te voegen, te wijzigen of te annuleren.</text:p>
                  </table:table-cell>
                  <table:table-cell table:style-name="entry" table:number-rows-spanned="1" table:number-columns-spanned="1">
                    <text:p text:style-name="table_al">Art. 2:1 t/m 2:4 van de Wet modernisering elektronisch bestuurlijk verkeer (Wmebv)</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anwijzingsbesluit digitale kanalen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nder voorwaarde dat de directeur het Dagelijks Bestuur hierover achteraf informeert.</text:p>
                  </table:table-cell>
                </table:table-row>
                <table:table-row table:style-name="row">
                  <table:table-cell table:style-name="entry" table:number-rows-spanned="1" table:number-columns-spanned="1">
                    <text:p text:style-name="table_al">HE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van de heffing van gemeentelijke- en waterschapsbelastingen,  alsmede het stellen van nadere regels hieromtrent.</text:p>
                  </table:table-cell>
                  <table:table-cell table:style-name="entry" table:number-rows-spanned="1" table:number-columns-spanned="1">
                    <text:p text:style-name="table_al">Art. 216 t/m 219 Gemw jo. art. 110 t/m 113 Waterschapswet jo. art. 10 jo. art. 33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He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van de Wet WOZ, alsmede het stellen van nadere regels hieromtrent.</text:p>
                  </table:table-cell>
                  <table:table-cell table:style-name="entry" table:number-rows-spanned="1" table:number-columns-spanned="1">
                    <text:p text:style-name="table_al">Art. 30 wet WOZ jo. art. 156 jo. art 160 Gemw jo. art. 10 jo. art. 33 Wg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vraging doen uit Kadastrale registers.</text:p>
                  </table:table-cell>
                  <table:table-cell table:style-name="entry" table:number-rows-spanned="1" table:number-columns-spanned="1">
                    <text:p text:style-name="table_al">Art. 47 AWR jo. art.156 jo. art. 160 Gemw jo. art. 99 Kadasterwe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Heffen en WOZ</text:p>
                  </table:table-cell>
                  <table:table-cell table:style-name="entry" table:number-rows-spanned="1" table:number-columns-spanned="1">
                    <text:p text:style-name="table_al">Administratief medewerkers vastgoed van de afdeling Heff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van de invordering van gemeentelijke- en waterschapsbelastingen, alsmede het stellen van nadere regels hieromtrent.</text:p>
                  </table:table-cell>
                  <table:table-cell table:style-name="entry" table:number-rows-spanned="1" table:number-columns-spanned="1">
                    <text:p text:style-name="table_al">Art. 1 jo. art. 4 IW 1990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I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belastingdeurwaarders.</text:p>
                  </table:table-cell>
                  <table:table-cell table:style-name="entry" table:number-rows-spanned="1" table:number-columns-spanned="1">
                    <text:p text:style-name="table_al">Art. 3 IW 199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heel of gedeeltelijk oninbaar verklaren van een belastingaanslag.</text:p>
                  </table:table-cell>
                  <table:table-cell table:style-name="entry" table:number-rows-spanned="1" table:number-columns-spanned="1">
                    <text:p text:style-name="table_al">Art. 26 IW 199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daat- en volmachtenbesluit BsGW 2026</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 te verlenen aan de ambtenaar belast met de invordering (lees directeur) voor het vaststellen van de halfjaarlijkse wijzigingen van de Leidraad invordering van BsGW.</text:p>
                  </table:table-cell>
                  <table:table-cell table:style-name="entry" table:number-rows-spanned="1" table:number-columns-spanned="1">
                    <text:p text:style-name="table_al">Art. 4 IW 199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B-besluit Leidraad Invordering BsGW</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66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RegionaalSamenwerkingsorgaan/DC.creator">Belastingsamenwerking Gemeenten en Waterschappen</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Mandaat- en bevoegdhedenregister BsGW</meta:user-defined>
    <meta:user-defined meta:name="DCTERMS.W3CDTF/DCTERMS.available">2026-07-28</meta:user-defined>
    <meta:user-defined meta:name="DCTERMS.W3CDTF/OVERHEIDop.jaargang">2026</meta:user-defined>
    <meta:user-defined meta:name="OVERHEIDop.publicationIssue">1665</meta:user-defined>
    <meta:user-defined meta:name="OVERHEIDop.betreftRegeling">CVDR765057_1</meta:user-defined>
    <meta:user-defined meta:name="OVERHEIDop.BgrID/DC.identifier">bgr-2026-1665</meta:user-defined>
    <meta:user-defined meta:name="xs:date/OVERHEIDop.startdatum">2026-07-28</meta:user-defined>
    <meta:user-defined meta:name="OVERHEIDop.versieInformatie"/>
  </office:meta>
</office:document-meta>
</file>