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6-3-4">
      <text:list-level-style-bullet text:bullet-char="•" text:level="1">
        <style:list-level-properties text:min-label-width="10mm"/>
      </text:list-level-style-bullet>
    </text:list-style>
    <text:list-style style:name="id1-3-2-2-1-2-4-1-4-6-3-4-1">
      <text:list-level-style-bullet text:bullet-char="•" text:level="1">
        <style:list-level-properties text:min-label-width="10mm"/>
      </text:list-level-style-bullet>
    </text:list-style>
    <text:list-style style:name="id1-3-2-2-1-2-4-1-4-6-3-4-2">
      <text:list-level-style-bullet text:bullet-char="•" text:level="1">
        <style:list-level-properties text:min-label-width="10mm"/>
      </text:list-level-style-bullet>
    </text:list-style>
    <text:list-style style:name="id1-3-2-2-1-2-4-1-4-6-3-4-3">
      <text:list-level-style-bullet text:bullet-char="•" text:level="1">
        <style:list-level-properties text:min-label-width="10mm"/>
      </text:list-level-style-bullet>
    </text:list-style>
    <text:list-style style:name="id1-3-2-2-1-2-4-1-4-6-3-4-4">
      <text:list-level-style-bullet text:bullet-char="•" text:level="1">
        <style:list-level-properties text:min-label-width="10mm"/>
      </text:list-level-style-bullet>
    </text:list-style>
    <text:list-style style:name="id1-3-2-2-1-2-4-1-4-6-3-4-5">
      <text:list-level-style-bullet text:bullet-char="•" text:level="1">
        <style:list-level-properties text:min-label-width="10mm"/>
      </text:list-level-style-bullet>
    </text:list-style>
    <text:list-style style:name="id1-3-2-2-1-2-4-1-4-6-3-6">
      <text:list-level-style-bullet text:bullet-char="•" text:level="1">
        <style:list-level-properties text:min-label-width="10mm"/>
      </text:list-level-style-bullet>
    </text:list-style>
    <text:list-style style:name="id1-3-2-2-1-2-4-1-4-6-3-6-1">
      <text:list-level-style-bullet text:bullet-char="•" text:level="1">
        <style:list-level-properties text:min-label-width="10mm"/>
      </text:list-level-style-bullet>
    </text:list-style>
    <text:list-style style:name="id1-3-2-2-1-2-4-1-4-6-3-8">
      <text:list-level-style-bullet text:bullet-char="•" text:level="1">
        <style:list-level-properties text:min-label-width="10mm"/>
      </text:list-level-style-bullet>
    </text:list-style>
    <text:list-style style:name="id1-3-2-2-1-2-4-1-4-6-3-8-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3-10-1-1">
      <style:table-column-properties style:rel-column-width="19*"/>
    </style:style>
    <style:style style:family="table-column" style:parent-style-name="colspec" style:name="id1-3-2-3-10-1-2">
      <style:table-column-properties style:rel-column-width="39*"/>
    </style:style>
    <style:style style:family="table-column" style:parent-style-name="colspec" style:name="id1-3-2-3-10-1-3">
      <style:table-column-properties style:rel-column-width="21*"/>
    </style: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office:automatic-styles>
  <office:body>
    <office:text>
      <text:p text:style-name="new_page_staatscourant"/>
      <text:p text:style-name="single-kop-titel">Lokale regeling aanvullende BPV-taken VRZH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regeling word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kale regeling</text:p>
                    </table:table-cell>
                    <table:table-cell table:style-name="cell_frame_all" table:number-rows-spanned="1" table:number-columns-spanned="1">
                      <text:p text:style-name="table_al">De lokale regeling aanvullende BPV-taken VRZH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RZHZ</text:p>
                    </table:table-cell>
                    <table:table-cell table:style-name="cell_frame_all" table:number-rows-spanned="1" table:number-columns-spanned="1">
                      <text:p text:style-name="table_al">Veiligheidsregio Zuid-Holland Zu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R(-UWO) </text:p>
                    </table:table-cell>
                    <table:table-cell table:style-name="cell_frame_all" table:number-rows-spanned="1" table:number-columns-spanned="1">
                      <text:p text:style-name="table_al">CAR(-UWO) Veiligheidsregio, versie 1 augustus 2025, en latere wijzigingen daar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oedingsrichtlijn </text:p>
                    </table:table-cell>
                    <table:table-cell table:style-name="cell_frame_all" table:number-rows-spanned="1" table:number-columns-spanned="1">
                      <text:p text:style-name="table_al">De bij deze regeling als bijlage 1 behorende Vergoedingsrichtlijn VRZHZ, zoals die laatstelijk door of namens het Dagelijks Bestuur is vastgestel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ijwilliger</text:p>
                    </table:table-cell>
                    <table:table-cell table:style-name="cell_frame_all" table:number-rows-spanned="1" table:number-columns-spanned="1">
                      <text:p text:style-name="table_al">De vrijwilliger in de zin van artikel 19:1 CAR(-UW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PV-taken</text:p>
                    </table:table-cell>
                    <table:table-cell table:style-name="cell_frame_all" table:number-rows-spanned="1" table:number-columns-spanned="1">
                      <text:p text:style-name="table_al">Taken die uitsluitend verbonden zijn aan de volgende functies voor Vakbekwaamheid, PPMO en Brandveilig Leven binnen de Veiligheidsregio Zuid-Holland Zuid:</text:p>
                      <text:p text:style-name="table_al"/>
                      <text:p text:style-name="table_al">Voor Vakbekwaamheid: </text:p>
                      <text:list text:style-name="id1-3-2-2-1-2-4-1-4-6-3-4">
                        <text:list-item text:style-override="id1-3-2-2-1-2-4-1-4-6-3-4-1"><text:number>•</text:number><text:p text:style-name="table_al">(Hulp)instructeur/ waarnemer niveau manschap/ bevelvoerder/ officier/ levensreddend handelen;</text:p></text:list-item>
                        <text:list-item text:style-override="id1-3-2-2-1-2-4-1-4-6-3-4-2"><text:number>•</text:number><text:p text:style-name="table_al">BHV-instructeur;</text:p></text:list-item>
                        <text:list-item text:style-override="id1-3-2-2-1-2-4-1-4-6-3-4-3"><text:number>•</text:number><text:p text:style-name="table_al">Veiligheidsfunctionaris; </text:p></text:list-item>
                        <text:list-item text:style-override="id1-3-2-2-1-2-4-1-4-6-3-4-4"><text:number>•</text:number><text:p text:style-name="table_al">XVR-regisseur;</text:p></text:list-item>
                        <text:list-item text:style-override="id1-3-2-2-1-2-4-1-4-6-3-4-5"><text:number>•</text:number><text:p text:style-name="table_al">Ondersteuner.</text:p></text:list-item>
                      </text:list>
                      <text:p text:style-name="table_al">Voor PPMO: </text:p>
                      <text:list text:style-name="id1-3-2-2-1-2-4-1-4-6-3-6">
                        <text:list-item text:style-override="id1-3-2-2-1-2-4-1-4-6-3-6-1"><text:number>•</text:number><text:p text:style-name="table_al">Testleider.</text:p></text:list-item>
                      </text:list>
                      <text:p text:style-name="table_al">Voor Brandveilig Leven: </text:p>
                      <text:list text:style-name="id1-3-2-2-1-2-4-1-4-6-3-8">
                        <text:list-item text:style-override="id1-3-2-2-1-2-4-1-4-6-3-8-1"><text:number>•</text:number><text:p text:style-name="table_al">Ambassadeur Brandveilig Leven.</text:p></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PV-vrijwilliger</text:p>
                    </table:table-cell>
                    <table:table-cell table:style-name="cell_frame_all" table:number-rows-spanned="1" table:number-columns-spanned="1">
                      <text:p text:style-name="table_al">De vrijwilliger, als bedoeld in artikel 19:1 CAR(-UWO), die op grond van de vrijwilligersaanstelling door de VRZHZ (aanvullend) is belast met BPV-tak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ofdwerkgever</text:p>
                    </table:table-cell>
                    <table:table-cell table:style-name="cell_frame_all" table:number-rows-spanned="1" table:number-columns-spanned="1">
                      <text:p text:style-name="table_al">De werkgever waarbij de (BPV-)vrijwilliger in loondienst is of een ambtelijke aanstelling heef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rkgever</text:p>
                    </table:table-cell>
                    <table:table-cell table:style-name="cell_frame_all" table:number-rows-spanned="1" table:number-columns-spanned="1">
                      <text:p text:style-name="table_al">De Veiligheidsregio waar de (BPV-)vrijwilliger een vrijwillige aanstelling heeft, in casu: VRZHZ.</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Werkingssfeer</text:p>
            <text:list text:style-name="id1-3-2-2-2-2">
              <text:list-item text:style-override="id1-3-2-2-2-2">
                <text:number>2.1.</text:number>
                <text:p text:style-name="al">Deze lokale regeling vormt een aanvulling op hoofdstuk 19 en 19a van de CAR(-UWO) en is uitsluitend van toepassing op de BPV-vrijwilliger. Voor de vrijwilliger geldt uitsluitend het bepaalde in hoofdstuk 19 en 19a CAR(-UWO) met inachtneming van het bepaalde in deze regeling.</text:p>
              </text:list-item>
            </text:list>
          </text:section>
          <text:section text:name="artikel_id1-3-2-2-3" text:style-name="artikel">
            <text:p text:style-name="artikel_kop_titel"><text:span text:style-name="artikel_kop_label">Artikel</text:span> <text:span text:style-name="artikel_kop_nr">3:</text:span> Aanstelling BPV-vrijwilliger</text:p>
            <text:list text:style-name="id1-3-2-2-3-2">
              <text:list-item text:style-override="id1-3-2-2-3-2">
                <text:number>3.1.</text:number>
                <text:p text:style-name="al">In overeenstemming met artikel 19:8 van de CAR(-UWO) dient de aanstelling van de BPV-vrijwilliger schriftelijk te geschieden.</text:p>
              </text:list-item>
              <text:list-item text:style-override="id1-3-2-2-3-3">
                <text:number>3.2.</text:number>
                <text:p text:style-name="al">In aanvulling op het bepaalde in artikel 19:6, lid 2 tot en met 4, van de CAR(-UWO), wordt de aanstelling van de BPV-vrijwilliger verleend voor de duur van de periode waarin hij of zij geacht wordt inzetbaar te zijn voor het verrichten van in de Vergoedingsrichtlijn neventaken VRZHZ genoemde BPV-taken. </text:p>
              </text:list-item>
              <text:list-item text:style-override="id1-3-2-2-3-4">
                <text:number>3.3.</text:number>
                <text:p text:style-name="al">De daadwerkelijke inzet op een BPV-taak geschiedt op basis van onder meer de benodigde behoefte aan expertise, ervaring en vaardigheden, vastgesteld door VRZHZ.</text:p>
              </text:list-item>
              <text:list-item text:style-override="id1-3-2-2-3-5">
                <text:number>3.4.</text:number>
                <text:p text:style-name="al">BPV-vrijwilligers zijn ten minste 40 uur per jaar inzetbaar.</text:p>
              </text:list-item>
              <text:list-item text:style-override="id1-3-2-2-3-6">
                <text:number>3.5.</text:number>
                <text:p text:style-name="al">De aanstelling zoals bedoeld in artikel 3.1 van deze lokale regeling, kan – onverminderd het bepaalde in hoofdstuk 19, paragraaf 8 (artikel 19:38 tot en met 19:40) en paragraaf 9 (artikelen 19:41 tot en met 19:43) van de CAR(-UWO) – ontslag worden verleend, indien: </text:p>
                <text:list text:style-name="id1-3-2-2-3-6-3">
                  <text:list-item text:style-override="id1-3-2-2-3-6-3-1">
                    <text:number>1.</text:number>
                    <text:p text:style-name="al">de inzet van de BPV-vrijwilliger vanuit dienstbelang niet langer vereist is; en/of</text:p>
                  </text:list-item>
                  <text:list-item text:style-override="id1-3-2-2-3-6-3-2">
                    <text:number>2.</text:number>
                    <text:p text:style-name="al">de BPV-vrijwilliger niet langer over de benodigde expertise, ervaring en/of vaardigheden beschikt; en/of</text:p>
                  </text:list-item>
                  <text:list-item text:style-override="id1-3-2-2-3-6-3-3">
                    <text:number>3.</text:number>
                    <text:p text:style-name="al">de BPV-vrijwilliger gedurende langere tijd onvoldoende beschikbaar is voor de BPV-taken; en/of</text:p>
                  </text:list-item>
                  <text:list-item text:style-override="id1-3-2-2-3-6-3-4">
                    <text:number>4.</text:number>
                    <text:p text:style-name="al">de onderliggende aanstelling als vrijwilliger bij de VRZHZ wordt beëindigd, tenzij uitdrukkelijk anders wordt besloten; en/of</text:p>
                  </text:list-item>
                  <text:list-item text:style-override="id1-3-2-2-3-6-3-5">
                    <text:number>5.</text:number>
                    <text:p text:style-name="al">sprake is van andere gronden die intrekking rechtvaardigen, mits de BPV-vrijwilliger vooraf in de gelegenheid is gesteld zijn of haar zienswijze kenbaar te maken.</text:p>
                  </text:list-item>
                </text:list>
              </text:list-item>
            </text:list>
          </text:section>
          <text:section text:name="artikel_id1-3-2-2-4" text:style-name="artikel">
            <text:p text:style-name="artikel_kop_titel"><text:span text:style-name="artikel_kop_label">Artikel</text:span> <text:span text:style-name="artikel_kop_nr">4:</text:span> Vergoedingen</text:p>
            <text:list text:style-name="id1-3-2-2-4-2">
              <text:list-item text:style-override="id1-3-2-2-4-2">
                <text:number>4.1.</text:number>
                <text:p text:style-name="al">De artikelen 19:14 tot en met 19:19 van de CAR/UWO zijn niet van toepassing op de BPV-vrijwilliger. Daarvoor in de plaats geldt dat de BPV-Vrijwilliger een vergoeding ontvangt overeenkomstig het bepaalde in de als bijlage 1 van deze regeling behorende Vergoedingsrichtlijn VRZHZ. Indien en voor zover een uurbedrag moet worden vastgesteld, wordt die vastgesteld overeenkomstig bijlage 1 van deze lokale regeling. De vergoedingsrichtlijn wordt vastgesteld door het Dagelijks Bestuur met het recht om mandaat te verlenen.</text:p>
              </text:list-item>
            </text:list>
          </text:section>
          <text:section text:name="artikel_id1-3-2-2-5" text:style-name="artikel">
            <text:p text:style-name="artikel_kop_titel"><text:span text:style-name="artikel_kop_label">Artikel</text:span> <text:span text:style-name="artikel_kop_nr">5:</text:span> Registratie gewerkte uren</text:p>
            <text:list text:style-name="id1-3-2-2-5-2">
              <text:list-item text:style-override="id1-3-2-2-5-2">
                <text:number>5.1.</text:number>
                <text:p text:style-name="al">De BPV-vrijwilliger dient binnen 4 weken na de verrichte werkzaamheden de gewerkte uren te schrijven via het daarvoor aangewezen systeem.</text:p>
              </text:list-item>
            </text:list>
          </text:section>
          <text:section text:name="artikel_id1-3-2-2-6" text:style-name="artikel">
            <text:p text:style-name="artikel_kop_titel"><text:span text:style-name="artikel_kop_label">Artikel</text:span> <text:span text:style-name="artikel_kop_nr">6:</text:span> Reiskosten</text:p>
            <text:p text:style-name="al">Voor reizen van het woonadres naar de werklocatie ontvangt de BPV-vrijwilliger een reiskostenvergoeding overeenkomstig de bepalingen die gelden voor dienstreizen op grond van de reiskostenregeling VRZHZ 2023 met dien verstande dat de BPV-vrijwilliger wordt voor de toepassing van die regeling aangemerkt als Flexwerker. </text:p>
          </text:section>
          <text:section text:name="artikel_id1-3-2-2-7" text:style-name="artikel">
            <text:p text:style-name="artikel_kop_titel"><text:span text:style-name="artikel_kop_label">Artikel</text:span> <text:span text:style-name="artikel_kop_nr">7:</text:span> Naleving Arbeidstijdenwet</text:p>
            <text:list text:style-name="id1-3-2-2-7-2">
              <text:list-item text:style-override="id1-3-2-2-7-2">
                <text:number>7.1.</text:number>
                <text:p text:style-name="al">Zowel de BPV-vrijwilliger als de werkgever zijn gehouden dreigende schendingen van de Arbeidstijdenwet, voortvloeiend uit de aanvullende taken, tijdig te signaleren en onderling te communiceren. Indien de BPV-vrijwilliger tevens een hoofdwerkgever heeft, geldt deze verplichting eveneens in die arbeidsrelatie. De werkgever behoudt zich het recht voor om steekproefsgewijs controles uit te voeren.</text:p>
              </text:list-item>
            </text:list>
          </text:section>
          <text:section text:name="artikel_id1-3-2-2-8" text:style-name="artikel">
            <text:p text:style-name="artikel_kop_titel"><text:span text:style-name="artikel_kop_label">Artikel</text:span> <text:span text:style-name="artikel_kop_nr">8:</text:span> Bijscholing</text:p>
            <text:list text:style-name="id1-3-2-2-8-2">
              <text:list-item text:style-override="id1-3-2-2-8-2">
                <text:number>8.1.</text:number>
                <text:p text:style-name="al">Ter waarborging van een blijvend adequate uitvoering van de aanvullende taken, zowel naar huidige als toekomstige inzichten, is periodieke bijscholing verplicht. Deze verplichting volgt uit de eisen die zijn gesteld in het <text:span text:style-name="nadrukcur">Besluit Personeel Veiligheidsregio’s</text:span>. </text:p>
              </text:list-item>
              <text:list-item text:style-override="id1-3-2-2-8-3">
                <text:number/>
                <text:p text:style-name="al">Voor bijscholing die plaatsvindt in opdracht van het bestuur ontvangt de BPV-vrijwilliger een vergoeding overeenkomstig de uurvergoeding behorende bij tarief 3 in de als bijlage 1 opgenomen Vergoedingsrichtlijn neventaken VRZHZ.</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9.1.</text:number>
                <text:p text:style-name="al">Deze regeling treedt in werking op 1 juli 2026 en wordt aangehaald als “<text:span text:style-name="nadrukcur">Lokale regeling aanvullende BPV-taken VRZHZ</text:span>”. De regeling geldt tot de dag voorafgaand aan het moment waarop de VRZHZ onder de werking van de “<text:span text:style-name="nadrukcur">Wet normalisering rechtspositie ambtenaren</text:span>” (‘WNRA’) komt te vallen. Daarmee maakt deze regeling geen onderdeel uit van de rechtspositie na de overgang.</text:p>
              </text:list-item>
              <text:list-item text:style-override="id1-3-2-2-9-3">
                <text:number>9.2.</text:number>
                <text:p text:style-name="al">Met de inwerkingtreding van deze regeling komen alle eerdere versies te vervallen.</text:p>
              </text:list-item>
            </text:list>
          </text:section>
        </text:section>
        <text:section text:name="bijlage_id1-3-2-3" text:style-name="bijlage">
          <text:p text:style-name="bijlage_top"/>
          <text:p text:style-name="hoofdstuk_kop"><text:span text:style-name="label">Bijlage</text:span> <text:span text:style-name="nr">1:</text:span> Vergoedingsrichtlijn neventaken VRZHZ</text:p>
          <text:p text:style-name="al"/>
          <text:p text:style-name="al">
          <text:span text:style-name="nadrukvet">1. Bijlage I</text:span>
        </text:p>
          <text:p text:style-name="al">Deze richtlijn vormt bijlage I bij de “<text:span text:style-name="nadrukcur">Lokale regeling aanvullende Besluit Personeel Veiligheidsregio’s (BPV)-taken VRZHZ</text:span>” en regelt de vergoedingen voor BPV-vrijwilligers in de zin van artikel 1:1, onder 7, van die lokale regeling.</text:p>
          <text:p text:style-name="al"/>
          <text:p text:style-name="al">
          <text:span text:style-name="nadrukvet">2. Uurtarief</text:span>
        </text:p>
          <text:p text:style-name="al">De uurvergoeding voor een BPV-vrijwilliger wordt vastgesteld aan de hand van onderstaand tabel 1. Voor de BPV-vrijwilliger die aangesteld is in of ten behoeve van een taak onder kolom Taak, geldt het tarief dat genoemd wordt in de naastgelegen kolom Tarief medewerker. </text:p>
          <text:p text:style-name="al"/>
          <text:p text:style-name="al">Tabel 1</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Tarief medewerker</text:span>
                  </text:p>
                </table:table-cell>
              </table:table-row>
              <table:table-row table:style-name="row">
                <table:table-cell table:style-name="cell_frame_all" table:number-rows-spanned="1" table:number-columns-spanned="1">
                  <text:p text:style-name="table_al">Tarief 1</text:p>
                </table:table-cell>
                <table:table-cell table:style-name="cell_frame_all" table:number-rows-spanned="1" table:number-columns-spanned="1">
                  <text:p text:style-name="table_al">(Hulp)instructeur/ waarnemer niveau manschap/bevelvoerder/officier/ levensreddend handele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Tarief 2</text:p>
                </table:table-cell>
                <table:table-cell table:style-name="cell_frame_all" table:number-rows-spanned="1" table:number-columns-spanned="1">
                  <text:p text:style-name="table_al">Testleider PPMO, BHV-instructeur, XVR-regisseur</text:p>
                </table:table-cell>
                <table:table-cell table:style-name="cell_frame_all" table:number-rows-spanned="1" table:number-columns-spanned="1">
                  <text:p text:style-name="table_al">€ 40,99</text:p>
                </table:table-cell>
              </table:table-row>
              <table:table-row table:style-name="row">
                <table:table-cell table:style-name="cell_frame_all" table:number-rows-spanned="1" table:number-columns-spanned="1">
                  <text:p text:style-name="table_al">Tarief 3</text:p>
                </table:table-cell>
                <table:table-cell table:style-name="cell_frame_all" table:number-rows-spanned="1" table:number-columns-spanned="1">
                  <text:p text:style-name="table_al">Veiligheidsfunctionaris, Ambassadeur Brandveilig Leven, ondersteuner Vakbekwaamheid</text:p>
                </table:table-cell>
                <table:table-cell table:style-name="cell_frame_all" table:number-rows-spanned="1" table:number-columns-spanned="1">
                  <text:p text:style-name="table_al">€ 28,71</text:p>
                </table:table-cell>
              </table:table-row>
            </table:table>
            <text:p text:style-name="table_bottom"/>
          </text:section>
          <text:p text:style-name="al"/>
          <text:p text:style-name="al">
          <text:span text:style-name="nadrukvet">3. Indexatie</text:span>
        </text:p>
          <text:p text:style-name="al">De in deze richtlijn opgenomen tarieven worden niet jaarlijks geïndexeerd. De Algemeen Directeur beoordeelt periodiek, maar ten minste eenmaal per drie jaar, of de tarieven herziening behoeven. Bij deze beoordeling kan, onder meer, rekening worden gehouden met de marktontwikkelingen, de verhouding tot vergelijkbare vergoedingen binnen Veiligheidsregio’s en/of het doel en het karakter van de aanvullende BPV-taken.</text:p>
          <text:p text:style-name="al"/>
          <text:p text:style-name="al">
          <text:span text:style-name="nadrukvet">4. Meerdere aanstellingen</text:span>
        </text:p>
          <text:p text:style-name="al">In het geval de BVP-vrijwilliger tevens een andere aanstelling bij VRZH heeft, geldt:</text:p>
          <text:list text:style-name="id1-3-2-3-17">
            <text:list-item text:style-override="id1-3-2-3-17-1">
              <text:number>a.</text:number>
              <text:p text:style-name="al">dat over de uurvergoeding geen overwerkvergoeding dan wel buitendagvenstervergoeding berekend wordt.</text:p>
            </text:list-item>
            <text:list-item text:style-override="id1-3-2-3-17-2">
              <text:number>b.</text:number>
              <text:p text:style-name="al">dat de uurvergoeding niet valt onder het begrip ‘salaristoelagen’, zoals bedoeld in hoofdstuk 3 CAR-UWO, en is derhalve niet pensioengevend en telt niet mee in de berekening van het Individueel Keuzebudget (‘IKB’).</text:p>
            </text:list-item>
          </text:list>
          <text:p text:style-name="al">
          <text:span text:style-name="nadrukvet">5. Declarabele uren</text:span>
        </text:p>
          <text:p text:style-name="al">Voor de taken die vergoed worden op basis van tarief 1 geldt dat het aantal te declareren uren vooraf bepaald is op 4 uur per dagdeel. In deze uren zit de voorbereidingstijd verwerkt. Voor de taken die vergoed worden op basis van tarief 2 en 3 geldt dat de vergoeding is gebaseerd op de daadwerkelijk gewerkte uren. De te vergoeden uren voor meerdaagse aaneengesloten lesdagen voor manschappen en bevelvoerders bedragen 10 uur per lesdag. In deze uren zijn de voorbereidingstijd en de voortgangsgesprekken verwerkt. Het betreffende hoofd mag, bij wijze van uitzondering, bepalen om af te wijken van hetgeen hierboven over aantal te declareren uren bepaald is.</text:p>
          <text:p text:style-name="al"/>
          <text:p text:style-name="al">
          <text:span text:style-name="nadrukvet">6. Ziek of niet inzetbaar</text:span>
        </text:p>
          <text:p text:style-name="al">Als de BPV-vrijwilliger wegens ziekte of om een andere reden niet inzetbaar is bij de hoofdwerkgever, kan hij of zij ook niet worden ingezet voor BPV-taken. Van dit uitgangspunt kan alleen worden afgeweken, als:</text:p>
          <text:list text:style-name="id1-3-2-3-23">
            <text:list-item text:style-override="id1-3-2-3-23-1">
              <text:number>•</text:number>
              <text:p text:style-name="al">de bedrijfsarts bij ziekte schriftelijk aangeeft dat er geen medische bezwaren zijn tegen inzet voor BPV-taken; en/of </text:p>
            </text:list-item>
            <text:list-item text:style-override="id1-3-2-3-23-2">
              <text:number>•</text:number>
              <text:p text:style-name="al">het betreffende hoofd bij andere redenen instemt met de inzet. </text:p>
            </text:list-item>
          </text:list>
          <text:p text:style-name="al">Als de BPV-vrijwilliger niet wordt ingezet, bestaat er geen recht op een vergoeding.</text:p>
          <text:p text:style-name="al"/>
          <text:p text:style-name="al">
          <text:span text:style-name="nadrukvet">7. Inwerkingtreding</text:span>
        </text:p>
          <text:p text:style-name="al">De richtlijn is herzien en treedt in werking per 1 juli 2026.</text:p>
          <text:p text:style-name="al"/>
          <text:p text:style-name="al">
          <text:span text:style-name="nadrukvet">8. Vervallen</text:span>
        </text:p>
          <text:p text:style-name="al">De Vergoedingsrichtlijn neventaken VRZHZ zoals die toegepast werd tot de inwerkingtreding van deze richtlijn, komt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6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Lokale regeling aanvullende BPV-taken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okale regeling aanvullende BPV-taken VRZHZ</meta:user-defined>
    <meta:user-defined meta:name="DCTERMS.W3CDTF/DCTERMS.available">2026-07-24</meta:user-defined>
    <meta:user-defined meta:name="DCTERMS.W3CDTF/OVERHEIDop.jaargang">2026</meta:user-defined>
    <meta:user-defined meta:name="OVERHEIDop.publicationIssue">1660</meta:user-defined>
    <meta:user-defined meta:name="OVERHEIDop.betreftRegeling">CVDR765042_1</meta:user-defined>
    <meta:user-defined meta:name="xs:date/OVERHEIDop.startdatum">2026-07-25</meta:user-defined>
    <meta:user-defined meta:name="OVERHEIDop.BgrID/DC.identifier">bgr-2026-1660</meta:user-defined>
    <meta:user-defined meta:name="OVERHEIDop.versieInformatie"/>
  </office:meta>
</office:document-meta>
</file>