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39*"/>
    </style:style>
    <style:style style:family="table-column" style:parent-style-name="colspec" style:name="id1-3-2-4-18-1-3">
      <style:table-column-properties style:rel-column-width="47*"/>
    </style:style>
    <text:list-style style:name="id1-3-2-4-18-1-4-7-2-2">
      <text:list-level-style-bullet text:bullet-char="•" text:level="1">
        <style:list-level-properties text:min-label-width="10mm"/>
      </text:list-level-style-bullet>
    </text:list-style>
    <text:list-style style:name="id1-3-2-4-18-1-4-7-2-2-1">
      <text:list-level-style-bullet text:bullet-char="•" text:level="1">
        <style:list-level-properties text:min-label-width="10mm"/>
      </text:list-level-style-bullet>
    </text:list-style>
    <text:list-style style:name="id1-3-2-4-18-1-4-7-2-2-2">
      <text:list-level-style-bullet text:bullet-char="•" text:level="1">
        <style:list-level-properties text:min-label-width="10mm"/>
      </text:list-level-style-bullet>
    </text:list-style>
    <text:list-style style:name="id1-3-2-4-18-1-4-7-2-2-3">
      <text:list-level-style-bullet text:bullet-char="•" text:level="1">
        <style:list-level-properties text:min-label-width="10mm"/>
      </text:list-level-style-bullet>
    </text:list-style>
    <text:list-style style:name="id1-3-2-4-18-1-4-7-2-2-4">
      <text:list-level-style-bullet text:bullet-char="•" text:level="1">
        <style:list-level-properties text:min-label-width="10mm"/>
      </text:list-level-style-bullet>
    </text:list-style>
    <text:list-style style:name="id1-3-2-4-18-1-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10-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4-10-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4-10-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4-10-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4-10-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4-10-3-2">
      <text:list-level-style-bullet text:bullet-char="•" text:level="1">
        <style:list-level-properties text:min-label-width="10mm"/>
      </text:list-level-style-bullet>
    </text:list-style>
    <text:list-style style:name="id1-3-2-4-18-1-4-10-3-2-1">
      <text:list-level-style-bullet text:bullet-char="•" text:level="1">
        <style:list-level-properties text:min-label-width="10mm"/>
      </text:list-level-style-bullet>
    </text:list-style>
    <text:list-style style:name="id1-3-2-4-18-1-4-10-3-2-2">
      <text:list-level-style-bullet text:bullet-char="•" text:level="1">
        <style:list-level-properties text:min-label-width="10mm"/>
      </text:list-level-style-bullet>
    </text:list-style>
    <text:list-style style:name="id1-3-2-4-18-1-4-10-3-2-3">
      <text:list-level-style-bullet text:bullet-char="•" text:level="1">
        <style:list-level-properties text:min-label-width="10mm"/>
      </text:list-level-style-bullet>
    </text:list-style>
    <style:style style:family="table-column" style:parent-style-name="colspec" style:name="id1-3-2-4-23-1-1">
      <style:table-column-properties style:rel-column-width="7*"/>
    </style:style>
    <style:style style:family="table-column" style:parent-style-name="colspec" style:name="id1-3-2-4-23-1-2">
      <style:table-column-properties style:rel-column-width="39*"/>
    </style:style>
    <style:style style:family="table-column" style:parent-style-name="colspec" style:name="id1-3-2-4-23-1-3">
      <style:table-column-properties style:rel-column-width="47*"/>
    </style:style>
    <text:list-style style:name="id1-3-2-4-2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4-12-3-2">
      <text:list-level-style-bullet text:bullet-char="•" text:level="1">
        <style:list-level-properties text:min-label-width="10mm"/>
      </text:list-level-style-bullet>
    </text:list-style>
    <text:list-style style:name="id1-3-2-4-23-1-4-12-3-2-1">
      <text:list-level-style-bullet text:bullet-char="•" text:level="1">
        <style:list-level-properties text:min-label-width="10mm"/>
      </text:list-level-style-bullet>
    </text:list-style>
    <text:list-style style:name="id1-3-2-4-23-1-4-12-3-2-2">
      <text:list-level-style-bullet text:bullet-char="•" text:level="1">
        <style:list-level-properties text:min-label-width="10mm"/>
      </text:list-level-style-bullet>
    </text:list-style>
    <text:list-style style:name="id1-3-2-4-23-1-4-12-3-2-3">
      <text:list-level-style-bullet text:bullet-char="•" text:level="1">
        <style:list-level-properties text:min-label-width="10mm"/>
      </text:list-level-style-bullet>
    </text:list-style>
    <text:list-style style:name="id1-3-2-4-23-1-4-12-3-2-4">
      <text:list-level-style-bullet text:bullet-char="•" text:level="1">
        <style:list-level-properties text:min-label-width="10mm"/>
      </text:list-level-style-bullet>
    </text:list-style>
    <text:list-style style:name="id1-3-2-4-23-1-4-18-2-2">
      <text:list-level-style-bullet text:bullet-char="•" text:level="1">
        <style:list-level-properties text:min-label-width="10mm"/>
      </text:list-level-style-bullet>
    </text:list-style>
    <text:list-style style:name="id1-3-2-4-23-1-4-18-2-2-1">
      <text:list-level-style-bullet text:bullet-char="•" text:level="1">
        <style:list-level-properties text:min-label-width="10mm"/>
      </text:list-level-style-bullet>
    </text:list-style>
    <text:list-style style:name="id1-3-2-4-23-1-4-18-2-2-2">
      <text:list-level-style-bullet text:bullet-char="•" text:level="1">
        <style:list-level-properties text:min-label-width="10mm"/>
      </text:list-level-style-bullet>
    </text:list-style>
    <text:list-style style:name="id1-3-2-4-23-1-4-18-3-4">
      <text:list-level-style-bullet text:bullet-char="•" text:level="1">
        <style:list-level-properties text:min-label-width="10mm"/>
      </text:list-level-style-bullet>
    </text:list-style>
    <text:list-style style:name="id1-3-2-4-23-1-4-18-3-4-1">
      <text:list-level-style-bullet text:bullet-char="•" text:level="1">
        <style:list-level-properties text:min-label-width="10mm"/>
      </text:list-level-style-bullet>
    </text:list-style>
    <text:list-style style:name="id1-3-2-4-23-1-4-18-3-4-2">
      <text:list-level-style-bullet text:bullet-char="•" text:level="1">
        <style:list-level-properties text:min-label-width="10mm"/>
      </text:list-level-style-bullet>
    </text:list-style>
    <text:list-style style:name="id1-3-2-4-23-1-4-18-3-4-3">
      <text:list-level-style-bullet text:bullet-char="•" text:level="1">
        <style:list-level-properties text:min-label-width="10mm"/>
      </text:list-level-style-bullet>
    </text:list-style>
    <text:list-style style:name="id1-3-2-4-23-1-4-20-3-2">
      <text:list-level-style-bullet text:bullet-char="•" text:level="1">
        <style:list-level-properties text:min-label-width="10mm"/>
      </text:list-level-style-bullet>
    </text:list-style>
    <text:list-style style:name="id1-3-2-4-23-1-4-20-3-2-1">
      <text:list-level-style-bullet text:bullet-char="•" text:level="1">
        <style:list-level-properties text:min-label-width="10mm"/>
      </text:list-level-style-bullet>
    </text:list-style>
    <text:list-style style:name="id1-3-2-4-23-1-4-20-3-2-2">
      <text:list-level-style-bullet text:bullet-char="•" text:level="1">
        <style:list-level-properties text:min-label-width="10mm"/>
      </text:list-level-style-bullet>
    </text:list-style>
    <text:list-style style:name="id1-3-2-4-23-1-4-20-3-2-3">
      <text:list-level-style-bullet text:bullet-char="•" text:level="1">
        <style:list-level-properties text:min-label-width="10mm"/>
      </text:list-level-style-bullet>
    </text:list-style>
    <text:list-style style:name="id1-3-2-4-23-1-4-20-3-2-4">
      <text:list-level-style-bullet text:bullet-char="•" text:level="1">
        <style:list-level-properties text:min-label-width="10mm"/>
      </text:list-level-style-bullet>
    </text:list-style>
    <text:list-style style:name="id1-3-2-4-23-1-4-20-3-2-5">
      <text:list-level-style-bullet text:bullet-char="•" text:level="1">
        <style:list-level-properties text:min-label-width="10mm"/>
      </text:list-level-style-bullet>
    </text:list-style>
    <text:list-style style:name="id1-3-2-4-23-1-4-20-3-2-6">
      <text:list-level-style-bullet text:bullet-char="•" text:level="1">
        <style:list-level-properties text:min-label-width="10mm"/>
      </text:list-level-style-bullet>
    </text:list-style>
    <style:style style:family="table-column" style:parent-style-name="colspec" style:name="id1-3-2-4-26-1-1">
      <style:table-column-properties style:rel-column-width="7*"/>
    </style:style>
    <style:style style:family="table-column" style:parent-style-name="colspec" style:name="id1-3-2-4-26-1-2">
      <style:table-column-properties style:rel-column-width="41*"/>
    </style:style>
    <style:style style:family="table-column" style:parent-style-name="colspec" style:name="id1-3-2-4-26-1-3">
      <style:table-column-properties style:rel-column-width="45*"/>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41*"/>
    </style:style>
    <style:style style:family="table-column" style:parent-style-name="colspec" style:name="id1-3-2-4-29-1-3">
      <style:table-column-properties style:rel-column-width="45*"/>
    </style:style>
    <text:list-style style:name="id1-3-2-4-29-1-4-12-2-2">
      <text:list-level-style-bullet text:bullet-char="•" text:level="1">
        <style:list-level-properties text:min-label-width="10mm"/>
      </text:list-level-style-bullet>
    </text:list-style>
    <text:list-style style:name="id1-3-2-4-29-1-4-12-2-2-1">
      <text:list-level-style-bullet text:bullet-char="•" text:level="1">
        <style:list-level-properties text:min-label-width="10mm"/>
      </text:list-level-style-bullet>
    </text:list-style>
    <text:list-style style:name="id1-3-2-4-29-1-4-12-2-2-2">
      <text:list-level-style-bullet text:bullet-char="•" text:level="1">
        <style:list-level-properties text:min-label-width="10mm"/>
      </text:list-level-style-bullet>
    </text:list-style>
    <text:list-style style:name="id1-3-2-4-29-1-4-12-2-2-3">
      <text:list-level-style-bullet text:bullet-char="•" text:level="1">
        <style:list-level-properties text:min-label-width="10mm"/>
      </text:list-level-style-bullet>
    </text:list-style>
    <text:list-style style:name="id1-3-2-4-29-1-4-12-2-2-4">
      <text:list-level-style-bullet text:bullet-char="•" text:level="1">
        <style:list-level-properties text:min-label-width="10mm"/>
      </text:list-level-style-bullet>
    </text:list-style>
    <text:list-style style:name="id1-3-2-4-29-1-4-12-2-2-5">
      <text:list-level-style-bullet text:bullet-char="•" text:level="1">
        <style:list-level-properties text:min-label-width="10mm"/>
      </text:list-level-style-bullet>
    </text:list-style>
    <text:list-style style:name="id1-3-2-4-29-1-4-12-2-2-6">
      <text:list-level-style-bullet text:bullet-char="•" text:level="1">
        <style:list-level-properties text:min-label-width="10mm"/>
      </text:list-level-style-bullet>
    </text:list-style>
    <style:style style:family="table-column" style:parent-style-name="colspec" style:name="id1-3-2-4-32-1-1">
      <style:table-column-properties style:rel-column-width="7*"/>
    </style:style>
    <style:style style:family="table-column" style:parent-style-name="colspec" style:name="id1-3-2-4-32-1-2">
      <style:table-column-properties style:rel-column-width="43*"/>
    </style:style>
    <style:style style:family="table-column" style:parent-style-name="colspec" style:name="id1-3-2-4-32-1-3">
      <style:table-column-properties style:rel-column-width="42*"/>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bullet style:num-suffix=""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office:automatic-styles>
  <office:body>
    <office:text>
      <text:p text:style-name="new_page_staatscourant"/>
      <text:p text:style-name="single-kop-titel">Besluit ondermandaat en ondermachtiging Omgevingsdienst Noordzeekanaalgebied gemeente Amsterdam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de</text:span> Directeur van de OD NZKG, houdende de verlening van ondermandaat en ondermachtiging voor de taken van de gemeente Amsterdam </text:p>
            <text:section text:name="artikel_id1-3-2-2-2-2" text:style-name="artikel">
              <text:p text:style-name="artikel_kop_titel"><text:span text:style-name="artikel_kop_label"/> <text:span text:style-name="artikel_kop_nr"/> </text:p>
              <text:p text:style-name="al"/>
              <text:p text:style-name="al">Overwegende dat:</text:p>
              <text:p text:style-name="al"/>
              <text:list text:style-name="id1-3-2-2-2-2-5">
                <text:list-item text:style-override="id1-3-2-2-2-2-5-1">
                  <text:number>•</text:number>
                  <text:p text:style-name="al">het besluit van 13 februari 2024, door het college van burgemeester en wethouders van de gemeente Amsterdam waarbij mandaat en machtiging is verleend aan de directeur van de Omgevingsdienst Noordzeekanaalgebied, te weten het ‘Besluit mandaat en machtiging Omgevingsdienst Noordzeekanaalgebied 2024 gemeente Amsterdam’; </text:p>
                </text:list-item>
                <text:list-item text:style-override="id1-3-2-2-2-2-5-2">
                  <text:number>•</text:number>
                  <text:p text:style-name="al">op 18 november 2025 het college van burgemeester en wethouders van de gemeente Amsterdam het ‘Wijzigingsbesluit mandaat en machtiging Omgevingsdienst 2024 gemeente Amsterdam: BRO taak’ heeft vastgesteld;</text:p>
                </text:list-item>
                <text:list-item text:style-override="id1-3-2-2-2-2-5-3">
                  <text:number>•</text:number>
                  <text:p text:style-name="al">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list-item>
              </text:list>
              <text:p text:style-name="al"/>
            </text:section>
            <text:section text:name="artikel_id1-3-2-2-2-3" text:style-name="artikel">
              <text:p text:style-name="artikel_kop_titel"><text:span text:style-name="artikel_kop_label"/> <text:span text:style-name="artikel_kop_nr"/> Besluit vast te stellen:</text:p>
              <text:p text:style-name="al"/>
            </text:section>
            <text:section text:name="artikel_id1-3-2-2-2-4" text:style-name="artikel">
              <text:p text:style-name="artikel_kop_titel"><text:span text:style-name="artikel_kop_label">Artikel</text:span> <text:span text:style-name="artikel_kop_nr">1</text:span> Ondermandaat en ondermachtiging</text:p>
              <text:p text:style-name="al"/>
              <text:list text:style-name="id1-3-2-2-2-4-3">
                <text:list-item text:style-override="id1-3-2-2-2-4-3-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2-2-4-3-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2-2-4-3-3">
                  <text:number>3.</text:number>
                  <text:p text:style-name="al">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2-2-4-3-4">
                  <text:number>4.</text:number>
                  <text:p text:style-name="al">In afwijking van het eerste lid kunnen de volgende bevoegdheden en handelingen, met inachtneming van artikelen 2 en 3, door een medewerker worden uitgevoerd: </text:p>
                  <text:list text:style-name="id1-3-2-2-2-4-3-4-3">
                    <text:list-item text:style-override="id1-3-2-2-2-4-3-4-3-1">
                      <text:number>a.</text:number>
                      <text:p text:style-name="al">de onder lid 3 genoemde overige taken en beslissingen in het kader van besluitvormingsprocedures;</text:p>
                    </text:list-item>
                    <text:list-item text:style-override="id1-3-2-2-2-4-3-4-3-2">
                      <text:number>b.</text:number>
                      <text:p text:style-name="al">het registreren of aanbieden ter registratie in registers;</text:p>
                    </text:list-item>
                    <text:list-item text:style-override="id1-3-2-2-2-4-3-4-3-3">
                      <text:number>c.</text:number>
                      <text:p text:style-name="al">het be- en afhandelen van meldingen;</text:p>
                    </text:list-item>
                    <text:list-item text:style-override="id1-3-2-2-2-4-3-4-3-4">
                      <text:number>d.</text:number>
                      <text:p text:style-name="al">het goedkeuren van constructiegegevens;</text:p>
                    </text:list-item>
                    <text:list-item text:style-override="id1-3-2-2-2-4-3-4-3-5">
                      <text:number>e.</text:number>
                      <text:p text:style-name="al">het zenden van een controle brief dat geen overtredingen zijn geconstateerd (de zogenoemde ‘ok brief’);</text:p>
                    </text:list-item>
                    <text:list-item text:style-override="id1-3-2-2-2-4-3-4-3-6">
                      <text:number>f.</text:number>
                      <text:p text:style-name="al">het zenden van een waarschuwingsbrief.</text:p>
                    </text:list-item>
                  </text:list>
                </text:list-item>
                <text:list-item text:style-override="id1-3-2-2-2-4-3-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list-item>
                <text:list-item text:style-override="id1-3-2-2-2-4-3-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list-item>
              </text:list>
              <text:p text:style-name="al"/>
            </text:section>
            <text:section text:name="artikel_id1-3-2-2-2-5" text:style-name="artikel">
              <text:p text:style-name="artikel_kop_titel"><text:span text:style-name="artikel_kop_label">Artikel</text:span> <text:span text:style-name="artikel_kop_nr">2</text:span> Instructie niveau ondermandaat en ondermachtiging </text:p>
              <text:p text:style-name="al"/>
              <text:p text:style-name="al">Bij het uitoefenen van de bevoegdheden genoemd in artikel 1 eerste, vierde, vijfde en zesde lid dient de instructie genoemd in bijlage II in acht te worden genomen.</text:p>
              <text:p text:style-name="al"/>
            </text:section>
            <text:section text:name="artikel_id1-3-2-2-2-6" text:style-name="artikel">
              <text:p text:style-name="artikel_kop_titel"><text:span text:style-name="artikel_kop_label">Artikel</text:span> <text:span text:style-name="artikel_kop_nr">3</text:span> Algemene instructies ondermandaat en ondermachtiging </text:p>
              <text:p text:style-name="al"/>
              <text:p text:style-name="al">Bij het uitoefenen van de bevoegdheden van artikel 1 dient de algemene instructie van bijlage III, welke ook gevoegd is bij het Besluit mandaat en machtiging Omgevingsdienst Noordzeekanaalgebied 2024 gemeente Amsterdam dat de grondslag vormt voor dit besluit, in acht te worden genomen.</text:p>
              <text:p text:style-name="al"/>
            </text:section>
            <text:section text:name="artikel_id1-3-2-2-2-7" text:style-name="artikel">
              <text:p text:style-name="artikel_kop_titel"><text:span text:style-name="artikel_kop_label">Artikel</text:span> <text:span text:style-name="artikel_kop_nr">4</text:span> Ondertekening </text:p>
              <text:p text:style-name="al"/>
              <text:list text:style-name="id1-3-2-2-2-7-3">
                <text:list-item text:style-override="id1-3-2-2-2-7-3-1">
                  <text:number>1.</text:number>
                  <text:p text:style-name="al">Indien een besluit krachtens ondermandaat of ondermachtiging wordt genomen als bedoeld in artikel 1 luidt de ondertekening:</text:p>
                </text:list-item>
              </text:list>
              <text:p text:style-name="al"/>
              <text:p text:style-name="al">Het college van burgemeester en wethouders van de gemeente Amsterdam,</text:p>
              <text:p text:style-name="al">namens deze,</text:p>
              <text:p text:style-name="al">gevolgd door:</text:p>
              <text:list text:style-name="id1-3-2-2-2-7-8">
                <text:list-item text:style-override="id1-3-2-2-2-7-8-1">
                  <text:number>•</text:number>
                  <text:p text:style-name="al">de functieaanduiding</text:p>
                </text:list-item>
                <text:list-item text:style-override="id1-3-2-2-2-7-8-2">
                  <text:number>•</text:number>
                  <text:p text:style-name="al">de handtekening</text:p>
                </text:list-item>
                <text:list-item text:style-override="id1-3-2-2-2-7-8-3">
                  <text:number>•</text:number>
                  <text:p text:style-name="al">de naam van de ondergemandateerde of ondergemachtigde</text:p>
                </text:list-item>
              </text:list>
              <text:p text:style-name="al">of</text:p>
              <text:p text:style-name="al"/>
              <text:p text:style-name="al">De burgemeester van de gemeente Amsterdam,</text:p>
              <text:p text:style-name="al">namens deze,</text:p>
              <text:p text:style-name="al">gevolgd door:</text:p>
              <text:list text:style-name="id1-3-2-2-2-7-14">
                <text:list-item text:style-override="id1-3-2-2-2-7-14-1">
                  <text:number>•</text:number>
                  <text:p text:style-name="al">de functieaanduiding</text:p>
                </text:list-item>
                <text:list-item text:style-override="id1-3-2-2-2-7-14-2">
                  <text:number>•</text:number>
                  <text:p text:style-name="al">de handtekening</text:p>
                </text:list-item>
                <text:list-item text:style-override="id1-3-2-2-2-7-14-3">
                  <text:number>•</text:number>
                  <text:p text:style-name="al">de naam van de ondergemandateerde of ondergemachtigde</text:p>
                </text:list-item>
              </text:list>
              <text:p text:style-name="al"/>
              <text:p text:style-name="al"/>
            </text:section>
            <text:section text:name="artikel_id1-3-2-2-2-8" text:style-name="artikel">
              <text:p text:style-name="artikel_kop_titel"><text:span text:style-name="artikel_kop_label">Artikel</text:span> <text:span text:style-name="artikel_kop_nr">5</text:span> Slotbepalingen</text:p>
              <text:p text:style-name="al"/>
              <text:list text:style-name="id1-3-2-2-2-8-3">
                <text:list-item text:style-override="id1-3-2-2-2-8-3-1">
                  <text:number>1.</text:number>
                  <text:p text:style-name="al">Dit besluit wordt bekend gemaakt in het publicatieblad van de Omgevingsdienst Noordzeekanaalgebied en treedt met terugwerkende kracht in werking met ingang van 1 juli 2025.</text:p>
                </text:list-item>
                <text:list-item text:style-override="id1-3-2-2-2-8-3-2">
                  <text:number>2.</text:number>
                  <text:p text:style-name="al">Het Besluit ondermandaat en ondermachtiging Omgevingsdienst gemeente Amsterdam 2024 wordt ingetrokken.</text:p>
                </text:list-item>
                <text:list-item text:style-override="id1-3-2-2-2-8-3-3">
                  <text:number>3.</text:number>
                  <text:p text:style-name="al">Dit besluit wordt aangehaald als: Besluit ondermandaat en ondermachtiging Omgevingsdienst Noordzeekanaalgebied gemeente Amsterdam 2025.</text:p>
                </text:list-item>
              </text:list>
              <text:p text:style-name="al"/>
              <text:p text:style-name="al"/>
              <text:p text:style-name="al">Amsterdam, 3 maart 2026</text:p>
              <text:p text:style-name="al"/>
              <text:p text:style-name="al">De Directeur van de Omgevingsdienst Noordzeekanaalgebied voornoemd, </text:p>
              <text:p text:style-name="al"/>
              <text:p text:style-name="al">Mw. L. de Maa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 en ondermachtiging</text:p>
          <text:p text:style-name="al"/>
          <text:p text:style-name="al">In dit ondermandaatregister staan de taken en bevoegdheden waarvoor mandaat wordt verleend door het college van burgemeester en wethouders van de gemeente Amsterdam aan de directeur van de Omgevingsdienst Noordzeekanaalgebied.</text:p>
          <text:p text:style-name="al"/>
          <text:p text:style-name="al">Het gaat daarbij allereerst om de taken en bevoegdheden uit het basistakenpakket zoals genoemd in het Omgevingsbesluit voor vergunningverlening, toezicht en handhaving voor milieubelastende activiteiten waarvoor het college van burgemeester en wethouders het bevoegd gezag is (inclusief de taken waarvoor het college van burgemeester en wethouders bevoegd is op grond van artikel 5.8 en artikel 5.12, tweede lid van de Omgevingswet), gelegen in de gemeente Amsterdam. </text:p>
          <text:p text:style-name="al"/>
          <text:p text:style-name="al">Het mandaat geldt daarnaast voor alle taken en bevoegdheden die door de burgemeester en het college van burgemeester en wethouders aan de OD NZKG zijn opgedragen en omschreven in dit mandaatregister, de Uitvoeringsovereenkomst, de gemaakte werkafspraken (waaronder begrepen bijlagen 2 en 3 van de Verordening op de stadsdelen en stadsgebied Amsterdam 2022 &amp; Afspraken taak- en bevoegdheidsverdeling plustaken OD/VTH Stadsdelen dan wel incidentele opdrachten, tenzij het mandaat en/of machtiging nadrukkelijk is uitgesloten. Het mandaat omvat zowel basistaken als aanvullende taken, tenzij mandaat nadrukkelijk is uitgesloten.</text:p>
          <text:p text:style-name="al"/>
          <text:p text:style-name="al">Het mandaat is ook van toepassing op VTH-taken ter uitvoering van of betrekking hebbend op het Projectplan Versterking Markermeerdijken en het Projectplan Dijkversterking Katwoude (goedgekeurd door GS op 6 oktober 2022, besluitnummer 11825).</text:p>
          <text:p text:style-name="al"/>
          <text:p text:style-name="al">Algemene bepalingen en beperkingen:</text:p>
          <text:list text:style-name="id1-3-2-4-12">
            <text:list-item text:style-override="id1-3-2-4-12-1">
              <text:number>1.</text:number>
              <text:p text:style-name="al">Voor alle bevoegdheden in dit bevoegdhedenregister geldt de beperking dat hiervan slechts gebruik kan worden gemaakt voor zover dit plaatsvindt binnen de door de (oorspronkelijk) bevoegde bestuursorganen vastgestelde stedelijke kaders, vastgelegd in verordeningen, reglementen, beleidsregels, beleidsnota’s en beleidsvisies.</text:p>
            </text:list-item>
            <text:list-item text:style-override="id1-3-2-4-12-2">
              <text:number>2.</text:number>
              <text:p text:style-name="al">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text:p>
            </text:list-item>
            <text:list-item text:style-override="id1-3-2-4-12-3">
              <text:number>3.</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en plaatselijke verordening gemeente Amsterdam</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Bouwverordening Gemeente Amsterdam</text:p>
                </table:table-cell>
              </table:table-row>
              <table:table-row table:style-name="row">
                <table:table-cell table:style-name="cell_frame_all" table:number-rows-spanned="1" table:number-columns-spanned="1">
                  <text:p text:style-name="table_al">
                    <text:span text:style-name="nadrukvet">BRK-PB</text:span>
                  </text:p>
                </table:table-cell>
                <table:table-cell table:style-name="cell_frame_all" table:number-rows-spanned="1" table:number-columns-spanned="1">
                  <text:p text:style-name="table_al">Basisregistratie Kadaster Publiekrechtelijke beperkingen</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Brandbeveiligingsverordening Gemeente Amsterda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
                    <text:span text:style-name="nadrukvet">Ob</text:span>
                  </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PRTR</text:span>
                  </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Warvw</text:span>
                  </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
                    <text:span text:style-name="nadrukvet">Wet Bro</text:span>
                  </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
                    <text:span text:style-name="nadrukvet">Wkpb</text:span>
                  </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lgemeen, geldend voor alle gemandateerde bevoegdhe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4-18-1-4-7-2-2">
                    <text:list-item text:style-override="id1-3-2-4-18-1-4-7-2-2-1">
                      <text:number>•</text:number>
                      <text:p text:style-name="table_al">beantwoorden van zienswijzen; </text:p>
                    </text:list-item>
                    <text:list-item text:style-override="id1-3-2-4-18-1-4-7-2-2-2">
                      <text:number>•</text:number>
                      <text:p text:style-name="table_al">het opstellen/indienen van verweerschriften en andere processtukken en verzoeken;</text:p>
                    </text:list-item>
                    <text:list-item text:style-override="id1-3-2-4-18-1-4-7-2-2-3">
                      <text:number>•</text:number>
                      <text:p text:style-name="table_al">procesvertegenwoordiging ter zitting;</text:p>
                    </text:list-item>
                    <text:list-item text:style-override="id1-3-2-4-18-1-4-7-2-2-4">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Omvat tevens het herstellen van een gebrek in een besluit n.a.v. de bestuurlijke lus en het nemen van een besluit n.a.v. een tussenuitspraak.</text:p>
                  <text:p text:style-name="table_al">Omvat tevens de bevoegdheid tot schikken voorafgaande aan, tijdens of na afloop van een zitting voor zover het past binnen de gemandateerde bevoegdheden. </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e van de Gemeentewet door het college van burgemeester en wethouders een procesbesluit te worden genomen. De bevoegdheid zal te allen tijde in samenspraak met de gemeente uitgevoerd wor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e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en handelingen op grond van:</text:p>
                  <text:list text:style-name="id1-3-2-4-18-1-4-10-2-2">
                    <text:list-item text:style-override="id1-3-2-4-18-1-4-10-2-2-1">
                      <text:number>b.</text:number>
                      <text:p text:style-name="table_al">art. 4:5 en 4:6 Awb (buiten behandeling stellen aanvraag en afdoen herhaalde aanvraag);</text:p>
                    </text:list-item>
                    <text:list-item text:style-override="id1-3-2-4-18-1-4-10-2-2-2">
                      <text:number>c.</text:number>
                      <text:p text:style-name="table_al">art. 4:7 en 4:8 Awb (horen);</text:p>
                    </text:list-item>
                    <text:list-item text:style-override="id1-3-2-4-18-1-4-10-2-2-3">
                      <text:number>d.</text:number>
                      <text:p text:style-name="table_al">afdeling 4.1.3 Awb en 16.77 Ow (opschorten beslistermijn en besluiten over dwangsommen bij niet tijdig beslissen;</text:p>
                    </text:list-item>
                    <text:list-item text:style-override="id1-3-2-4-18-1-4-10-2-2-4">
                      <text:number>e.</text:number>
                      <text:p text:style-name="table_al">titel 4.4 Awb (bestuursrechtelijke geldschulden));</text:p>
                    </text:list-item>
                    <text:list-item text:style-override="id1-3-2-4-18-1-4-10-2-2-5">
                      <text:number>f.</text:number>
                      <text:p text:style-name="table_al">art. 8:51a, 8:51b, 8:51c, 8:80a en 8:80b Awb (bestuurlijke lus en tussenuitspraak);</text:p>
                    </text:list-item>
                    <text:list-item text:style-override="id1-3-2-4-18-1-4-10-2-2-6">
                      <text:number>g.</text:number>
                      <text:p text:style-name="table_al">art. 16.65 Omgevingswet: afdeling 3.4 Awb (uniforme openbare voorbereidingsprocedure van toepassing verklaren);</text:p>
                    </text:list-item>
                    <text:list-item text:style-override="id1-3-2-4-18-1-4-10-2-2-7">
                      <text:number>h.</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 </text:p>
                  <text:list text:style-name="id1-3-2-4-18-1-4-10-3-2">
                    <text:list-item text:style-override="id1-3-2-4-18-1-4-10-3-2-1">
                      <text:number>•</text:number>
                      <text:p text:style-name="table_al">Verlenen van een beschikking tot uitstel van betaling (over de geldschuld) als bedoeld in artikel 4:94 van de Awb</text:p>
                    </text:list-item>
                    <text:list-item text:style-override="id1-3-2-4-18-1-4-10-3-2-2">
                      <text:number>•</text:number>
                      <text:p text:style-name="table_al">Besluit tot aanmaning als bedoeld in artikel 4:112 van de Awb</text:p>
                    </text:list-item>
                    <text:list-item text:style-override="id1-3-2-4-18-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beantwoorden van vragen van burgers, bedrijven en anderen overheden (schriftelijk).</text:p>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ext:p text:style-name="table_al">Het college wordt over de behandeling en beslissing van klachten ambtelijk geïnformeerd. De klacht wordt alleen door de OD NZKG behandeld voor zover het bevoegdheden betreft die binnen de reikwijdte van onderhavig mandaat vall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Beslissen inzake verzoeken tot het opvragen of hergebruiken van gemeentelijke databanken als bedoeld in artikel 2 van de Databankenverordening Ams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werkingsarrangementen met andere omgevingsdiensten dan wel andere overheidsdiensten en/of organisaties die belang hebben bij het omgevingsrecht in algemene zin.</text:p>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 De bevoegdheid zal te allen tijde in samenspraak met de gemeente uitgevoerd word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aanvragen van een bindend advies van de gemeenteraad bij de aanvraag van een buitenplanse omgevingsplanactiviteit.</text:p>
                </table:table-cell>
                <table:table-cell table:style-name="cell_frame_all" table:number-rows-spanned="1" table:number-columns-spanned="1">
                  <text:p text:style-name="table_al">Deze bevoegdheid geldt alleen in de door de gemeenteraad aangewezen gevallen. Bij een aanvraag om een buitenplanse omgevingsplanactiviteit waarbij een bindend advies van de raad benodigd is, wordt advies gevraagd aan het dagelijks bestuur van het stadsdeel of het stadsgebied en de stadsdeelcommissie/bestuurscommissie.</text:p>
                </table:table-cell>
              </table:table-row>
            </table:table>
            <text:p text:style-name="table_bottom"/>
          </text:section>
          <text:p text:style-name="al"/>
          <text:p text:style-name="al"/>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Geldt voor het grondgebied van de gemeente Amsterdam </text:p>
                  <text:p text:style-name="table_al"/>
                  <text:p text:style-name="table_al">
                    <text:span text:style-name="nadrukvet">Vergunning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Ow gaat het over het:</text:p>
                  <text:list text:style-name="id1-3-2-4-23-1-4-3-3-2">
                    <text:list-item text:style-override="id1-3-2-4-23-1-4-3-3-2-1">
                      <text:number>1.</text:number>
                      <text:p text:style-name="table_al">wijzigen van voorschriften van omgevingsvergunningen (artikel 5.38, 5.39, 5.40 en 5.41 van de Ow);</text:p>
                    </text:list-item>
                    <text:list-item text:style-override="id1-3-2-4-23-1-4-3-3-2-2">
                      <text:number>2.</text:number>
                      <text:p text:style-name="table_al">intrekken van omgevingsvergunningen (artikel 5.39, 5.40 en 5.41 van de Ow);</text:p>
                    </text:list-item>
                    <text:list-item text:style-override="id1-3-2-4-23-1-4-3-3-2-3">
                      <text:number>3.</text:number>
                      <text:p text:style-name="table_al">verlenen van revisievergunningen (artikel 5.43 van de Ow).</text:p>
                    </text:list-item>
                  </text:list>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mgevingswet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paragraaf 5.1.4 van de Ow, artikel 4.5 lid 1 van de Ow en de artikelen 13.5 en 13.6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 </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 </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mgevingswe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list text:style-name="id1-3-2-4-23-1-4-12-3-2">
                    <text:list-item text:style-override="id1-3-2-4-23-1-4-12-3-2-1">
                      <text:number>•</text:number>
                      <text:p text:style-name="table_al">Een eigenaar of erfpachter zo nodig verplichten aanvullende informatie te verstrekken.</text:p>
                    </text:list-item>
                    <text:list-item text:style-override="id1-3-2-4-23-1-4-12-3-2-2">
                      <text:number>•</text:number>
                      <text:p text:style-name="table_al">Een eigenaar of erfpachter zo nodig verplichten om tijdelijke beschermingsmaatregelen te nemen.</text:p>
                    </text:list-item>
                    <text:list-item text:style-override="id1-3-2-4-23-1-4-12-3-2-3">
                      <text:number>•</text:number>
                      <text:p text:style-name="table_al">Aanwijzingen geven over het verrichten van het treffen van maatregelen (beschikking).</text:p>
                    </text:list-item>
                    <text:list-item text:style-override="id1-3-2-4-23-1-4-12-3-2-4">
                      <text:number>•</text:number>
                      <text:p text:style-name="table_al">Een beslissing tot het treffen 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mgevingswet gestelde regels.</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et milieubeheer.</text:p>
                </table:table-cell>
                <table:table-cell table:style-name="cell_frame_all" table:number-rows-spanned="1" table:number-columns-spanned="1">
                  <text:p text:style-name="table_al">Omdat niet alle delen van deze hoofdstukken van de Wet milieubeheer en de daarop gebaseerde algemene maatregelen van bestuur worden geïntegreerd in de Omgevingswet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4-23-1-4-18-2-2">
                    <text:list-item text:style-override="id1-3-2-4-23-1-4-18-2-2-1">
                      <text:number>•</text:number>
                      <text:p text:style-name="table_al">verzoeken om advies (en instemming), en</text:p>
                    </text:list-item>
                    <text:list-item text:style-override="id1-3-2-4-23-1-4-18-2-2-2">
                      <text:number>•</text:number>
                      <text:p text:style-name="table_al">verstrekken van advies (en instemming).</text:p>
                    </text:list-item>
                  </text:list>
                </table:table-cell>
                <table:table-cell table:style-name="cell_frame_all" table:number-rows-spanned="1" table:number-columns-spanned="1">
                  <text:p text:style-name="table_al">Als bedoeld in artikel 16.15, 16.15a en 16.16 Ow juncto 4.25 Omgevingsbesluit.</text:p>
                  <text:p text:style-name="table_al">Betreft tevens advisering aan bevoegd gezag wateractiviteit in situaties als bedoeld in art. 16.11 Ow. </text:p>
                  <text:p text:style-name="table_al">De regels over advies en instemming gelden ook voor: </text:p>
                  <text:list text:style-name="id1-3-2-4-23-1-4-18-3-4">
                    <text:list-item text:style-override="id1-3-2-4-23-1-4-18-3-4-1">
                      <text:number>•</text:number>
                      <text:p text:style-name="table_al">Een aanvraag tot wijziging van de voorschriften (artikel 4.18 Ob). </text:p>
                    </text:list-item>
                    <text:list-item text:style-override="id1-3-2-4-23-1-4-18-3-4-2">
                      <text:number>•</text:number>
                      <text:p text:style-name="table_al">Een aanvraag tot intrekking (artikel 4.18 Ob). </text:p>
                    </text:list-item>
                    <text:list-item text:style-override="id1-3-2-4-23-1-4-18-3-4-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list text:style-name="id1-3-2-4-23-1-4-20-3-2">
                    <text:list-item text:style-override="id1-3-2-4-23-1-4-20-3-2-1">
                      <text:number>•</text:number>
                      <text:p text:style-name="table_al">geluid 7.17 Bbl </text:p>
                    </text:list-item>
                    <text:list-item text:style-override="id1-3-2-4-23-1-4-20-3-2-2">
                      <text:number>•</text:number>
                      <text:p text:style-name="table_al">gebruiksmelding 6.7 Bbl </text:p>
                    </text:list-item>
                    <text:list-item text:style-override="id1-3-2-4-23-1-4-20-3-2-3">
                      <text:number>•</text:number>
                      <text:p text:style-name="table_al">sloopmelding 7.10 Bbl </text:p>
                    </text:list-item>
                    <text:list-item text:style-override="id1-3-2-4-23-1-4-20-3-2-4">
                      <text:number>•</text:number>
                      <text:p text:style-name="table_al">melding mobiel puinbreken 7.33 </text:p>
                    </text:list-item>
                    <text:list-item text:style-override="id1-3-2-4-23-1-4-20-3-2-5">
                      <text:number>•</text:number>
                      <text:p text:style-name="table_al">Bbl melding beëindiging bouwwerkzaamheden 7.7 Bbl en</text:p>
                    </text:list-item>
                    <text:list-item text:style-override="id1-3-2-4-23-1-4-20-3-2-6">
                      <text:number>•</text:number>
                      <text:p text:style-name="table_al">de artikelen 2.17 tot en met 2.21 Bbl.</text:p>
                    </text:list-item>
                  </text:list>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arvw.</text:p>
                </table:table-cell>
                <table:table-cell table:style-name="cell_frame_all" table:number-rows-spanned="1" table:number-columns-spanned="1">
                  <text:p text:style-name="table_al">Taken en bevoegdheden die betrekking hebben op de realisatie van ondergrondse infrastructuur voor wegverkeer, trein, tram en metro met een langste omsloten lengte van meer dan 250 meter waaronder in ieder geval begrepen de taken en bevoegdheden krachtens de Warvw.</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sluiten omtrent het verlenen, wijzigen of weigeren van een beschikking waarin een geldsom wordt vastgesteld (kostenverhaalsbeschikking) als bedoeld in art. 13.18 Omgevingswet.</text:p>
                </table:table-cell>
                <table:table-cell table:style-name="cell_frame_all" table:number-rows-spanned="1" table:number-columns-spanned="1">
                  <text:p text:style-name="table_al">Betreft mede daarmee samenhangende besluiten/bevoegdheden, met uitzondering van het opstellen van een eindafrekening voor een kostenverhaalsgebied. </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aanleveren van brondocumenten, het verstrekken en gebruiken van gegevens, het verzoeken om gegevens, het melding doen bij en verzoeken om actualisatie aan de verantwoordelijke minister en het onderzoeken van gegevens alsmede alle daarmee samenhangende en daaruit voortvloeiende handelingen, in het kader van de Basisregistratie Ondergrond.</text:p>
                </table:table-cell>
                <table:table-cell table:style-name="cell_frame_all" table:number-rows-spanned="1" table:number-columns-spanned="1">
                  <text:p text:style-name="table_al">Hier wordt tevens het als bronhouder afhandelen van terugmeldingen op grond van artikel 33, derde lid, van de Wet basisregistratie ondergrond en artikel 10 van het Reglement basisinformatie 2018 bedoeld.</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OMGEVINGSVERORDENING Noord-Holland </text:span>
                  </text:p>
                  <text:p text:style-name="table_al">Geldt voor het grondgebied van de gemeente Amster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1">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TOEZICHT EN HANDHAVING </text:span>
                  </text:p>
                  <text:p text:style-name="table_al">Geldt voor het grondgebied van de gemeente Amster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3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 </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art. 6.2 van de APV),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3 genoemde (onderdelen van) wet- en regelgeving waarvoor bevoegdheden zijn gemandateerd. Deze bevoegdheid geldt eveneens voor de volgende wetten en verordeningen: </text:p>
                  <text:list text:style-name="id1-3-2-4-29-1-4-12-2-2">
                    <text:list-item text:style-override="id1-3-2-4-29-1-4-12-2-2-1">
                      <text:number>•</text:number>
                      <text:p text:style-name="table_al">Wet aanvullende regels veiligheid Wegtunnels; </text:p>
                    </text:list-item>
                    <text:list-item text:style-override="id1-3-2-4-29-1-4-12-2-2-2">
                      <text:number>•</text:number>
                      <text:p text:style-name="table_al">Huisvestingswet, voor zover dat verbod of die plicht betrekking heeft op onttrekking, samenvoeging of omzetting van woonruimte of woningsplitsing; </text:p>
                    </text:list-item>
                    <text:list-item text:style-override="id1-3-2-4-29-1-4-12-2-2-3">
                      <text:number>•</text:number>
                      <text:p text:style-name="table_al">artikelen 5.2 en 5.6 van de Algemene Plaatselijke Verordening Amsterdam 2008 </text:p>
                    </text:list-item>
                    <text:list-item text:style-override="id1-3-2-4-29-1-4-12-2-2-4">
                      <text:number>•</text:number>
                      <text:p text:style-name="table_al">Bomenverordening Amsterdam 2014;</text:p>
                    </text:list-item>
                    <text:list-item text:style-override="id1-3-2-4-29-1-4-12-2-2-5">
                      <text:number>•</text:number>
                      <text:p text:style-name="table_al">artikelen 8 en 9 van de Verordening basisinformatie 2018, voor zover dat verbod of die plicht betrekking heeft op naam- of (huis)nummerborden; </text:p>
                    </text:list-item>
                    <text:list-item text:style-override="id1-3-2-4-29-1-4-12-2-2-6">
                      <text:number>•</text:number>
                      <text:p text:style-name="table_al">Huisvestingsverordening Amsterdam 2024 voor zover dat verbod of die plicht betrekking heeft op onttrekking, samenvoeging of omzetting van woonruimte of woningsplitsing.</text:p>
                    </text:list-item>
                  </text:list>
                </table:table-cell>
                <table:table-cell table:style-name="cell_frame_all" table:number-rows-spanned="1" table:number-columns-spanned="1">
                  <text:p text:style-name="table_al">Het mandaat omvat ook de mondelinge mededeling van het besluit indien onverwijlde tenuitvoerlegging noodzakelijk is. </text:p>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 </text:p>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Amsterdam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Opleggen van een bestuurlijke boete ingevolge paragraaf 18.1.4.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 </text:p>
                  <text:p text:style-name="table_al">Het gaat om toezicht op en handhaving van de algemene zorgplicht en de specifieke zorgplicht Bbl. (o.a. artikelen 2.6 3.5, 6.4, 7.4 en 7.31 Bbl). </text:p>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Samenwerken en het delen en opvragen van informatie met de landelijk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werkzame 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pleggen van een verplichting als bedoeld in de artikelen 13 tot en met 17 van de Woning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eslissen omtrent het uitbrengen, de toezending daaronder begrepen, van de last als bedoeld in art 8, 9 en 11 van de Verordening basisinformatie 2018.</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OVERIGE WET- EN REGELGEVING </text:span>
                  </text:p>
                  <text:p text:style-name="table_al">Geldt voor Stedelijk gebied, project of belang van de gemeente Amsterdam</text:p>
                </table:table-cell>
              </table:table-row>
              <table:table-row table:style-name="row">
                <table:table-cell table:style-name="cell_frame_all" table:number-rows-spanned="1" table:number-columns-spanned="3">
                  <text:p text:style-name="table_al">
                    <text:span text:style-name="nadrukvet">Verordening en Reglement basisinformatie 2018</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Stand- en ligplaatsen vaststellen en afbakenen op grond van art. 6 lid 2 en 3 BAG en art. 7 lid 1, aanhef en onder c, Verordening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Als bronleverancier brondocumenten aanbieden aan de bronhouder van de BAG en van de BRK-PB, die nodig zijn voor de BAG en BRK-PB op grond van art. 7 en 22 Reglement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Als bronleverancier terugmeldingen afhandelden op grond van art. 10 Reglement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Aanwijzingen geven voor het aanbrengen van naamborden in de grootstedelijke gebieden op grond van art. 8 Verordening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Aanwijzingen geven voor het aanbrengen van (huis)nummerborden op objecten door rechthebbenden in grootstedelijke gebieden op grond van art. 9 Verordening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Aanbrengen, onderhouden, wijzigen of verwijderen van peilmerken en het daarmee uitvoeren van metingen voor de Registratie meetbouten op grond van art. 11 Verordening basisinformatie 2018 en art. 23 Reglement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Een gegeven gebruiken dat nodig is bij het vervullen van een gemeentelijke taak, als dat gegeven als authentiek gegeven in een basis- of kernregistratie beschikbaar is op grond van art. 9 Reglement basisinformati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Bij gerede twijfel over de juistheid of ontbreken van een authentiek gegeven in een basis- of kernregistratie, dit terugmelden aan de stelselbeheerder onder opgaaf van redenen op grond van art. 10 Reglement basisinformatie 2018.</text:p>
                </table:table-cell>
                <table:table-cell table:style-name="cell_frame_all" table:number-rows-spanned="1" table:number-columns-spanned="1">
                  <text:p text:style-name="table_al">De OD NZKG kan terugmelden via <text:a xlink:href="mailto:terugmelding.basisinformatie@amsterdam.nl" xlink:type="simple">terugmelding.basisinformatie@amsterdam.nl</text:a>, al dan niet via data.amsterdam.nl.</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Beslissen op een aanvraag om ontheffing voor geluidhinder op grond van artikel 5.5 van de APV.</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Beslissen op een aanvraag om een vuurwerkverkoopvergunning als bedoeld in artikel 5.2 van de APV.</text:p>
                </table:table-cell>
                <table:table-cell table:style-name="cell_frame_all" table:number-rows-spanned="1" table:number-columns-spanned="1">
                  <text:p text:style-name="table_al">Het gaat hier om vergunningen voor het verkopen van vuurwerk door bedrijven in de hele gemeente.</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Verlenen van geluid- en lichtontheffingen op grond van artikel 5.6 van de APV.</text:p>
                </table:table-cell>
                <table:table-cell table:style-name="cell_frame_all" table:number-rows-spanned="1" table:number-columns-spanned="1">
                  <text:p text:style-name="table_al">Het gaat hier om geluid- en lichtontheffingen voor recreatie- en sportinrichtingen/type B inrichtingen ingevolge het activiteitenbesluit op grond van de APV. Het Activiteitenbesluit biedt de mogelijkheid om dit plaatselijk bij verordening te regelen.</text:p>
                </table:table-cell>
              </table:table-row>
              <table:table-row table:style-name="row">
                <table:table-cell table:style-name="cell_frame_all" table:number-rows-spanned="1" table:number-columns-spanned="3">
                  <text:p text:style-name="table_al">
                    <text:span text:style-name="nadrukvet">Overgangsrecht</text:span>
                  </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stellen van nadere eisen, zoals bedoeld in artikel 12, tweede lid en 15 van het Bouwstoffenbesluit bodem- en oppervlaktewater-bescherming.</text:p>
                </table:table-cell>
                <table:table-cell table:style-name="cell_frame_all" table:number-rows-spanned="1" table:number-columns-spanned="1">
                  <text:p text:style-name="table_al">Dit geldt voor situaties die onder overgangsrecht vallen.</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opleggen van gedoogverplichtingen, zoals bedoeld in artikel 16 van het Bouwstoffenbesluit bodem- en oppervlaktewaterbescherming.</text:p>
                </table:table-cell>
                <table:table-cell table:style-name="cell_frame_all" table:number-rows-spanned="1" table:number-columns-spanned="1">
                  <text:p text:style-name="table_al">Dit geldt voor situaties die onder overgangsrecht vallen.</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II Instructie niveau ondermandaat en ondermachtiging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een juridisch adviseur dan wel een projectleider op naar het niveau van teammanager of (adjunct-)directeur in de volgende gevallen waar sprake is van:</text:p>
              <text:list text:style-name="id1-3-2-5-3-2-3">
                <text:list-item text:style-override="id1-3-2-5-3-2-3-1">
                  <text:number>a.</text:number>
                  <text:p text:style-name="al">bestuurlijke en politieke gevoeligheid (de zogenoemde R&amp;A-dossiers), principieel juridische aard en beleidsmatig principiële aard</text:p>
                </text:list-item>
                <text:list-item text:style-override="id1-3-2-5-3-2-3-2">
                  <text:number>b.</text:number>
                  <text:p text:style-name="al">inhoudelijke complexiteit </text:p>
                </text:list-item>
                <text:list-item text:style-override="id1-3-2-5-3-2-3-3">
                  <text:number>c.</text:number>
                  <text:p text:style-name="al">eisen kostbare voorzieningen</text:p>
                </text:list-item>
                <text:list-item text:style-override="id1-3-2-5-3-2-3-4">
                  <text:number>d.</text:number>
                  <text:p text:style-name="al">het voorzien van handhaving </text:p>
                </text:list-item>
                <text:list-item text:style-override="id1-3-2-5-3-2-3-5">
                  <text:number>e.</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 </text:p>
            </text:list-item>
          </text:list>
          <text:p text:style-name="al"/>
        </text:section>
        <text:section text:name="bijlage_id1-3-2-6" text:style-name="bijlage">
          <text:p text:style-name="bijlage_top"/>
          <text:p text:style-name="hoofdstuk_kop"><text:span text:style-name="label">Bijlage</text:span> <text:span text:style-name="nr"/> III Algemene instructie uitoefening mandaat en machtiging Omgevingsdienst Noordzeekanaalgebied</text:p>
          <text:p text:style-name="al"/>
          <text:p text:style-name="al">
          <text:span text:style-name="nadrukvet">Artikel 1 Bemoeienis van het bevoegd gezag</text:span>
        </text:p>
          <text:p text:style-name="al"/>
          <text:p text:style-name="al">In voorkomende gevallen informeert de directeur de portefeuillehouder/wethouder/college/burgemeester tijdig over het nemen van beslissingen van:</text:p>
          <text:list text:style-name="id1-3-2-6-6">
            <text:list-item text:style-override="id1-3-2-6-6-1">
              <text:number>•</text:number>
              <text:p text:style-name="al">principieel juridische aard</text:p>
            </text:list-item>
            <text:list-item text:style-override="id1-3-2-6-6-2">
              <text:number>•</text:number>
              <text:p text:style-name="al">beleidsmatig principiële aard</text:p>
            </text:list-item>
            <text:list-item text:style-override="id1-3-2-6-6-3">
              <text:number>•</text:number>
              <text:p text:style-name="al">politiek of bestuurlijk gevoelige aard</text:p>
            </text:list-item>
          </text:list>
          <text:p text:style-name="al">Tevens stelt hij het bevoegd gezag in de gelegenheid hem aanwijzingen te geven. Zo nodig treedt de directeur met de portefeuillehouder/wethouder/college/burgemeeste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
          <text:p text:style-name="al">(Onder)gemandateerden en (onder)gemachtigden verstrekken desgevraagd alle inlichtingen die betrekking hebben op de uitoefening van het bij het mandaatsbesluit verleende mandaat en machtiging.</text:p>
          <text:p text:style-name="al"/>
          <text:p text:style-name="al">
          <text:span text:style-name="nadrukvet">Artikel 3 Bekendmaking van besluiten</text:span>
        </text:p>
          <text:p text:style-name="al"/>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p text:style-name="al"/>
          <text:list text:style-name="id1-3-2-6-19">
            <text:list-item text:style-override="id1-3-2-6-19-1">
              <text:number>a.</text:number>
              <text:p text:style-name="al">Indien de mandaatgever een voor een besluit relevante beleidsregel heeft vastgesteld, verwijst de directeur ter motivering van een besluit naar die regel.</text:p>
            </text:list-item>
            <text:list-item text:style-override="id1-3-2-6-19-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9-3">
              <text:number>c.</text:number>
              <text:p text:style-name="al">De directeur kan bij tegenstellingen in het beleid tussen de mandaatgevers voorstellen voor uitvoeringsbeleid in het verzorgingsgebied doen ter opheffing van deze tegenstellingen.</text:p>
            </text:list-item>
            <text:list-item text:style-override="id1-3-2-6-19-4">
              <text:number/>
              <text:p text:style-name="al"/>
            </text:list-item>
          </text:list>
          <text:p text:style-name="al"/>
        </text:section>
        <text:section text:name="bijlage_id1-3-2-7" text:style-name="bijlage">
          <text:p text:style-name="bijlage_top"/>
          <text:p text:style-name="hoofdstuk_kop"><text:span text:style-name="label"/> <text:span text:style-name="nr"/> Toelichting Algemene instructie </text:p>
          <text:p text:style-name="al"/>
          <text:p text:style-name="al">
          <text:span text:style-name="nadrukvet">Algemeen</text:span>
        </text:p>
          <text:p text:style-name="al"/>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22">
            <text:list-item text:style-override="id1-3-2-7-22-1">
              <text:number>•</text:number>
              <text:p text:style-name="al">Onderdeel a volgt het uitgangspunt van de Awb, dat het bevoegd gezag bij mandaat ook de zeggenschap over het uitvoeringsbeleid behoudt.</text:p>
            </text:list-item>
            <text:list-item text:style-override="id1-3-2-7-22-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22-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6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Amsterdam 2025</meta:user-defined>
    <dc:language>nl</dc:language>
    <meta:user-defined meta:name="OVERHEIDop.locatietype/OVERHEIDop.gebiedsmarkering">Gemeente</meta:user-defined>
    <meta:user-defined meta:name="DC.title">Besluit ondermandaat en ondermachtiging Omgevingsdienst Noordzeekanaalgebied gemeente Amsterdam 2025</meta:user-defined>
    <meta:user-defined meta:name="DCTERMS.W3CDTF/DCTERMS.available">2026-07-23</meta:user-defined>
    <meta:user-defined meta:name="DCTERMS.W3CDTF/OVERHEIDop.jaargang">2026</meta:user-defined>
    <meta:user-defined meta:name="OVERHEIDop.publicationIssue">1659</meta:user-defined>
    <meta:user-defined meta:name="OVERHEIDop.betreftRegeling">CVDR765006_1</meta:user-defined>
    <meta:user-defined meta:name="OVERHEIDop.BgrID/DC.identifier">bgr-2026-1659</meta:user-defined>
    <meta:user-defined meta:name="xs:date/OVERHEIDop.startdatum">2026-07-24</meta:user-defined>
    <meta:user-defined meta:name="OVERHEIDop.versieInformatie"/>
  </office:meta>
</office:document-meta>
</file>