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vervoersautoriteit Metropoolregio Rotterdam Den Haag 2027</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gelezen het voorstel van het dagelijks bestuur van 24 juni 2026;</text:p>
            <text:p text:style-name="al">gelet op artikel 3.4, tweede lid, van de Gemeenschappelijke regeling Metropoolregio Rotterdam Den Haag 2014;</text:p>
            <text:p text:style-name="al"/>
            <text:p text:style-name="al">besluit vast te stellen de Subsidieverordening vervoersautoriteit Metropoolregio Rotterdam Den Haag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grotingsjaar</text:span>: kalenderjaar waarop de door de MRDH vastgestelde begroting, inclusief het IPVa, betrekking heeft;</text:p>
                </text:list-item>
                <text:list-item text:style-override="id1-3-2-2-1-2-3-2">
                  <text:number>▪</text:number>
                  <text:p text:style-name="al">
                  <text:span text:style-name="nadrukcur">bestuurscommissie</text:span>: bestuurscommissie Vervoersautoriteit Metropoolregio Rotterdam Den Haag; </text:p>
                </text:list-item>
                <text:list-item text:style-override="id1-3-2-2-1-2-3-3">
                  <text:number>▪</text:number>
                  <text:p text:style-name="al">
                  <text:span text:style-name="nadrukcur">concessie</text:span>: door de bestuurscommissie verleend exclusief recht om gedurende een bepaald tijdvak in een aangewezen gebied openbaar vervoer te verrichten, als bedoeld in de Wet personenvervoer 2000, inclusief de daarbij behorende verplichtingen en voorwaarden;</text:p>
                </text:list-item>
                <text:list-item text:style-override="id1-3-2-2-1-2-3-4">
                  <text:number>▪</text:number>
                  <text:p text:style-name="al">
                  <text:span text:style-name="nadrukcur">concessiedocumenten</text:span>: de concessie en de daarbij behorende documenten waarin de rechten en verplichtingen van de concessiehouder zijn vastgelegd, waaronder begrepen het programma van eisen, de concessieovereenkomst, bijlagen en nadere afspraken;</text:p>
                </text:list-item>
                <text:list-item text:style-override="id1-3-2-2-1-2-3-5">
                  <text:number>▪</text:number>
                  <text:p text:style-name="al">
                  <text:span text:style-name="nadrukcur">concessiehouder</text:span>: de rechtspersoon aan wie door de bestuurscommissie een concessie is verleend;</text:p>
                </text:list-item>
                <text:list-item text:style-override="id1-3-2-2-1-2-3-6">
                  <text:number>▪</text:number>
                  <text:p text:style-name="al">
                  <text:span text:style-name="nadrukcur">exploitatie van openbaar vervoer</text:span>: verrichting van openbaar vervoer als bedoeld in artikel 1, onderdeel b, van de Wet personenvervoer 2000, binnen het gebied en gedurende de periode waarvoor een concessie is verleend, met inbegrip van de uitvoering van de aan die concessie verbonden verplichtingen ten aanzien van dienstregeling, tarieven, kwaliteit en continuïteit van de dienstverlening;</text:p>
                </text:list-item>
                <text:list-item text:style-override="id1-3-2-2-1-2-3-7">
                  <text:number>▪</text:number>
                  <text:p text:style-name="al">
                  <text:span text:style-name="nadrukcur">gedragsproject</text:span>: project dat is gericht op het beïnvloeden van mobiliteits- of verkeersgedrag van personen, organisaties of het vervoer van goederen, met als doel het bevorderen van duurzaam, efficiënt, emissiearm en veilig reis- en rijgedrag, waaronder begrepen verkeersveiligheidseducatie, bewustwordingscampagnes, mobiliteitsmanagement, of andere maatregelen die het gebruik van duurzamere vervoermiddelen bevorderen of het energieverbruik of emissies door vervoer verminderen;</text:p>
                </text:list-item>
                <text:list-item text:style-override="id1-3-2-2-1-2-3-8">
                  <text:number>▪</text:number>
                  <text:p text:style-name="al">
                  <text:span text:style-name="nadrukcur">infrastructureel project</text:span>: project dat is gericht op de aanleg, aanpassing of verbetering van fysieke infrastructuur ten behoeve van verkeer en vervoer, waaronder weg- en openbaarvervoerinfrastructuur, en voorzieningen voor ketenmobiliteit;</text:p>
                </text:list-item>
                <text:list-item text:style-override="id1-3-2-2-1-2-3-9">
                  <text:number>▪</text:number>
                  <text:p text:style-name="al">
                  <text:span text:style-name="nadrukcur">IPVa</text:span>: Investeringsprogramma Vervoersautoriteit, door het algemeen bestuur vastgesteld programma dat als bijlage bij de begroting van de MRDH wordt opgenomen, waarin de budgetten en projectfasen zijn vermeld van grote en kleine projecten en programma’s op het gebied van verkeer en vervoer die in de betreffende (meer)jarenperiode binnen het gebied van de Metropoolregio Rotterdam Den Haag in voorbereiding of uitvoering zijn;</text:p>
                </text:list-item>
                <text:list-item text:style-override="id1-3-2-2-1-2-3-10">
                  <text:number>▪</text:number>
                  <text:p text:style-name="al">
                  <text:span text:style-name="nadrukcur">ketenmobiliteit</text:span>: combinatie van verschillende vervoerswijzen binnen één reis, waaronder het gebruik van openbaar vervoer in samenhang met lopen, fietsen, deelmobiliteit of andere vervoersvormen, gericht op een efficiënte en duurzame verplaatsing;</text:p>
                </text:list-item>
                <text:list-item text:style-override="id1-3-2-2-1-2-3-11">
                  <text:number>▪</text:number>
                  <text:p text:style-name="al">
                  <text:span text:style-name="nadrukcur">MRDH</text:span>: gemeenschappelijke regeling Metropoolregio Rotterdam Den Haag;</text:p>
                </text:list-item>
                <text:list-item text:style-override="id1-3-2-2-1-2-3-12">
                  <text:number>▪</text:number>
                  <text:p text:style-name="al">
                  <text:span text:style-name="nadrukcur">openbaarvervoerinfrastructuur</text:span>: fysieke voorzieningen die noodzakelijk zijn voor het functioneren van het openbaar vervoer, waaronder haltes, stations, railinfrastructuur, perrons, busbanen, tramsporen, en bijbehorende installaties of systemen;</text:p>
                </text:list-item>
                <text:list-item text:style-override="id1-3-2-2-1-2-3-13">
                  <text:number>▪</text:number>
                  <text:p text:style-name="al">
                  <text:span text:style-name="nadrukcur">project</text:span>: afgebakende activiteit of samenhangend geheel van activiteiten met een duidelijk doel, resultaat, planning en begroting, gericht op het realiseren van één of meer opdrachten uit de strategische agenda;</text:p>
                </text:list-item>
                <text:list-item text:style-override="id1-3-2-2-1-2-3-14">
                  <text:number>▪</text:number>
                  <text:p text:style-name="al">
                  <text:span text:style-name="nadrukcur">samenwerkingsprogramma</text:span>: samenhangend geheel van kleine en grote projecten dat wordt uitgevoerd op basis van een samenwerkingsovereenkomst tussen de MRDH en twee of meer andere partijen, gericht op het realiseren strategische agenda, waarbij de MRDH mede optreedt als subsidieverlener;</text:p>
                </text:list-item>
                <text:list-item text:style-override="id1-3-2-2-1-2-3-15">
                  <text:number>▪</text:number>
                  <text:p text:style-name="al">
                  <text:span text:style-name="nadrukcur">strategische agenda</text:span>: door het algemeen bestuur van de MRDH vastgesteld document waarin de strategische doelstellingen op het gebied van verkeer en vervoer voor een meerjarige periode zijn opgenomen, zoals dat geldt op het moment van toepassing van deze verordening;</text:p>
                </text:list-item>
                <text:list-item text:style-override="id1-3-2-2-1-2-3-16">
                  <text:number>▪</text:number>
                  <text:p text:style-name="al">
                  <text:span text:style-name="nadrukcur">vat-kosten</text:span>: kosten voor voorbereiding, administratie en toezicht;</text:p>
                </text:list-item>
                <text:list-item text:style-override="id1-3-2-2-1-2-3-17">
                  <text:number>▪</text:number>
                  <text:p text:style-name="al">
                  <text:span text:style-name="nadrukcur">wegbeheerder</text:span>: publiekrechtelijke rechtspersoon die op grond van wet- of regelgeving verantwoordelijk is voor het beheer van de infrastructuur waarop het project betrekking heeft, waaronder wegen, vaarwegen, bijbehorende voorzieningen, spoorinfrastructuur en openbaarvervoerinfrastructuur. </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subsidies door de bestuurscommissie voor activiteiten op het gebied van verkeer en vervoer binnen het gebied van de Metropoolregio Rotterdam Den Haag.</text:p>
            </text:section>
            <text:section text:name="artikel_id1-3-2-2-1-4" text:style-name="artikel">
              <text:p text:style-name="artikel_kop_titel"><text:span text:style-name="artikel_kop_label">Artikel</text:span> <text:span text:style-name="artikel_kop_nr">3.</text:span> Bevoegdheden van de bestuurscommissie</text:p>
              <text:list text:style-name="id1-3-2-2-1-4-2">
                <text:list-item text:style-override="id1-3-2-2-1-4-2">
                  <text:number>1.</text:number>
                  <text:p text:style-name="al">De bestuurscommissie is belast met de uitvoering van deze verordening.</text:p>
                </text:list-item>
                <text:list-item text:style-override="id1-3-2-2-1-4-3">
                  <text:number>2.</text:number>
                  <text:p text:style-name="al">Ter uitvoering van deze verordening kan de bestuurscommissie een uitvoeringsregeling vaststellen.</text:p>
                </text:list-item>
              </text:list>
            </text:section>
            <text:section text:name="artikel_id1-3-2-2-1-5" text:style-name="artikel">
              <text:p text:style-name="artikel_kop_titel"><text:span text:style-name="artikel_kop_label">Artikel</text:span> <text:span text:style-name="artikel_kop_nr">4.</text:span> Doel van de verordening</text:p>
              <text:p text:style-name="al">Subsidies op grond van deze verordening dragen bij aan de realisatie van de doelstellingen op het gebied van verkeer en vervoer, zoals vastgesteld in de strategische agenda.</text:p>
            </text:section>
            <text:p text:style-name="hoofdstuk_bottom"/>
          </text:section>
          <text:section text:name="hoofdstuk_id1-3-2-2-2" text:style-name="hoofdstuk">
            <text:p text:style-name="hoofdstuk_kop"><text:span text:style-name="label">Hoofdstuk</text:span> <text:span text:style-name="nr">2</text:span> Algemene regels voor projectsubsidies</text:p>
            <text:section text:name="paragraaf_id1-3-2-2-2-2" text:style-name="paragraaf">
              <text:p text:style-name="paragraaf_kop"><text:span text:style-name="label">Paragraaf</text:span> <text:span text:style-name="nr">2.1</text:span> Projectkader (klein/groot en IPVa)</text:p>
              <text:section text:name="artikel_id1-3-2-2-2-2-2" text:style-name="artikel">
                <text:p text:style-name="artikel_kop_titel"><text:span text:style-name="artikel_kop_label">Artikel</text:span> <text:span text:style-name="artikel_kop_nr">5.</text:span> Subsidiabele activiteiten</text:p>
                <text:p text:style-name="al">Subsidie kan worden verstrekt voor grote en kleine projecten die bijdragen aan de realisatie van de doelstellingen op het gebied van verkeer en vervoer, zoals vastgesteld in de strategische agenda.</text:p>
              </text:section>
              <text:section text:name="artikel_id1-3-2-2-2-2-3" text:style-name="artikel">
                <text:p text:style-name="artikel_kop_titel"><text:span text:style-name="artikel_kop_label">Artikel</text:span> <text:span text:style-name="artikel_kop_nr">6</text:span> Grote en kleine projecten</text:p>
                <text:list text:style-name="id1-3-2-2-2-2-3-2">
                  <text:list-item text:style-override="id1-3-2-2-2-2-3-2">
                    <text:number>1.</text:number>
                    <text:p text:style-name="al">Een project, niet zijnde een project voor openbaar vervoer-infrastructuur, wordt aangemerkt als:</text:p>
                    <text:list text:style-name="id1-3-2-2-2-2-3-2-3">
                      <text:list-item text:style-override="id1-3-2-2-2-2-3-2-3-1">
                        <text:number>a.</text:number>
                        <text:p text:style-name="al">groot project, indien de subsidiabele kosten ten minste € 10.000.000 bedragen;</text:p>
                      </text:list-item>
                      <text:list-item text:style-override="id1-3-2-2-2-2-3-2-3-2">
                        <text:number>b.</text:number>
                        <text:p text:style-name="al">klein project, indien de subsidiabele kosten minder dan € 10.000.000 bedragen.</text:p>
                      </text:list-item>
                    </text:list>
                  </text:list-item>
                  <text:list-item text:style-override="id1-3-2-2-2-2-3-3">
                    <text:number>2.</text:number>
                    <text:p text:style-name="al">Een project voor openbaar vervoer-infrastructuur wordt aangemerkt als:</text:p>
                    <text:list text:style-name="id1-3-2-2-2-2-3-3-3">
                      <text:list-item text:style-override="id1-3-2-2-2-2-3-3-3-1">
                        <text:number>a.</text:number>
                        <text:p text:style-name="al">groot project, indien de subsidiabele kosten ten minste € 5.000.000 bedragen;</text:p>
                      </text:list-item>
                      <text:list-item text:style-override="id1-3-2-2-2-2-3-3-3-2">
                        <text:number>b.</text:number>
                        <text:p text:style-name="al">klein project, indien de subsidiabele kosten minder dan € 5.000.000 bedragen.</text:p>
                      </text:list-item>
                    </text:list>
                  </text:list-item>
                </text:list>
              </text:section>
              <text:section text:name="artikel_id1-3-2-2-2-2-4" text:style-name="artikel">
                <text:p text:style-name="artikel_kop_titel"><text:span text:style-name="artikel_kop_label">Artikel</text:span> <text:span text:style-name="artikel_kop_nr">7.</text:span> Investeringsprogramma Vervoersautoriteit (IPVa)</text:p>
                <text:list text:style-name="id1-3-2-2-2-2-4-2">
                  <text:list-item text:style-override="id1-3-2-2-2-2-4-2">
                    <text:number>1.</text:number>
                    <text:p text:style-name="al">Het IPVa bevat grote en kleine projecten die zijn geprogrammeerd voor het betreffende begrotingsjaar. </text:p>
                  </text:list-item>
                  <text:list-item text:style-override="id1-3-2-2-2-2-4-3">
                    <text:number>2.</text:number>
                    <text:p text:style-name="al">De bestuurscommissie is bevoegd te besluiten tot opname en verwijdering van projecten in het IPVa.</text:p>
                  </text:list-item>
                  <text:list-item text:style-override="id1-3-2-2-2-2-4-4">
                    <text:number>3.</text:number>
                    <text:p text:style-name="al">Bij grote projecten wordt de projectfase vermeld, zijnde:</text:p>
                    <text:list text:style-name="id1-3-2-2-2-2-4-4-3">
                      <text:list-item text:style-override="id1-3-2-2-2-2-4-4-3-1">
                        <text:number>a.</text:number>
                        <text:p text:style-name="al">onderzoeks-/initiatieffase;</text:p>
                      </text:list-item>
                      <text:list-item text:style-override="id1-3-2-2-2-2-4-4-3-2">
                        <text:number>b.</text:number>
                        <text:p text:style-name="al">verkenningsfase;</text:p>
                      </text:list-item>
                      <text:list-item text:style-override="id1-3-2-2-2-2-4-4-3-3">
                        <text:number>c.</text:number>
                        <text:p text:style-name="al">planstudiefase;</text:p>
                      </text:list-item>
                      <text:list-item text:style-override="id1-3-2-2-2-2-4-4-3-4">
                        <text:number>d.</text:number>
                        <text:p text:style-name="al">uitwerkingsfase; of</text:p>
                      </text:list-item>
                      <text:list-item text:style-override="id1-3-2-2-2-2-4-4-3-5">
                        <text:number>e.</text:number>
                        <text:p text:style-name="al">realisatiefase.</text:p>
                      </text:list-item>
                    </text:list>
                  </text:list-item>
                  <text:list-item text:style-override="id1-3-2-2-2-2-4-5">
                    <text:number>4.</text:number>
                    <text:p text:style-name="al">De onderzoeks-/initiatieffase, bedoeld in het derde lid, onder a, is de fase van een groot project waarin de probleemstelling en doelstelling worden vastgesteld en een eerste inventarisatie van beleidsmatige, ruimtelijke en financiële randvoorwaarden plaatsvindt, welke fase wordt afgesloten met een besluit van de bestuurscommissie over het starten van de verkenningsfase.</text:p>
                  </text:list-item>
                  <text:list-item text:style-override="id1-3-2-2-2-2-4-6">
                    <text:number>5.</text:number>
                    <text:p text:style-name="al">De verkenningsfase, bedoeld in het derde lid, onder b, is de fase van een groot project waarin de initiatiefnemer globale oplossingsrichtingen verkent en een indicatieve kosten- en planningsinschatting opstelt, welke fase wordt afgesloten met een besluit van de bestuurscommissie over de wenselijkheid van verdere uitwerking in de planstudiefase.</text:p>
                  </text:list-item>
                  <text:list-item text:style-override="id1-3-2-2-2-2-4-7">
                    <text:number>6.</text:number>
                    <text:p text:style-name="al">De planstudiefase, bedoeld in het derde lid, onder c, is de fase van een groot project waarin concrete oplossingsrichtingen worden uitgewerkt, bijvoorbeeld in de vorm van een tracéstudie of masterplan, welke fase wordt afgesloten met een besluit van de bestuurscommissie over de haalbaarheid en wenselijkheid van voortzetting en de overgang naar de uitwerkingsfase.</text:p>
                  </text:list-item>
                  <text:list-item text:style-override="id1-3-2-2-2-2-4-8">
                    <text:number>7.</text:number>
                    <text:p text:style-name="al">De uitwerkingsfase, bedoeld in het derde lid, onder d, is de fase van een groot project waarin het programma van eisen, een voorontwerp, een definitief ontwerp, een uitvoeringsplanning en een projectbudget worden opgesteld, welke fase wordt afgesloten met een besluit van de bestuurscommissie over het gereed zijn van het project voor uitvoering.</text:p>
                  </text:list-item>
                  <text:list-item text:style-override="id1-3-2-2-2-2-4-9">
                    <text:number>8.</text:number>
                    <text:p text:style-name="al">De realisatiefase, bedoeld in het derde lid, onder e, is de fase van een groot project waarin bestek, aanbesteding en uitvoering plaatsvinden en waarin de administratieve afronding van het project plaatsvindt.</text:p>
                  </text:list-item>
                </text:list>
              </text:section>
              <text:section text:name="artikel_id1-3-2-2-2-2-5" text:style-name="artikel">
                <text:p text:style-name="artikel_kop_titel"><text:span text:style-name="artikel_kop_label">Artikel</text:span> <text:span text:style-name="artikel_kop_nr">8.</text:span> Aanmelding voor opname in het IPVa</text:p>
                <text:list text:style-name="id1-3-2-2-2-2-5-2">
                  <text:list-item text:style-override="id1-3-2-2-2-2-5-2">
                    <text:number>1.</text:number>
                    <text:p text:style-name="al">Grote projecten kunnen worden aangemeld op de momenten die door de bestuurscommissie worden vastgesteld en bekendgemaakt bij de bekendmaking van het subsidieplafond als bedoeld in artikel 13. </text:p>
                  </text:list-item>
                  <text:list-item text:style-override="id1-3-2-2-2-2-5-3">
                    <text:number>2.</text:number>
                    <text:p text:style-name="al">Kleine projecten kunnen worden aangemeld tot en met 31 juli voorafgaand aan het begrotingsjaar waarop de aanmelding betrekking heeft of het daaropvolgende begrotingsjaar.</text:p>
                  </text:list-item>
                  <text:list-item text:style-override="id1-3-2-2-2-2-5-4">
                    <text:number>3.</text:number>
                    <text:p text:style-name="al">De bestuurscommissie kan in de uitvoeringsregeling de inhoud en vorm van de aanmelding en de daarbij te overleggen stukken nader bepalen en een formulier vaststellen voor het aanmelden. Als de bestuurscommissie een formulier heeft vastgesteld voor het aanmelden van een project, kan een project worden aangemeld met gebruikmaking van het daarvoor door de bestuurscommissie vastgestelde formulier. </text:p>
                  </text:list-item>
                </text:list>
              </text:section>
              <text:section text:name="artikel_id1-3-2-2-2-2-6" text:style-name="artikel">
                <text:p text:style-name="artikel_kop_titel"><text:span text:style-name="artikel_kop_label">Artikel</text:span> <text:span text:style-name="artikel_kop_nr">9.</text:span> Beoordeling van grote projecten</text:p>
                <text:list text:style-name="id1-3-2-2-2-2-6-2">
                  <text:list-item text:style-override="id1-3-2-2-2-2-6-2">
                    <text:number>1.</text:number>
                    <text:p text:style-name="al">De bestuurscommissie beoordeelt of een aangemeld groot project kan worden opgenomen in het IPVa. </text:p>
                  </text:list-item>
                  <text:list-item text:style-override="id1-3-2-2-2-2-6-3">
                    <text:number>2.</text:number>
                    <text:p text:style-name="al">Aangemelde grote projecten die positief worden beoordeeld, worden opgenomen in het IPVa, voor zover de door het algemeen bestuur vastgestelde financiële kaders dit toelaten. </text:p>
                  </text:list-item>
                </text:list>
              </text:section>
              <text:section text:name="artikel_id1-3-2-2-2-2-7" text:style-name="artikel">
                <text:p text:style-name="artikel_kop_titel"><text:span text:style-name="artikel_kop_label">Artikel</text:span> <text:span text:style-name="artikel_kop_nr">10.</text:span> Beoordeling van kleine projecten</text:p>
                <text:list text:style-name="id1-3-2-2-2-2-7-2">
                  <text:list-item text:style-override="id1-3-2-2-2-2-7-2">
                    <text:number>1.</text:number>
                    <text:p text:style-name="al">De bestuurscommissie beoordeelt of een aangemeld klein project in het IPVa kan worden opgenomen. Daarbij wordt beoordeeld of:</text:p>
                    <text:list text:style-name="id1-3-2-2-2-2-7-2-3">
                      <text:list-item text:style-override="id1-3-2-2-2-2-7-2-3-1">
                        <text:number>a.</text:number>
                        <text:p text:style-name="al">het project bijdraagt aan de realisatie van de doelstellingen op het gebied van verkeer en vervoer, zoals vastgesteld in de strategische agenda;</text:p>
                      </text:list-item>
                      <text:list-item text:style-override="id1-3-2-2-2-2-7-2-3-2">
                        <text:number>b.</text:number>
                        <text:p text:style-name="al">de verzoeker beschikt over de benodigde eigen financiële middelen voor de realisatie van het project;</text:p>
                      </text:list-item>
                      <text:list-item text:style-override="id1-3-2-2-2-2-7-2-3-3">
                        <text:number>c.</text:number>
                        <text:p text:style-name="al">het project globaal past binnen de kaders van deze verordening en de uitvoeringsregeling. </text:p>
                      </text:list-item>
                    </text:list>
                  </text:list-item>
                  <text:list-item text:style-override="id1-3-2-2-2-2-7-3">
                    <text:number>2.</text:number>
                    <text:p text:style-name="al">Aangemelde kleine projecten die positief worden beoordeeld, worden opgenomen in het programma Kleine projecten van het IPVa, voor zover de door het algemeen bestuur vastgestelde financiële kaders dit toelaten.</text:p>
                  </text:list-item>
                </text:list>
              </text:section>
              <text:section text:name="artikel_id1-3-2-2-2-2-8" text:style-name="artikel">
                <text:p text:style-name="artikel_kop_titel"><text:span text:style-name="artikel_kop_label">Artikel</text:span> <text:span text:style-name="artikel_kop_nr">11.</text:span> Actualisatie van projecten in het IPVa</text:p>
                <text:p text:style-name="al">De bestuurscommissie kan gedurende het begrotingsjaar, voor zover de door het algemeen bestuur vastgestelde financiële kaders dit toelaten:</text:p>
                <text:list text:style-name="id1-3-2-2-2-2-8-3">
                  <text:list-item text:style-override="id1-3-2-2-2-2-8-3-1">
                    <text:number>a.</text:number>
                    <text:p text:style-name="al">projecten toevoegen aan het programma Kleine projecten van het IPVa, of</text:p>
                  </text:list-item>
                  <text:list-item text:style-override="id1-3-2-2-2-2-8-3-2">
                    <text:number>b.</text:number>
                    <text:p text:style-name="al">projectfasen van grote projecten actualiseren.</text:p>
                  </text:list-item>
                </text:list>
              </text:section>
              <text:section text:name="artikel_id1-3-2-2-2-2-9" text:style-name="artikel">
                <text:p text:style-name="artikel_kop_titel"><text:span text:style-name="artikel_kop_label">Artikel</text:span> <text:span text:style-name="artikel_kop_nr">12.</text:span> Opname van kleine projecten naar begrotingsjaar</text:p>
                <text:list text:style-name="id1-3-2-2-2-2-9-2">
                  <text:list-item text:style-override="id1-3-2-2-2-2-9-2">
                    <text:number>1.</text:number>
                    <text:p text:style-name="al">Een klein project wordt in het programma Kleine projecten van het IPVa opgenomen voor:</text:p>
                    <text:list text:style-name="id1-3-2-2-2-2-9-2-3">
                      <text:list-item text:style-override="id1-3-2-2-2-2-9-2-3-1">
                        <text:number>a.</text:number>
                        <text:p text:style-name="al">het begrotingsjaar volgend op het jaar waarin het project is aangemeld; of</text:p>
                      </text:list-item>
                      <text:list-item text:style-override="id1-3-2-2-2-2-9-2-3-2">
                        <text:number>b.</text:number>
                        <text:p text:style-name="al">het daaropvolgende begrotingsjaar.</text:p>
                      </text:list-item>
                    </text:list>
                  </text:list-item>
                  <text:list-item text:style-override="id1-3-2-2-2-2-9-3">
                    <text:number>2.</text:number>
                    <text:p text:style-name="al">De opname van een klein project in het IPVa vervalt indien op 1 november van het begrotingsjaar waarvoor het project is opgenomen geen subsidieaanvraag is ingediend.</text:p>
                  </text:list-item>
                  <text:list-item text:style-override="id1-3-2-2-2-2-9-4">
                    <text:number>3.</text:number>
                    <text:p text:style-name="al">De bestuurscommissie kan de opname van een klein project in het IPVa éénmaal met één jaar verlengen indien:</text:p>
                    <text:list text:style-name="id1-3-2-2-2-2-9-4-3">
                      <text:list-item text:style-override="id1-3-2-2-2-2-9-4-3-1">
                        <text:number>a.</text:number>
                        <text:p text:style-name="al">de aanvrager vóór 1 november van begrotingsjaar waarvoor het project is opgenomen een gemotiveerd verzoek indient; </text:p>
                      </text:list-item>
                      <text:list-item text:style-override="id1-3-2-2-2-2-9-4-3-2">
                        <text:number>b.</text:number>
                        <text:p text:style-name="al">sprake is van omstandigheden die niet voorzienbaar waren en niet aan de aanvrager te wijten zijn;</text:p>
                      </text:list-item>
                      <text:list-item text:style-override="id1-3-2-2-2-2-9-4-3-3">
                        <text:number>c.</text:number>
                        <text:p text:style-name="al">aannemelijk is dat de subsidie in het daaropvolgende jaar wel kan worden aangevraagd; en</text:p>
                      </text:list-item>
                      <text:list-item text:style-override="id1-3-2-2-2-2-9-4-3-4">
                        <text:number>d.</text:number>
                        <text:p text:style-name="al">de door het algemeen bestuur vastgestelde financiële kaders dit toelaten. </text:p>
                      </text:list-item>
                    </text:list>
                  </text:list-item>
                </text:list>
              </text:section>
              <text:section text:name="artikel_id1-3-2-2-2-2-10" text:style-name="artikel">
                <text:p text:style-name="artikel_kop_titel"><text:span text:style-name="artikel_kop_label">Artikel</text:span> <text:span text:style-name="artikel_kop_nr">13.</text:span> Subsidieplafond voor kleine projecten</text:p>
                <text:list text:style-name="id1-3-2-2-2-2-10-2">
                  <text:list-item text:style-override="id1-3-2-2-2-2-10-2">
                    <text:number>1.</text:number>
                    <text:p text:style-name="al">De bestuurscommissie stelt jaarlijks, uiterlijk in de laatste vergadering van het kalenderjaar voorafgaand aan het subsidiejaar, het programma Kleine projecten en het daarbij behorende subsidieplafond vast, zoals opgenomen in de begroting van de MRDH.</text:p>
                  </text:list-item>
                  <text:list-item text:style-override="id1-3-2-2-2-2-10-3">
                    <text:number>2.</text:number>
                    <text:p text:style-name="al">Binnen het in het eerste lid genoemde subsidieplafond kan de bestuurscommissie deelsubsidieplafonds vaststellen voor afzonderlijke subsidiecategorieën of programmaonderdelen.</text:p>
                  </text:list-item>
                  <text:list-item text:style-override="id1-3-2-2-2-2-10-4">
                    <text:number>3.</text:number>
                    <text:p text:style-name="al">Kleine en grote projecten die onderdeel uitmaken van een samenwerkingsprogramma vallen niet onder het subsidieplafond voor het programma Kleine projecten.</text:p>
                  </text:list-item>
                </text:list>
              </text:section>
              <text:section text:name="artikel_id1-3-2-2-2-2-11" text:style-name="artikel">
                <text:p text:style-name="artikel_kop_titel"><text:span text:style-name="artikel_kop_label">Artikel</text:span> <text:span text:style-name="artikel_kop_nr">14.</text:span> Verdeling van het subsidieplafond voor kleine projecten</text:p>
                <text:list text:style-name="id1-3-2-2-2-2-11-2">
                  <text:list-item text:style-override="id1-3-2-2-2-2-11-2">
                    <text:number>1.</text:number>
                    <text:p text:style-name="al">De bestuurscommissie verdeelt het subsidieplafond voor kleine projecten op volgorde van binnenkomst van subsidieaanvragen, totdat het beschikbare subsidieplafond is bereikt.</text:p>
                  </text:list-item>
                  <text:list-item text:style-override="id1-3-2-2-2-2-11-3">
                    <text:number>2.</text:number>
                    <text:p text:style-name="al">Als datum van binnenkomst geldt de datum waarop de aanvraag volledig is ontvangen.</text:p>
                  </text:list-item>
                </text:list>
                <text:p text:style-name="al"/>
              </text:section>
            </text:section>
            <text:section text:name="paragraaf_id1-3-2-2-2-3" text:style-name="paragraaf">
              <text:p text:style-name="paragraaf_kop"><text:span text:style-name="label">Paragraaf</text:span> <text:span text:style-name="nr">2.2</text:span> Aanvraag en besluitvorming (algemeen)</text:p>
              <text:section text:name="artikel_id1-3-2-2-2-3-2" text:style-name="artikel">
                <text:p text:style-name="artikel_kop_titel"><text:span text:style-name="artikel_kop_label">Artikel</text:span> <text:span text:style-name="artikel_kop_nr">15.</text:span> Aanvraagtermijnen</text:p>
                <text:list text:style-name="id1-3-2-2-2-3-2-2">
                  <text:list-item text:style-override="id1-3-2-2-2-3-2-2">
                    <text:number>1.</text:number>
                    <text:p text:style-name="al">Een subsidieaanvraag voor een klein project kan worden ingediend tot en met 31 oktober van:</text:p>
                    <text:list text:style-name="id1-3-2-2-2-3-2-2-3">
                      <text:list-item text:style-override="id1-3-2-2-2-3-2-2-3-1">
                        <text:number>a.</text:number>
                        <text:p text:style-name="al">het begrotingsjaar waarvoor het project in het IPVa is opgenomen; of</text:p>
                      </text:list-item>
                      <text:list-item text:style-override="id1-3-2-2-2-3-2-2-3-2">
                        <text:number>b.</text:number>
                        <text:p text:style-name="al">het daaropvolgende begrotingsjaar, mits de opname in het IPVa op dat moment nog geldig is.</text:p>
                      </text:list-item>
                    </text:list>
                  </text:list-item>
                  <text:list-item text:style-override="id1-3-2-2-2-3-2-3">
                    <text:number>2.</text:number>
                    <text:p text:style-name="al">Een verzoek tot aanpassing van de fase van een groot project in het IPVa voor de verkenningsfase, de planstudiefase of de uitwerkingsfase kan worden ingediend op de door de bestuurscommissie vastgestelde aanvraagmomenten.</text:p>
                  </text:list-item>
                  <text:list-item text:style-override="id1-3-2-2-2-3-2-4">
                    <text:number>3.</text:number>
                    <text:p text:style-name="al">De bestuurscommissie maakt de momenten voor aanpassing van de fase van grote projecten bekend bij de bekendmaking van het subsidieplafond, bedoeld in artikel 13.</text:p>
                  </text:list-item>
                  <text:list-item text:style-override="id1-3-2-2-2-3-2-5">
                    <text:number>4.</text:number>
                    <text:p text:style-name="al">Een subsidieaanvraag voor een groot project kan slechts worden ingediend indien:</text:p>
                    <text:list text:style-name="id1-3-2-2-2-3-2-5-3">
                      <text:list-item text:style-override="id1-3-2-2-2-3-2-5-3-1">
                        <text:number>a.</text:number>
                        <text:p text:style-name="al">het project in het IPVa is opgenomen; en</text:p>
                      </text:list-item>
                      <text:list-item text:style-override="id1-3-2-2-2-3-2-5-3-2">
                        <text:number>b.</text:number>
                        <text:p text:style-name="al">het project zich bevindt in de uitwerkingsfase of realisatiefase, bedoeld in artikel 7, derde lid.</text:p>
                      </text:list-item>
                    </text:list>
                  </text:list-item>
                </text:list>
              </text:section>
              <text:section text:name="artikel_id1-3-2-2-2-3-3" text:style-name="artikel">
                <text:p text:style-name="artikel_kop_titel"><text:span text:style-name="artikel_kop_label">Artikel</text:span> <text:span text:style-name="artikel_kop_nr">16.</text:span> Algemene aanvraagvereisten </text:p>
                <text:list text:style-name="id1-3-2-2-2-3-3-2">
                  <text:list-item text:style-override="id1-3-2-2-2-3-3-2">
                    <text:number>1.</text:number>
                    <text:p text:style-name="al">Een subsidieaanvraag bevat in ieder geval:</text:p>
                    <text:list text:style-name="id1-3-2-2-2-3-3-2-3">
                      <text:list-item text:style-override="id1-3-2-2-2-3-3-2-3-1">
                        <text:number>a.</text:number>
                        <text:p text:style-name="al">de naam, het adres, het e-mailadres en het telefoonnummer van de contactpersoon bij de aanvrager;</text:p>
                      </text:list-item>
                      <text:list-item text:style-override="id1-3-2-2-2-3-3-2-3-2">
                        <text:number>b.</text:number>
                        <text:p text:style-name="al">een beschrijving van het project, waarin in ieder geval wordt opgenomen:</text:p>
                        <text:list text:style-name="id1-3-2-2-2-3-3-2-3-2-3">
                          <text:list-item text:style-override="id1-3-2-2-2-3-3-2-3-2-3-1">
                            <text:number>1°.</text:number>
                            <text:p text:style-name="al">het doel van het project en de wijze waarop het project bijdraagt aan de realisatie van de doelstellingen op het gebied van verkeer en vervoer, zoals vastgesteld in de strategische agenda of andere relevante beleidsdocumenten van de MRDH;</text:p>
                          </text:list-item>
                          <text:list-item text:style-override="id1-3-2-2-2-3-3-2-3-2-3-2">
                            <text:number>2°.</text:number>
                            <text:p text:style-name="al">de beoogde resultaten en effecten van het project;</text:p>
                          </text:list-item>
                        </text:list>
                      </text:list-item>
                      <text:list-item text:style-override="id1-3-2-2-2-3-3-2-3-3">
                        <text:number>c.</text:number>
                        <text:p text:style-name="al">een gespecificeerde begroting van de met het project samenhangende uitgaven en inkomsten, inclusief bijdragen van derden, voorzien van een toelichting op de relatie tussen kosten, baten en resultaten;</text:p>
                      </text:list-item>
                      <text:list-item text:style-override="id1-3-2-2-2-3-3-2-3-4">
                        <text:number>d.</text:number>
                        <text:p text:style-name="al">een planning van de uitvoering van het project, inclusief de verwachte start- en einddatum.</text:p>
                      </text:list-item>
                    </text:list>
                  </text:list-item>
                  <text:list-item text:style-override="id1-3-2-2-2-3-3-3">
                    <text:number>2.</text:number>
                    <text:p text:style-name="al">De bestuurscommissie kan in de uitvoeringsregeling de inhoud en vorm van de subsidieaanvraag en de daarbij te overleggen gegevens en bescheiden nader bepalen en een formulier vaststellen voor het indienen van een subsidieaanvraag. Als de bestuurscommissie een formulier heeft vastgesteld voor het indienen van een subsidieaanvraag, kan subsidie worden aangevraagd met gebruikmaking van het daarvoor door de bestuurscommissie vastgestelde formulier. </text:p>
                  </text:list-item>
                  <text:list-item text:style-override="id1-3-2-2-2-3-3-4">
                    <text:number>3.</text:number>
                    <text:p text:style-name="al">Indien dit voor de beoordeling van de subsidieaanvraag noodzakelijk is, kan de bestuurscommissie de aanvrager verzoeken aanvullende gegevens of bescheiden te verstrekken..</text:p>
                  </text:list-item>
                </text:list>
              </text:section>
              <text:section text:name="artikel_id1-3-2-2-2-3-4" text:style-name="artikel">
                <text:p text:style-name="artikel_kop_titel"><text:span text:style-name="artikel_kop_label">Artikel</text:span> <text:span text:style-name="artikel_kop_nr">17.</text:span> Beslistermijn</text:p>
                <text:list text:style-name="id1-3-2-2-2-3-4-2">
                  <text:list-item text:style-override="id1-3-2-2-2-3-4-2">
                    <text:number>1.</text:number>
                    <text:p text:style-name="al">De bestuurscommissie beslist op een subsidieaanvraag voor een klein project binnen 13 weken na ontvangst van een subsidieaanvraag.</text:p>
                  </text:list-item>
                  <text:list-item text:style-override="id1-3-2-2-2-3-4-3">
                    <text:number>2.</text:number>
                    <text:p text:style-name="al">De bestuurscommissie beslist op een subsidieaanvraag voor een groot project binnen 26 weken na ontvangst van een subsidieaanvraag.</text:p>
                  </text:list-item>
                  <text:list-item text:style-override="id1-3-2-2-2-3-4-4">
                    <text:number>3.</text:number>
                    <text:p text:style-name="al">Indien niet binnen de in het eerste of tweede lid genoemde termijn kan worden beslist, kan de bestuurscommissie de beslistermijn eenmaal verlengen met:</text:p>
                    <text:list text:style-name="id1-3-2-2-2-3-4-4-3">
                      <text:list-item text:style-override="id1-3-2-2-2-3-4-4-3-1">
                        <text:number>a.</text:number>
                        <text:p text:style-name="al">ten hoogste 13 weken voor een klein project;</text:p>
                      </text:list-item>
                      <text:list-item text:style-override="id1-3-2-2-2-3-4-4-3-2">
                        <text:number>b.</text:number>
                        <text:p text:style-name="al">ten hoogste 26 weken voor een groot project.</text:p>
                      </text:list-item>
                    </text:list>
                  </text:list-item>
                  <text:list-item text:style-override="id1-3-2-2-2-3-4-5">
                    <text:number>4.</text:number>
                    <text:p text:style-name="al">De bestuurscommissie stelt de aanvrager vóór het verstrijken van de beslistermijn schriftelijk in kennis van de verlenging.</text:p>
                  </text:list-item>
                </text:list>
              </text:section>
              <text:section text:name="artikel_id1-3-2-2-2-3-5" text:style-name="artikel">
                <text:p text:style-name="artikel_kop_titel"><text:span text:style-name="artikel_kop_label">Artikel</text:span> <text:span text:style-name="artikel_kop_nr">18.</text:span> Algemene subsidiecriteria</text:p>
                <text:p text:style-name="al">Om voor subsidie in aanmerking te komen:</text:p>
                <text:list text:style-name="id1-3-2-2-2-3-5-3">
                  <text:list-item text:style-override="id1-3-2-2-2-3-5-3-1">
                    <text:number>a.</text:number>
                    <text:p text:style-name="al">draagt een project aantoonbaar bij aan de uitvoering van de strategische agenda en aan de beleidsdoelstellingen van de MRDH op het gebied van verkeer en vervoer, waaronder verbetering van bereikbaarheid, verkeersveiligheid, duurzaamheid of innovatie;</text:p>
                  </text:list-item>
                  <text:list-item text:style-override="id1-3-2-2-2-3-5-3-2">
                    <text:number>b.</text:number>
                    <text:p text:style-name="al">past een project binnen de kaders en prioriteiten die voor het betreffende begrotingsjaar in het IPVa zijn vastgesteld; en</text:p>
                  </text:list-item>
                  <text:list-item text:style-override="id1-3-2-2-2-3-5-3-3">
                    <text:number>c.</text:number>
                    <text:p text:style-name="al">is het project sober, doelmatig en uitvoerbaar.</text:p>
                  </text:list-item>
                </text:list>
              </text:section>
              <text:section text:name="artikel_id1-3-2-2-2-3-6" text:style-name="artikel">
                <text:p text:style-name="artikel_kop_titel"><text:span text:style-name="artikel_kop_label">Artikel</text:span> <text:span text:style-name="artikel_kop_nr">19.</text:span> Algemene weigeringsgronden</text:p>
                <text:list text:style-name="id1-3-2-2-2-3-6-2">
                  <text:list-item text:style-override="id1-3-2-2-2-3-6-2">
                    <text:number>1.</text:number>
                    <text:p text:style-name="al">De bestuurscommissie weigert de subsidie in ieder geval indien:</text:p>
                    <text:list text:style-name="id1-3-2-2-2-3-6-2-3">
                      <text:list-item text:style-override="id1-3-2-2-2-3-6-2-3-1">
                        <text:number>a.</text:number>
                        <text:p text:style-name="al">het project niet is opgenomen in het IPVa voor het betreffende begrotingsjaar;</text:p>
                      </text:list-item>
                      <text:list-item text:style-override="id1-3-2-2-2-3-6-2-3-2">
                        <text:number>b.</text:number>
                        <text:p text:style-name="al">bij een groot project in het IPVa niet de projectfase uitwerkingsfase of realisatiefase is vermeld als bedoeld in artikel 7, derde lid;</text:p>
                      </text:list-item>
                      <text:list-item text:style-override="id1-3-2-2-2-3-6-2-3-3">
                        <text:number>c.</text:number>
                        <text:p text:style-name="al">het project financieel onvoldoende haalbaar is of niet binnen de gestelde termijn kan worden gerealiseerd; </text:p>
                      </text:list-item>
                      <text:list-item text:style-override="id1-3-2-2-2-3-6-2-3-4">
                        <text:number>d.</text:number>
                        <text:p text:style-name="al">onvoldoende sprake is van cofinanciering of bijdragen van derden, indien deze noodzakelijk zijn voor de uitvoering van het project;</text:p>
                      </text:list-item>
                      <text:list-item text:style-override="id1-3-2-2-2-3-6-2-3-5">
                        <text:number>e.</text:number>
                        <text:p text:style-name="al">de aanvraag betrekking heeft op beheer, onderhoud of exploitatie van infrastructuur of voorzieningen;</text:p>
                      </text:list-item>
                      <text:list-item text:style-override="id1-3-2-2-2-3-6-2-3-6">
                        <text:number>f.</text:number>
                        <text:p text:style-name="al">voor dezelfde projectactiviteiten of kosten reeds subsidie of een andere financiële bijdrage is verleend door de bestuurscommissie of een andere partij; of</text:p>
                      </text:list-item>
                      <text:list-item text:style-override="id1-3-2-2-2-3-6-2-3-7">
                        <text:number>g.</text:number>
                        <text:p text:style-name="al">subsidieverlening in strijd zou zijn met Europeesrechtelijke bepalingen inzake het voorkomen van ongeoorloofde staatssteun.</text:p>
                      </text:list-item>
                    </text:list>
                  </text:list-item>
                  <text:list-item text:style-override="id1-3-2-2-2-3-6-3">
                    <text:number>2.</text:number>
                    <text:p text:style-name="al">De bestuurscommissie kan de subsidie weigeren indien:</text:p>
                    <text:list text:style-name="id1-3-2-2-2-3-6-3-3">
                      <text:list-item text:style-override="id1-3-2-2-2-3-6-3-3-1">
                        <text:number>a.</text:number>
                        <text:p text:style-name="al">met de uitvoering van het project is begonnen voordat op de subsidieaanvraag is beslist;</text:p>
                      </text:list-item>
                      <text:list-item text:style-override="id1-3-2-2-2-3-6-3-3-2">
                        <text:number>b.</text:number>
                        <text:p text:style-name="al">onvoldoende middelen beschikbaar zijn binnen het door het algemeen bestuur vastgestelde financiële kader; of</text:p>
                      </text:list-item>
                      <text:list-item text:style-override="id1-3-2-2-2-3-6-3-3-3">
                        <text:number>c.</text:number>
                        <text:p text:style-name="al">de subsidieaanvraag onderdeel uitmaakt van een samenwerkingsprogramma waarbij een andere overheid als subsidieverstrekker is aangewezen.</text:p>
                      </text:list-item>
                    </text:list>
                  </text:list-item>
                </text:list>
              </text:section>
              <text:section text:name="artikel_id1-3-2-2-2-3-7" text:style-name="artikel">
                <text:p text:style-name="artikel_kop_titel"><text:span text:style-name="artikel_kop_label">Artikel</text:span> <text:span text:style-name="artikel_kop_nr">20.</text:span> Subsidiabele kosten en toepassing van het profijtbeginsel</text:p>
                <text:list text:style-name="id1-3-2-2-2-3-7-2">
                  <text:list-item text:style-override="id1-3-2-2-2-3-7-2">
                    <text:number>1.</text:number>
                    <text:p text:style-name="al">Voor subsidie komen uitsluitend kosten in aanmerking die noodzakelijk, sober en doelmatig zijn en rechtstreeks aan het project kunnen worden toegerekend.</text:p>
                  </text:list-item>
                  <text:list-item text:style-override="id1-3-2-2-2-3-7-3">
                    <text:number>2.</text:number>
                    <text:p text:style-name="al">Kosten die in redelijkheid aan andere partijen, activiteiten of kostendragers kunnen worden toegerekend, worden niet tot de subsidiabele kosten gerekend.</text:p>
                  </text:list-item>
                  <text:list-item text:style-override="id1-3-2-2-2-3-7-4">
                    <text:number>3.</text:number>
                    <text:p text:style-name="al">Kosten die in redelijkheid kunnen worden aangemerkt als onderhouds- of afschrijvingskosten van infrastructuur, komen niet voor subsidie in aanmerking. </text:p>
                  </text:list-item>
                </text:list>
              </text:section>
              <text:section text:name="artikel_id1-3-2-2-2-3-8" text:style-name="artikel">
                <text:p text:style-name="artikel_kop_titel"><text:span text:style-name="artikel_kop_label">Artikel</text:span> <text:span text:style-name="artikel_kop_nr">21.</text:span> Subsidiegrondslag</text:p>
                <text:list text:style-name="id1-3-2-2-2-3-8-2">
                  <text:list-item text:style-override="id1-3-2-2-2-3-8-2">
                    <text:number>1.</text:number>
                    <text:p text:style-name="al">De subsidiegrondslag bestaat uit de totale subsidiabele projectkosten, vastgesteld met toepassing van artikel 20 (profijtbeginsel), verminderd met:</text:p>
                    <text:list text:style-name="id1-3-2-2-2-3-8-2-3">
                      <text:list-item text:style-override="id1-3-2-2-2-3-8-2-3-1">
                        <text:number>a.</text:number>
                        <text:p text:style-name="al">bijdragen of subsidies van derden; en</text:p>
                      </text:list-item>
                      <text:list-item text:style-override="id1-3-2-2-2-3-8-2-3-2">
                        <text:number>b.</text:number>
                        <text:p text:style-name="al">inkomsten of opbrengsten die uit het project voortvloeien.</text:p>
                      </text:list-item>
                    </text:list>
                  </text:list-item>
                  <text:list-item text:style-override="id1-3-2-2-2-3-8-3">
                    <text:number>2.</text:number>
                    <text:p text:style-name="al">De bestuurscommissie kan in de uitvoeringsregeling of in afspraken met andere overheden een afwijkende berekeningswijze vaststellen indien sprake is van gezamenlijke financiering of specifieke verdeelafspraken.</text:p>
                  </text:list-item>
                </text:list>
              </text:section>
              <text:section text:name="artikel_id1-3-2-2-2-3-9" text:style-name="artikel">
                <text:p text:style-name="artikel_kop_titel"><text:span text:style-name="artikel_kop_label">Artikel</text:span> <text:span text:style-name="artikel_kop_nr">22.</text:span> Wijze van subsidieverstrekking</text:p>
                <text:list text:style-name="id1-3-2-2-2-3-9-2">
                  <text:list-item text:style-override="id1-3-2-2-2-3-9-2">
                    <text:number>1.</text:number>
                    <text:p text:style-name="al">De bestuurscommissie kan subsidie verlenen:</text:p>
                    <text:list text:style-name="id1-3-2-2-2-3-9-2-3">
                      <text:list-item text:style-override="id1-3-2-2-2-3-9-2-3-1">
                        <text:number>a.</text:number>
                        <text:p text:style-name="al">op basis van de werkelijke subsidiabele kosten tot een vastgesteld maximum; of</text:p>
                      </text:list-item>
                      <text:list-item text:style-override="id1-3-2-2-2-3-9-2-3-2">
                        <text:number>b.</text:number>
                        <text:p text:style-name="al">als een vast subsidiebedrag op basis van de te verrichten activiteiten. </text:p>
                      </text:list-item>
                    </text:list>
                  </text:list-item>
                  <text:list-item text:style-override="id1-3-2-2-2-3-9-3">
                    <text:number>2.</text:number>
                    <text:p text:style-name="al">Subsidie als vast subsidiebedrag wordt uitsluitend verleend indien:</text:p>
                    <text:list text:style-name="id1-3-2-2-2-3-9-3-3">
                      <text:list-item text:style-override="id1-3-2-2-2-3-9-3-3-1">
                        <text:number>a.</text:number>
                        <text:p text:style-name="al">de subsidiabele projectkosten minder dan 10% bedragen van de totale projectkosten, ;</text:p>
                      </text:list-item>
                      <text:list-item text:style-override="id1-3-2-2-2-3-9-3-3-2">
                        <text:number>b.</text:number>
                        <text:p text:style-name="al">de te behalen resultaten concreet en objectief toetsbaar zijn; </text:p>
                      </text:list-item>
                      <text:list-item text:style-override="id1-3-2-2-2-3-9-3-3-3">
                        <text:number>c.</text:number>
                        <text:p text:style-name="al">de kans op afwijkingen tussen de geraamde en werkelijke kosten minder dan 10% is; en</text:p>
                      </text:list-item>
                      <text:list-item text:style-override="id1-3-2-2-2-3-9-3-3-4">
                        <text:number>d.</text:number>
                        <text:p text:style-name="al">de hoogte van de subsidie niet afhankelijk hoeft te zijn van de werkelijke kosten.</text:p>
                      </text:list-item>
                    </text:list>
                  </text:list-item>
                  <text:list-item text:style-override="id1-3-2-2-2-3-9-4">
                    <text:number>3.</text:number>
                    <text:p text:style-name="al">In afwijking van dit artikel kan de bestuurscommissie subsidie zonder voorafgaande subsidieverlening direct vaststellen indien de aard, omvang of duur van de activiteiten zich daarvoor leent. </text:p>
                  </text:list-item>
                </text:list>
                <text:p text:style-name="al"/>
              </text:section>
            </text:section>
            <text:section text:name="paragraaf_id1-3-2-2-2-4" text:style-name="paragraaf">
              <text:p text:style-name="paragraaf_kop"><text:span text:style-name="label">Paragraaf</text:span> <text:span text:style-name="nr">2.3</text:span> Verplichtingen, verantwoording en betaling</text:p>
              <text:section text:name="artikel_id1-3-2-2-2-4-2" text:style-name="artikel">
                <text:p text:style-name="artikel_kop_titel"><text:span text:style-name="artikel_kop_label">Artikel</text:span> <text:span text:style-name="artikel_kop_nr">23.</text:span> Algemene verplichtingen</text:p>
                <text:list text:style-name="id1-3-2-2-2-4-2-2">
                  <text:list-item text:style-override="id1-3-2-2-2-4-2-2">
                    <text:number>1.</text:number>
                    <text:p text:style-name="al">De subsidieontvanger voert het project uit overeenkomstig de planning en verplichtingen zoals opgenomen in de subsidieaanvraag en de beschikking tot subsidieverlening.</text:p>
                  </text:list-item>
                  <text:list-item text:style-override="id1-3-2-2-2-4-2-3">
                    <text:number>2.</text:number>
                    <text:p text:style-name="al">Het project start binnen 12 maanden na verlening van de subsidie, tenzij in de beschikking tot subsidieverlening een andere startdatum is bepaald.</text:p>
                  </text:list-item>
                </text:list>
              </text:section>
              <text:section text:name="artikel_id1-3-2-2-2-4-3" text:style-name="artikel">
                <text:p text:style-name="artikel_kop_titel"><text:span text:style-name="artikel_kop_label">Artikel</text:span> <text:span text:style-name="artikel_kop_nr">24.</text:span> Meldplicht</text:p>
                <text:list text:style-name="id1-3-2-2-2-4-3-2">
                  <text:list-item text:style-override="id1-3-2-2-2-4-3-2">
                    <text:number>1.</text:number>
                    <text:p text:style-name="al">Indien aannemelijk is dat een of meer projectactiviteiten waarvoor subsidie is verleend niet, niet tijdig of niet volledig zullen worden uitgevoerd, of dat niet, niet tijdig of niet volledig aan de aan de subsidie verbonden verplichtingen zal worden voldaan, meldt de subsidieontvanger dit onverwijld en schriftelijk aan de bestuurscommissie.</text:p>
                  </text:list-item>
                  <text:list-item text:style-override="id1-3-2-2-2-4-3-3">
                    <text:number>2.</text:number>
                    <text:p text:style-name="al">De subsidieontvanger meldt de bestuurscommissie onverwijld en schriftelijk:</text:p>
                    <text:list text:style-name="id1-3-2-2-2-4-3-3-3">
                      <text:list-item text:style-override="id1-3-2-2-2-4-3-3-3-1">
                        <text:number>a.</text:number>
                        <text:p text:style-name="al">beslissingen of procedures die zijn gericht op de beëindiging van de projectactiviteiten waarvoor subsidie is verleend;</text:p>
                      </text:list-item>
                      <text:list-item text:style-override="id1-3-2-2-2-4-3-3-3-2">
                        <text:number>b.</text:number>
                        <text:p text:style-name="al">relevante wijzigingen in de financiële of organisatorische verhouding met derden;</text:p>
                      </text:list-item>
                      <text:list-item text:style-override="id1-3-2-2-2-4-3-3-3-3">
                        <text:number>c.</text:number>
                        <text:p text:style-name="al">ontwikkelingen die ertoe kunnen leiden dat de subsidieontvanger de aan de subsidie verbonden verplichtingen niet, niet tijdig of niet volledig zal kunnen nakomen.</text:p>
                      </text:list-item>
                    </text:list>
                  </text:list-item>
                </text:list>
              </text:section>
              <text:section text:name="artikel_id1-3-2-2-2-4-4" text:style-name="artikel">
                <text:p text:style-name="artikel_kop_titel"><text:span text:style-name="artikel_kop_label">Artikel</text:span> <text:span text:style-name="artikel_kop_nr">25.</text:span> Tussentijdse rapportage bij subsidies van € 1.000.000 of meer</text:p>
                <text:list text:style-name="id1-3-2-2-2-4-4-2">
                  <text:list-item text:style-override="id1-3-2-2-2-4-4-2">
                    <text:number>1.</text:number>
                    <text:p text:style-name="al">Bij subsidies van € 1.000.000 of meer is de subsidieontvanger verplicht om tussentijds verantwoording af te leggen over de voortgang van het project.</text:p>
                  </text:list-item>
                  <text:list-item text:style-override="id1-3-2-2-2-4-4-3">
                    <text:number>2.</text:number>
                    <text:p text:style-name="al">De subsidieontvanger dient 2 keer per jaar, uiterlijk op 20 januari en uiterlijk op 31 augustus, een tussentijds rapport in bij de bestuurscommissie. </text:p>
                  </text:list-item>
                  <text:list-item text:style-override="id1-3-2-2-2-4-4-4">
                    <text:number>3.</text:number>
                    <text:p text:style-name="al">Wanneer 20 januari of 31 augustus op een zaterdag, zondag of algemeen erkende feestdag valt, wordt de termijn verlengd tot de eerstvolgende werkdag.</text:p>
                  </text:list-item>
                  <text:list-item text:style-override="id1-3-2-2-2-4-4-5">
                    <text:number>4.</text:number>
                    <text:p text:style-name="al">De tussentijdse rapportage bevat:</text:p>
                    <text:list text:style-name="id1-3-2-2-2-4-4-5-3">
                      <text:list-item text:style-override="id1-3-2-2-2-4-4-5-3-1">
                        <text:number>a.</text:number>
                        <text:p text:style-name="al">indien de subsidie is verleend op basis van de werkelijke subsidiabele kosten tot een vastgesteld maximum: een financieel overzicht van de tot dan toe gemaakte en betaalde subsidiabele kosten;</text:p>
                      </text:list-item>
                      <text:list-item text:style-override="id1-3-2-2-2-4-4-5-3-2">
                        <text:number>b.</text:number>
                        <text:p text:style-name="al">indien de subsidie is verleend als een vast bedrag op basis van te verrichten activiteiten: een beschrijving van de voortgang van het project.</text:p>
                      </text:list-item>
                    </text:list>
                  </text:list-item>
                  <text:list-item text:style-override="id1-3-2-2-2-4-4-6">
                    <text:number>5.</text:number>
                    <text:p text:style-name="al">De bestuurscommissie kan in de uitvoeringsregeling of in de beschikking tot subsidieverlening bepalen dat de tussentijdse rapportage op een andere wijze of met een andere frequentie wordt ingediend.</text:p>
                  </text:list-item>
                </text:list>
              </text:section>
              <text:section text:name="artikel_id1-3-2-2-2-4-5" text:style-name="artikel">
                <text:p text:style-name="artikel_kop_titel"><text:span text:style-name="artikel_kop_label">Artikel</text:span> <text:span text:style-name="artikel_kop_nr">26.</text:span> Bijzondere verplichtingen</text:p>
                <text:list text:style-name="id1-3-2-2-2-4-5-2">
                  <text:list-item text:style-override="id1-3-2-2-2-4-5-2">
                    <text:number>1.</text:number>
                    <text:p text:style-name="al">Een subsidieontvanger werkt op verzoek van de bestuurscommissie mee aan kennisdelingsactiviteiten.</text:p>
                  </text:list-item>
                  <text:list-item text:style-override="id1-3-2-2-2-4-5-3">
                    <text:number>2.</text:number>
                    <text:p text:style-name="al">In de beschikking tot subsidieverlening kunnen aan een subsidieontvanger ook andere verplichtingen worden opgelegd, voor zover deze strekken tot verwezenlijking van het doel van de subsidie. </text:p>
                  </text:list-item>
                </text:list>
              </text:section>
              <text:section text:name="artikel_id1-3-2-2-2-4-6" text:style-name="artikel">
                <text:p text:style-name="artikel_kop_titel"><text:span text:style-name="artikel_kop_label">Artikel</text:span> <text:span text:style-name="artikel_kop_nr">27.</text:span> Eindverantwoording en subsidievaststelling (procedure)</text:p>
                <text:list text:style-name="id1-3-2-2-2-4-6-2">
                  <text:list-item text:style-override="id1-3-2-2-2-4-6-2">
                    <text:number>1.</text:number>
                    <text:p text:style-name="al">De subsidieontvanger dient uiterlijk 26 weken na afronding van het project of de projectactiviteiten een verzoek tot subsidievaststelling in met gebruikmaking van het daarvoor door de bestuurscommissie in de uitvoeringsregeling vastgestelde formulier.</text:p>
                  </text:list-item>
                  <text:list-item text:style-override="id1-3-2-2-2-4-6-3">
                    <text:number>2.</text:number>
                    <text:p text:style-name="al">Het verzoek tot subsidievaststelling bevat in ieder geval:</text:p>
                    <text:list text:style-name="id1-3-2-2-2-4-6-3-3">
                      <text:list-item text:style-override="id1-3-2-2-2-4-6-3-3-1">
                        <text:number>a.</text:number>
                        <text:p text:style-name="al">een activiteitenverslag;</text:p>
                      </text:list-item>
                      <text:list-item text:style-override="id1-3-2-2-2-4-6-3-3-2">
                        <text:number>b.</text:number>
                        <text:p text:style-name="al">bij infrastructurele projecten: een proces-verbaal van oplevering of een document waaruit eerdere ingebruikname blijkt als bedoeld in artikel 28;</text:p>
                      </text:list-item>
                      <text:list-item text:style-override="id1-3-2-2-2-4-6-3-3-3">
                        <text:number>c.</text:number>
                        <text:p text:style-name="al">bij subsidies van € 125.000 of hoger: een financieel eindverslag en een controleverklaring.</text:p>
                      </text:list-item>
                    </text:list>
                  </text:list-item>
                  <text:list-item text:style-override="id1-3-2-2-2-4-6-4">
                    <text:number>3.</text:number>
                    <text:p text:style-name="al">Indien de subsidie is verleend als een vast bedrag, volstaat een verzoek tot subsidievaststelling dat bestaat uit:</text:p>
                    <text:p text:style-name="al">a. het activiteitenverslag, bedoeld in het tweede lid, onderdeel a; en</text:p>
                  </text:list-item>
                  <text:list-item text:style-override="id1-3-2-2-2-4-6-5">
                    <text:number>4.</text:number>
                    <text:p text:style-name="al">b. bij infrastructurele projecten, het document bedoeld in het tweede lid, onderdeel b.Indien het verzoek tot subsidievaststelling niet tijdig wordt ingediend, kan de bestuurscommissie de subsidieontvanger schriftelijk een nadere termijn stellen.</text:p>
                  </text:list-item>
                  <text:list-item text:style-override="id1-3-2-2-2-4-6-6">
                    <text:number>5.</text:number>
                    <text:p text:style-name="al">Op verzoek van de subsidieontvanger kan de in het eerste lid genoemde termijn door de bestuurscommissie eenmaal worden verlengd met ten hoogste 26 weken.</text:p>
                  </text:list-item>
                  <text:list-item text:style-override="id1-3-2-2-2-4-6-7">
                    <text:number>6.</text:number>
                    <text:p text:style-name="al">Dit artikel is niet van toepassing indien subsidie direct wordt vastgesteld als bedoeld in artikel 22, derde lid.</text:p>
                  </text:list-item>
                </text:list>
              </text:section>
              <text:section text:name="artikel_id1-3-2-2-2-4-7" text:style-name="artikel">
                <text:p text:style-name="artikel_kop_titel"><text:span text:style-name="artikel_kop_label">Artikel</text:span> <text:span text:style-name="artikel_kop_nr">28.</text:span> Afronding van het project of de projectactiviteiten en bewijs van uitvoering</text:p>
                <text:list text:style-name="id1-3-2-2-2-4-7-2">
                  <text:list-item text:style-override="id1-3-2-2-2-4-7-2">
                    <text:number>1.</text:number>
                    <text:p text:style-name="al">Voor de toepassing van artikel 27, eerste lid, wordt onder afronding van het project of de projectactiviteiten verstaan:</text:p>
                    <text:list text:style-name="id1-3-2-2-2-4-7-2-3">
                      <text:list-item text:style-override="id1-3-2-2-2-4-7-2-3-1">
                        <text:number>a.</text:number>
                        <text:p text:style-name="al">bij infrastructurele projecten: het moment van oplevering van het werk, dan wel, indien dit eerder is, de feitelijke ingebruikname;</text:p>
                      </text:list-item>
                      <text:list-item text:style-override="id1-3-2-2-2-4-7-2-3-2">
                        <text:number>b.</text:number>
                        <text:p text:style-name="al">bij gedragsprojecten: de afronding van de subsidiabele activiteiten zoals opgenomen in de beschikking tot subsidieverlening;</text:p>
                      </text:list-item>
                      <text:list-item text:style-override="id1-3-2-2-2-4-7-2-3-3">
                        <text:number>c.</text:number>
                        <text:p text:style-name="al">bij overige projecten: het moment als bedoeld onder a of b, afhankelijk van het karakter van het project.</text:p>
                      </text:list-item>
                    </text:list>
                  </text:list-item>
                  <text:list-item text:style-override="id1-3-2-2-2-4-7-3">
                    <text:number>2.</text:number>
                    <text:p text:style-name="al">Het bewijs van uitvoering waaruit de afronding blijkt, omvat:</text:p>
                    <text:list text:style-name="id1-3-2-2-2-4-7-3-3">
                      <text:list-item text:style-override="id1-3-2-2-2-4-7-3-3-1">
                        <text:number>a.</text:number>
                        <text:p text:style-name="al">bij infrastructurele projecten: een proces-verbaal van oplevering of een document waaruit eerdere ingebruikname blijkt;</text:p>
                      </text:list-item>
                      <text:list-item text:style-override="id1-3-2-2-2-4-7-3-3-2">
                        <text:number>b.</text:number>
                        <text:p text:style-name="al">bij gedragsprojecten en overige projecten: het activiteitenverslag, bedoeld in artikel 27, tweede lid, onderdeel a.</text:p>
                      </text:list-item>
                    </text:list>
                  </text:list-item>
                </text:list>
              </text:section>
              <text:section text:name="artikel_id1-3-2-2-2-4-8" text:style-name="artikel">
                <text:p text:style-name="artikel_kop_titel"><text:span text:style-name="artikel_kop_label">Artikel</text:span> <text:span text:style-name="artikel_kop_nr">29.</text:span> Activiteitenverslag</text:p>
                <text:p text:style-name="al">Het activiteitenverslag als bedoeld in artikel 27, tweede lid, onderdeel a, bevat ten minste een beschrijving van de uitvoering van de projectactiviteiten en de behaalde resultaten.</text:p>
              </text:section>
              <text:section text:name="artikel_id1-3-2-2-2-4-9" text:style-name="artikel">
                <text:p text:style-name="artikel_kop_titel"><text:span text:style-name="artikel_kop_label">Artikel</text:span> <text:span text:style-name="artikel_kop_nr">30.</text:span> Financieel eindverslag en controleverklaring</text:p>
                <text:list text:style-name="id1-3-2-2-2-4-9-2">
                  <text:list-item text:style-override="id1-3-2-2-2-4-9-2">
                    <text:number>1.</text:number>
                    <text:p text:style-name="al">Indien op grond van artikel 27, tweede lid, onderdeel c, een financieel eindverslag en een controleverklaring zijn vereist, worden deze bij het verzoek tot subsidievaststelling gevoegd.</text:p>
                  </text:list-item>
                  <text:list-item text:style-override="id1-3-2-2-2-4-9-3">
                    <text:number>2.</text:number>
                    <text:p text:style-name="al">Het financieel eindverslag bevat ten minste een overzicht van de gerealiseerde uitgaven en inkomsten.</text:p>
                  </text:list-item>
                  <text:list-item text:style-override="id1-3-2-2-2-4-9-4">
                    <text:number>3.</text:number>
                    <text:p text:style-name="al">De controleverklaring wordt opgesteld met gebruikmaking van het daarvoor door de bestuurscommissie in de uitvoeringsregeling vastgestelde controleprotocol. </text:p>
                  </text:list-item>
                </text:list>
              </text:section>
              <text:section text:name="artikel_id1-3-2-2-2-4-10" text:style-name="artikel">
                <text:p text:style-name="artikel_kop_titel"><text:span text:style-name="artikel_kop_label">Artikel</text:span> <text:span text:style-name="artikel_kop_nr">31.</text:span> Beslistermijn subsidievaststelling</text:p>
                <text:list text:style-name="id1-3-2-2-2-4-10-2">
                  <text:list-item text:style-override="id1-3-2-2-2-4-10-2">
                    <text:number>1.</text:number>
                    <text:p text:style-name="al">De bestuurscommissie beslist op een verzoek tot subsidievaststelling binnen 13 weken na ontvangst van het verzoek tot subsidievaststelling.</text:p>
                  </text:list-item>
                  <text:list-item text:style-override="id1-3-2-2-2-4-10-3">
                    <text:number>2.</text:number>
                    <text:p text:style-name="al">Indien niet binnen de in het eerste lid genoemde termijn kan worden beslist, kan de bestuurscommissie de beslistermijn eenmaal verlengen met ten hoogste 13 weken. </text:p>
                  </text:list-item>
                  <text:list-item text:style-override="id1-3-2-2-2-4-10-4">
                    <text:number>3.</text:number>
                    <text:p text:style-name="al">De bestuurscommissie stelt de aanvrager voor het verstrijken van de beslistermijn schriftelijk in kennis van een verlenging.</text:p>
                  </text:list-item>
                  <text:list-item text:style-override="id1-3-2-2-2-4-10-5">
                    <text:number>4.</text:number>
                    <text:p text:style-name="al">Indien de subsidieontvanger geen verzoek tot subsidievaststelling indient binnen de termijn, bedoeld in artikel 27, eerste lid, dan wel binnen de verlengde termijn, bedoeld in artikel 27, vijfde lid, en evenmin binnen de nadere termijn, bedoeld in artikel 27, vierde lid, kan de bestuurscommissie de subsidie ambtshalve vaststellen.</text:p>
                  </text:list-item>
                </text:list>
              </text:section>
              <text:section text:name="artikel_id1-3-2-2-2-4-11" text:style-name="artikel">
                <text:p text:style-name="artikel_kop_titel"><text:span text:style-name="artikel_kop_label">Artikel</text:span> <text:span text:style-name="artikel_kop_nr">32.</text:span> Voorschotten</text:p>
                <text:list text:style-name="id1-3-2-2-2-4-11-2">
                  <text:list-item text:style-override="id1-3-2-2-2-4-11-2">
                    <text:number>1.</text:number>
                    <text:p text:style-name="al">De bestuurscommissie kan één of meerdere voorschotten verstrekken op de verleende subsidie.</text:p>
                  </text:list-item>
                  <text:list-item text:style-override="id1-3-2-2-2-4-11-3">
                    <text:number>2.</text:number>
                    <text:p text:style-name="al">De hoogte van het voorschot, het kasritme en de wijze van betaling worden vastgelegd in de beschikking tot subsidieverlening.</text:p>
                  </text:list-item>
                  <text:list-item text:style-override="id1-3-2-2-2-4-11-4">
                    <text:number>3.</text:number>
                    <text:p text:style-name="al">Voor kleine projecten wordt een voorschot verstrekt van 50% van het verleende subsidiebedrag, mits dit bedrag ten minste € 12.500 bedraagt Het voorschot wordt in één keer betaald. In de beschikking tot subsidieverlening kan worden bepaald dat een ander voorschotpercentage wordt toegepast of dat het voorschot in termijnen wordt betaald.</text:p>
                  </text:list-item>
                  <text:list-item text:style-override="id1-3-2-2-2-4-11-5">
                    <text:number>4.</text:number>
                    <text:p text:style-name="al">Voor grote projecten kunnen één of meer voorschotten worden verstrekt. De voorschotten worden verstrekt overeenkomstig het kasritme van het project. Het totaal van de voorschotten bedraagt een door de bestuurscommissie vast te stellen percentage van de subsidie. De bestuurscommissie stelt per project de hoogte en de tijdstippen van betaling van de voorschotten vast.</text:p>
                  </text:list-item>
                </text:list>
              </text:section>
            </text:section>
            <text:p text:style-name="hoofdstuk_bottom"/>
          </text:section>
          <text:section text:name="hoofdstuk_id1-3-2-2-3" text:style-name="hoofdstuk">
            <text:p text:style-name="hoofdstuk_kop"><text:span text:style-name="label">Hoofdstuk</text:span> <text:span text:style-name="nr">3.</text:span> Specifieke regels per projectcategorie</text:p>
            <text:section text:name="paragraaf_id1-3-2-2-3-2" text:style-name="paragraaf">
              <text:p text:style-name="paragraaf_kop"><text:span text:style-name="label">Paragraaf</text:span> <text:span text:style-name="nr">3.1</text:span> Infrastructuurprojecten</text:p>
              <text:section text:name="artikel_id1-3-2-2-3-2-2" text:style-name="artikel">
                <text:p text:style-name="artikel_kop_titel"><text:span text:style-name="artikel_kop_label">Artikel</text:span> <text:span text:style-name="artikel_kop_nr">33.</text:span> Subsidiabele activiteiten infrastructuur</text:p>
                <text:list text:style-name="id1-3-2-2-3-2-2-2">
                  <text:list-item text:style-override="id1-3-2-2-3-2-2-2">
                    <text:number>1.</text:number>
                    <text:p text:style-name="al">De bestuurscommissie kan subsidie verstrekken in de vorm van een geldbedrag voor infrastructuurprojecten die zijn gericht op:</text:p>
                    <text:list text:style-name="id1-3-2-2-3-2-2-2-3">
                      <text:list-item text:style-override="id1-3-2-2-3-2-2-2-3-1">
                        <text:number>a.</text:number>
                        <text:p text:style-name="al">weginfrastructuur;</text:p>
                      </text:list-item>
                      <text:list-item text:style-override="id1-3-2-2-3-2-2-2-3-2">
                        <text:number>b.</text:number>
                        <text:p text:style-name="al">fietsinfrastructuur;</text:p>
                      </text:list-item>
                      <text:list-item text:style-override="id1-3-2-2-3-2-2-2-3-3">
                        <text:number>c.</text:number>
                        <text:p text:style-name="al">verkeersveiligheidsinfrastructuur;</text:p>
                      </text:list-item>
                      <text:list-item text:style-override="id1-3-2-2-3-2-2-2-3-4">
                        <text:number>d.</text:number>
                        <text:p text:style-name="al">openbaarvervoerinfrastructuur;</text:p>
                      </text:list-item>
                      <text:list-item text:style-override="id1-3-2-2-3-2-2-2-3-5">
                        <text:number>e.</text:number>
                        <text:p text:style-name="al">ketenmobiliteit;</text:p>
                      </text:list-item>
                      <text:list-item text:style-override="id1-3-2-2-3-2-2-2-3-6">
                        <text:number>f.</text:number>
                        <text:p text:style-name="al">verkeersmanagement; en</text:p>
                      </text:list-item>
                      <text:list-item text:style-override="id1-3-2-2-3-2-2-2-3-7">
                        <text:number>g.</text:number>
                        <text:p text:style-name="al">andere infrastructuurmaatregelen die bijdragen aan een veilig, duurzaam en bereikbaar mobiliteitssysteem in de regio.</text:p>
                      </text:list-item>
                    </text:list>
                  </text:list-item>
                  <text:list-item text:style-override="id1-3-2-2-3-2-2-3">
                    <text:number>2.</text:number>
                    <text:p text:style-name="al">De bestuurscommissie kan in de uitvoeringsregeling bepalen voor welke activiteiten binnen de in het eerste lid genoemde categorieën subsidie kan worden verstrekt.</text:p>
                  </text:list-item>
                </text:list>
              </text:section>
              <text:section text:name="artikel_id1-3-2-2-3-2-3" text:style-name="artikel">
                <text:p text:style-name="artikel_kop_titel"><text:span text:style-name="artikel_kop_label">Artikel</text:span> <text:span text:style-name="artikel_kop_nr">34.</text:span> Aanvrager bij infrastructuurprojecten</text:p>
                <text:list text:style-name="id1-3-2-2-3-2-3-2">
                  <text:list-item text:style-override="id1-3-2-2-3-2-3-2">
                    <text:number>1.</text:number>
                    <text:p text:style-name="al">Subsidie voor een infrastructuurproject kan uitsluitend worden aangevraagd door de wegbeheerder die verantwoordelijk is voor de infrastructuur waarop het project betrekking heeft.</text:p>
                  </text:list-item>
                  <text:list-item text:style-override="id1-3-2-2-3-2-3-3">
                    <text:number>2.</text:number>
                    <text:p text:style-name="al">Indien een project betrekking heeft op infrastructuur waarvan het beheer bij meerdere wegbeheerders berust, wordt de aanvraag ingediend door de coördinerende wegbeheerder, met instemming van de overige betrokken wegbeheerders.</text:p>
                  </text:list-item>
                  <text:list-item text:style-override="id1-3-2-2-3-2-3-4">
                    <text:number>3.</text:number>
                    <text:p text:style-name="al">In afwijking van het eerste lid kan een andere publiekrechtelijke rechtspersoon subsidie aanvragen, indien deze met de wegbeheerder schriftelijke afspraken heeft gemaakt over de uitvoering van het project.</text:p>
                  </text:list-item>
                  <text:list-item text:style-override="id1-3-2-2-3-2-3-5">
                    <text:number>4.</text:number>
                    <text:p text:style-name="al">De bestuurscommissie kan in de uitvoeringsregeling afwijken van het eerste tot en met derde lid. </text:p>
                  </text:list-item>
                </text:list>
              </text:section>
              <text:section text:name="artikel_id1-3-2-2-3-2-4" text:style-name="artikel">
                <text:p text:style-name="artikel_kop_titel"><text:span text:style-name="artikel_kop_label">Artikel</text:span> <text:span text:style-name="artikel_kop_nr">35.</text:span> Specifieke aanvraagvereisten voor infrastructurele projecten</text:p>
                <text:p text:style-name="al">Naast de aanvraagvereisten, bedoeld in artikel 16, bevat een subsidieaanvraag voor een infrastructureel project in ieder geval:</text:p>
                <text:list text:style-name="id1-3-2-2-3-2-4-3">
                  <text:list-item text:style-override="id1-3-2-2-3-2-4-3-1">
                    <text:number>a.</text:number>
                    <text:p text:style-name="al">een financieel besluit van de aanvrager over het project en de stand van zaken van de te doorlopen wettelijke procedures, inclusief de verwachte afronding daarvan;</text:p>
                  </text:list-item>
                  <text:list-item text:style-override="id1-3-2-2-3-2-4-3-2">
                    <text:number>b.</text:number>
                    <text:p text:style-name="al">tekeningen van het project op minimaal het niveau van een definitief ontwerp, inclusief een weergave van de bestaande situatie en een overzichtstekening;</text:p>
                  </text:list-item>
                  <text:list-item text:style-override="id1-3-2-2-3-2-4-3-3">
                    <text:number>c.</text:number>
                    <text:p text:style-name="al">een projectbegroting op minimaal het niveau van een definitief ontwerp, voldoende gedetailleerd om de subsidiabiliteit van de kostenposten te kunnen beoordelen;</text:p>
                  </text:list-item>
                  <text:list-item text:style-override="id1-3-2-2-3-2-4-3-4">
                    <text:number>d.</text:number>
                    <text:p text:style-name="al">een kasritme dat aansluit op de planning van de uitvoering van het project;</text:p>
                  </text:list-item>
                  <text:list-item text:style-override="id1-3-2-2-3-2-4-3-5">
                    <text:number>e.</text:number>
                    <text:p text:style-name="al">een financieringsplan met een opgave van de kostenelementen die ten laste komen van de aanvrager of andere kostendragers en een overzicht van bijdragen uit andere programma’s of subsidieregelingen;</text:p>
                  </text:list-item>
                  <text:list-item text:style-override="id1-3-2-2-3-2-4-3-6">
                    <text:number>f.</text:number>
                    <text:p text:style-name="al">bij openbaarvervoerinfrastructuur: een overzicht van de structurele of toekomstige onderhoudskosten die samenhangen met het project, die ten laste komen van de MRDH en de wijze waarop deze kosten worden gedekt;</text:p>
                  </text:list-item>
                  <text:list-item text:style-override="id1-3-2-2-3-2-4-3-7">
                    <text:number>g.</text:number>
                    <text:p text:style-name="al">een schriftelijk advies van de betrokken vervoersbedrijven over de effecten van het project op de exploitatie van het openbaar vervoer;</text:p>
                  </text:list-item>
                  <text:list-item text:style-override="id1-3-2-2-3-2-4-3-8">
                    <text:number>h.</text:number>
                    <text:p text:style-name="al">een schriftelijk advies van andere wegbeheerders die gevolgen ondervinden van het project.</text:p>
                  </text:list-item>
                </text:list>
              </text:section>
              <text:section text:name="artikel_id1-3-2-2-3-2-5" text:style-name="artikel">
                <text:p text:style-name="artikel_kop_titel"><text:span text:style-name="artikel_kop_label">Artikel</text:span> <text:span text:style-name="artikel_kop_nr">36.</text:span> Specifieke weigeringsgronden voor infrastructurele projecten</text:p>
                <text:list text:style-name="id1-3-2-2-3-2-5-2">
                  <text:list-item text:style-override="id1-3-2-2-3-2-5-2">
                    <text:number>1.</text:number>
                    <text:p text:style-name="al">In aanvulling op artikel 19 weigert de bestuurscommissie de subsidie in ieder geval indien het project onvoldoende bijdraagt aan de verbetering van de bereikbaarheid, verkeersveiligheid of duurzaamheid in de regio.</text:p>
                  </text:list-item>
                  <text:list-item text:style-override="id1-3-2-2-3-2-5-3">
                    <text:number>2.</text:number>
                    <text:p text:style-name="al">De bestuurscommissie kan de subsidie weigeren indien de subsidiegrondslag, bedoeld in artikel 21, lager is dan:</text:p>
                    <text:list text:style-name="id1-3-2-2-3-2-5-3-3">
                      <text:list-item text:style-override="id1-3-2-2-3-2-5-3-3-1">
                        <text:number>a.</text:number>
                        <text:p text:style-name="al">€ 10.000 voor verkeersveilige schoolomgevingen of fietsenstallingen bij openbaar vervoer; of</text:p>
                      </text:list-item>
                      <text:list-item text:style-override="id1-3-2-2-3-2-5-3-3-2">
                        <text:number>b.</text:number>
                        <text:p text:style-name="al">€ 25.000 voor overige infrastructurele projecten.</text:p>
                      </text:list-item>
                    </text:list>
                  </text:list-item>
                </text:list>
              </text:section>
              <text:section text:name="artikel_id1-3-2-2-3-2-6" text:style-name="artikel">
                <text:p text:style-name="artikel_kop_titel"><text:span text:style-name="artikel_kop_label">Artikel</text:span> <text:span text:style-name="artikel_kop_nr">37.</text:span> Subsidiabele kosten bij infrastructurele projecten</text:p>
                <text:list text:style-name="id1-3-2-2-3-2-6-2">
                  <text:list-item text:style-override="id1-3-2-2-3-2-6-2">
                    <text:number>1.</text:number>
                    <text:p text:style-name="al">Voor subsidie komen uitsluitend kosten in aanmerking die noodzakelijk, sober en doelmatig zijn voor het infrastructurele project, overeenkomstig de algemene bepalingen in deze verordening.</text:p>
                  </text:list-item>
                  <text:list-item text:style-override="id1-3-2-2-3-2-6-3">
                    <text:number>2.</text:number>
                    <text:p text:style-name="al">Onverminderd het eerste lid zijn in ieder geval subsidiabel de kosten voor:</text:p>
                    <text:list text:style-name="id1-3-2-2-3-2-6-3-3">
                      <text:list-item text:style-override="id1-3-2-2-3-2-6-3-3-1">
                        <text:number>a.</text:number>
                        <text:p text:style-name="al">verwerving van onroerend goed dat rechtstreeks verband houdt met de uitvoering van het project, met uitzondering van onroerend goed dat reeds eigendom is van de subsidieaanvrager of een andere overheidsinstantie en waarbij geen sprake is van onttrekking aan een winstgevende bestemming;</text:p>
                      </text:list-item>
                      <text:list-item text:style-override="id1-3-2-2-3-2-6-3-3-2">
                        <text:number>b.</text:number>
                        <text:p text:style-name="al">werkzaamheden voor de aanleg, bouw, wijziging of inrichting van de infrastructuur;</text:p>
                      </text:list-item>
                      <text:list-item text:style-override="id1-3-2-2-3-2-6-3-3-3">
                        <text:number>c.</text:number>
                        <text:p text:style-name="al">materiaal dat rechtstreeks verband houdt met de uitvoering van het project;</text:p>
                      </text:list-item>
                      <text:list-item text:style-override="id1-3-2-2-3-2-6-3-3-4">
                        <text:number>d.</text:number>
                        <text:p text:style-name="al">risicokosten tot een maximum van 10% van de subsidiabele kosten, bedoeld onder a tot en met c en het derde lid;</text:p>
                      </text:list-item>
                      <text:list-item text:style-override="id1-3-2-2-3-2-6-3-3-5">
                        <text:number>e.</text:number>
                        <text:p text:style-name="al">andere specifieke kostensoorten die door de bestuurscommissie in de uitvoeringsregeling als subsidiabel zijn aangewezen.</text:p>
                      </text:list-item>
                    </text:list>
                  </text:list-item>
                  <text:list-item text:style-override="id1-3-2-2-3-2-6-4">
                    <text:number>3.</text:number>
                    <text:p text:style-name="al">Over de in het eerste lid, onderdelen b en c, bedoelde kosten kunnen VAT-kosten worden berekend:</text:p>
                    <text:list text:style-name="id1-3-2-2-3-2-6-4-3">
                      <text:list-item text:style-override="id1-3-2-2-3-2-6-4-3-1">
                        <text:number>a.</text:number>
                        <text:p text:style-name="al">forfaitair tegen 16% indien het project als bestek wordt aanbesteed en gerealiseerd; of</text:p>
                      </text:list-item>
                      <text:list-item text:style-override="id1-3-2-2-3-2-6-4-3-2">
                        <text:number>b.</text:number>
                        <text:p text:style-name="al">tegen een door de bestuurscommissie nader vast te stellen percentage indien het project op andere wijze wordt aanbesteed en gerealiseerd.</text:p>
                      </text:list-item>
                    </text:list>
                  </text:list-item>
                  <text:list-item text:style-override="id1-3-2-2-3-2-6-5">
                    <text:number>4.</text:number>
                    <text:p text:style-name="al">Indien na afronding van een studieproject als bedoeld in artikel 45 subsidie wordt verstrekt voor een infrastructureel project, wordt de voor het studieproject verstrekte subsidie in mindering gebracht op de VAT-kosten.</text:p>
                  </text:list-item>
                  <text:list-item text:style-override="id1-3-2-2-3-2-6-6">
                    <text:number>5.</text:number>
                    <text:p text:style-name="al">Voor subsidie komen tevens in aanmerking de niet-verrekenbare en niet-compensabele btw-kosten die betrekking hebben op de in dit artikel genoemde kosten.</text:p>
                  </text:list-item>
                  <text:list-item text:style-override="id1-3-2-2-3-2-6-7">
                    <text:number>6.</text:number>
                    <text:p text:style-name="al">De bestuurscommissie kan in de uitvoeringsregeling voor de in dit artikel bedoelde kosten normbedragen vaststellen.</text:p>
                  </text:list-item>
                </text:list>
              </text:section>
              <text:section text:name="artikel_id1-3-2-2-3-2-7" text:style-name="artikel">
                <text:p text:style-name="artikel_kop_titel"><text:span text:style-name="artikel_kop_label">Artikel</text:span> <text:span text:style-name="artikel_kop_nr">38.</text:span> Hoogte van de subsidie voor infrastructurele projecten</text:p>
                <text:list text:style-name="id1-3-2-2-3-2-7-2">
                  <text:list-item text:style-override="id1-3-2-2-3-2-7-2">
                    <text:number>1.</text:number>
                    <text:p text:style-name="al">De hoogte van de subsidie voor projecten op het gebied van openbaarvervoerinfrastructuur als bedoeld in artikel 33, eerste lid, onderdeel d, bedraagt maximaal 100% van de subsidiegrondslag, bedoeld in artikel 21.</text:p>
                  </text:list-item>
                  <text:list-item text:style-override="id1-3-2-2-3-2-7-3">
                    <text:number>2.</text:number>
                    <text:p text:style-name="al">De hoogte van de subsidie voor projecten op het gebied van ketenmobiliteit als bedoeld in artikel 33, eerste lid, onderdeel e, bedraagt:</text:p>
                    <text:list text:style-name="id1-3-2-2-3-2-7-3-3">
                      <text:list-item text:style-override="id1-3-2-2-3-2-7-3-3-1">
                        <text:number>a.</text:number>
                        <text:p text:style-name="al">voor onderdelen die behoren tot de openbaarvervoerinfrastructuur: maximaal 100% van de subsidiegrondslag, bedoeld in artikel 21;</text:p>
                      </text:list-item>
                      <text:list-item text:style-override="id1-3-2-2-3-2-7-3-3-2">
                        <text:number>b.</text:number>
                        <text:p text:style-name="al">voor overige onderdelen: maximaal 50% van de subsidiegrondslag, bedoeld in artikel 21.</text:p>
                      </text:list-item>
                    </text:list>
                  </text:list-item>
                  <text:list-item text:style-override="id1-3-2-2-3-2-7-4">
                    <text:number>3.</text:number>
                    <text:p text:style-name="al">De hoogte van de subsidie voor overige infrastructurele projecten als bedoeld in artikel 33, onderdelen a, b, c, f en g, bedraagt maximaal 50% van de subsidiegrondslag, bedoeld in artikel 21.</text:p>
                  </text:list-item>
                  <text:list-item text:style-override="id1-3-2-2-3-2-7-5">
                    <text:number>4.</text:number>
                    <text:p text:style-name="al">De bestuurscommissie kan in de uitvoeringsregeling voor aangewezen categorieën of samenwerkingsprogramma’s, en voor een door haar te bepalen periode, een hoger of lager subsidiepercentage vaststellen.</text:p>
                  </text:list-item>
                  <text:list-item text:style-override="id1-3-2-2-3-2-7-6">
                    <text:number>5.</text:number>
                    <text:p text:style-name="al">Indien het subsidiebedrag niet reeds een veelvoud van € 500 is, wordt het bedrag naar boven afgerond op het eerstvolgende veelvoud van € 500.</text:p>
                  </text:list-item>
                </text:list>
                <text:p text:style-name="al"/>
              </text:section>
            </text:section>
            <text:section text:name="paragraaf_id1-3-2-2-3-3" text:style-name="paragraaf">
              <text:p text:style-name="paragraaf_kop"><text:span text:style-name="label">Paragraaf</text:span> <text:span text:style-name="nr">3.2</text:span> Gedragsprojecten</text:p>
              <text:section text:name="artikel_id1-3-2-2-3-3-2" text:style-name="artikel">
                <text:p text:style-name="artikel_kop_titel"><text:span text:style-name="artikel_kop_label">Artikel</text:span> <text:span text:style-name="artikel_kop_nr">39.</text:span> Subsidiabele activiteiten gedragsprojecten</text:p>
                <text:list text:style-name="id1-3-2-2-3-3-2-2">
                  <text:list-item text:style-override="id1-3-2-2-3-3-2-2">
                    <text:number>1.</text:number>
                    <text:p text:style-name="al">De bestuurscommissie kan subsidie verstrekken in de vorm van een geldbedrag voor gedragsprojecten die zijn gericht op:</text:p>
                    <text:list text:style-name="id1-3-2-2-3-3-2-2-3">
                      <text:list-item text:style-override="id1-3-2-2-3-3-2-2-3-1">
                        <text:number>a.</text:number>
                        <text:p text:style-name="al">verkeersveiligheidseducatie;</text:p>
                      </text:list-item>
                      <text:list-item text:style-override="id1-3-2-2-3-3-2-2-3-2">
                        <text:number>b.</text:number>
                        <text:p text:style-name="al">het bevorderen van bewust reisgedrag van personen en goederenvervoer.</text:p>
                      </text:list-item>
                    </text:list>
                  </text:list-item>
                  <text:list-item text:style-override="id1-3-2-2-3-3-2-3">
                    <text:number>2.</text:number>
                    <text:p text:style-name="al">De bestuurscommissie kan in de uitvoeringsregeling bepalen voor welke activiteiten binnen de in het eerste lid genoemde categorieën subsidie kan worden verstrekt.</text:p>
                  </text:list-item>
                </text:list>
              </text:section>
              <text:section text:name="artikel_id1-3-2-2-3-3-3" text:style-name="artikel">
                <text:p text:style-name="artikel_kop_titel"><text:span text:style-name="artikel_kop_label">Artikel</text:span> <text:span text:style-name="artikel_kop_nr">40.</text:span> Aanvrager bij gedragsprojecten</text:p>
                <text:p text:style-name="al">Subsidie kan worden aangevraagd door:</text:p>
                <text:list text:style-name="id1-3-2-2-3-3-3-3">
                  <text:list-item text:style-override="id1-3-2-2-3-3-3-3-1">
                    <text:number>a.</text:number>
                    <text:p text:style-name="al">gemeenten die deelnemen aan de MRDH;</text:p>
                  </text:list-item>
                  <text:list-item text:style-override="id1-3-2-2-3-3-3-3-2">
                    <text:number>b.</text:number>
                    <text:p text:style-name="al">concessiehouders aan wie de bestuurscommissie een concessie voor openbaar vervoer heeft verleend;</text:p>
                  </text:list-item>
                  <text:list-item text:style-override="id1-3-2-2-3-3-3-3-3">
                    <text:number>c.</text:number>
                    <text:p text:style-name="al">publiekrechtelijke rechtspersonen;</text:p>
                  </text:list-item>
                  <text:list-item text:style-override="id1-3-2-2-3-3-3-3-4">
                    <text:number>d.</text:number>
                    <text:p text:style-name="al">privaatrechtelijke rechtspersonen.</text:p>
                  </text:list-item>
                </text:list>
              </text:section>
              <text:section text:name="artikel_id1-3-2-2-3-3-4" text:style-name="artikel">
                <text:p text:style-name="artikel_kop_titel"><text:span text:style-name="artikel_kop_label">Artikel</text:span> <text:span text:style-name="artikel_kop_nr">41.</text:span> Specifieke aanvraagvereisten voor gedragsprojecten</text:p>
                <text:p text:style-name="al">Naast de aanvraagvereisten, bedoeld in artikel 16, bevat de subsidieaanvraag voor een gedragsproject een beschrijving van de wijze waarop het project bijdraagt aan de verbetering van verkeersveiligheid of de bevordering van bewust reisgedrag. </text:p>
              </text:section>
              <text:section text:name="artikel_id1-3-2-2-3-3-5" text:style-name="artikel">
                <text:p text:style-name="artikel_kop_titel"><text:span text:style-name="artikel_kop_label">Artikel</text:span> <text:span text:style-name="artikel_kop_nr">42.</text:span> Specifieke weigeringsgronden voor gedragsprojecten</text:p>
                <text:list text:style-name="id1-3-2-2-3-3-5-2">
                  <text:list-item text:style-override="id1-3-2-2-3-3-5-2">
                    <text:number>1.</text:number>
                    <text:p text:style-name="al">In aanvulling op artikel 19 van de verordening weigert de bestuurscommissie de subsidie in ieder geval indien het project onvoldoende bijdraagt aan verkeersveiligheid, bewust reisgedrag of duurzame mobiliteitskeuzes.</text:p>
                  </text:list-item>
                  <text:list-item text:style-override="id1-3-2-2-3-3-5-3">
                    <text:number>2.</text:number>
                    <text:p text:style-name="al">De bestuurscommissie kan de subsidie weigeren indien:</text:p>
                    <text:list text:style-name="id1-3-2-2-3-3-5-3-3">
                      <text:list-item text:style-override="id1-3-2-2-3-3-5-3-3-1">
                        <text:number>a.</text:number>
                        <text:p text:style-name="al">de totale projectkosten lager zijn dan € 5.000; of</text:p>
                      </text:list-item>
                      <text:list-item text:style-override="id1-3-2-2-3-3-5-3-3-2">
                        <text:number>b.</text:number>
                        <text:p text:style-name="al">de resultaten of effecten van het project onvoldoende meetbaar of structureel zijn.</text:p>
                      </text:list-item>
                    </text:list>
                  </text:list-item>
                </text:list>
              </text:section>
              <text:section text:name="artikel_id1-3-2-2-3-3-6" text:style-name="artikel">
                <text:p text:style-name="artikel_kop_titel"><text:span text:style-name="artikel_kop_label">Artikel</text:span> <text:span text:style-name="artikel_kop_nr">43.</text:span> Subsidiabele kosten bij gedragsprojecten</text:p>
                <text:list text:style-name="id1-3-2-2-3-3-6-2">
                  <text:list-item text:style-override="id1-3-2-2-3-3-6-2">
                    <text:number>1.</text:number>
                    <text:p text:style-name="al">Voor subsidie komen uitsluitend kosten in aanmerking die noodzakelijk, sober en doelmatig zijn voor het gedragsproject, overeenkomstig de algemene bepalingen in deze verordening.</text:p>
                  </text:list-item>
                  <text:list-item text:style-override="id1-3-2-2-3-3-6-3">
                    <text:number>2.</text:number>
                    <text:p text:style-name="al">Onverminderd het eerste lid zijn in ieder geval subsidiabel de kosten voor:</text:p>
                    <text:list text:style-name="id1-3-2-2-3-3-6-3-3">
                      <text:list-item text:style-override="id1-3-2-2-3-3-6-3-3-1">
                        <text:number>a.</text:number>
                        <text:p text:style-name="al">inzet van eigen personeel, voor zover deze rechtstreeks verband houdt met de uitvoering van het project en niet behoort tot de algemene bestuurslasten;</text:p>
                      </text:list-item>
                      <text:list-item text:style-override="id1-3-2-2-3-3-6-3-3-2">
                        <text:number>b.</text:number>
                        <text:p text:style-name="al">inzet van ingehuurd personeel, voor zover deze rechtstreeks verband houdt met de uitvoering van het project en niet behoort tot de algemene bestuurslasten;</text:p>
                      </text:list-item>
                      <text:list-item text:style-override="id1-3-2-2-3-3-6-3-3-3">
                        <text:number>c.</text:number>
                        <text:p text:style-name="al">materiaal en middelen die noodzakelijk zijn voor de uitvoering van de projectactiviteiten, zoals communicatiemateriaal, drukwerk, evenementen of digitale middelen; en</text:p>
                      </text:list-item>
                      <text:list-item text:style-override="id1-3-2-2-3-3-6-3-3-4">
                        <text:number>d.</text:number>
                        <text:p text:style-name="al">andere specifieke kostensoorten die door de bestuurscommissie in de uitvoeringsregeling als subsidiabel zijn aangewezen.</text:p>
                      </text:list-item>
                    </text:list>
                  </text:list-item>
                  <text:list-item text:style-override="id1-3-2-2-3-3-6-4">
                    <text:number>3.</text:number>
                    <text:p text:style-name="al">VAT-kosten komen bij gedragsprojecten niet voor subsidie in aanmerking.</text:p>
                  </text:list-item>
                  <text:list-item text:style-override="id1-3-2-2-3-3-6-5">
                    <text:number>4.</text:number>
                    <text:p text:style-name="al">De bestuurscommissie kan in de uitvoeringsregeling bepalen op welke wijze de in dit artikel bedoelde kosten worden berekend en daarvoor normbedragen vaststellen.</text:p>
                  </text:list-item>
                </text:list>
              </text:section>
              <text:section text:name="artikel_id1-3-2-2-3-3-7" text:style-name="artikel">
                <text:p text:style-name="artikel_kop_titel"><text:span text:style-name="artikel_kop_label">Artikel</text:span> <text:span text:style-name="artikel_kop_nr">44.</text:span> Hoogte van de subsidie voor gedragsprojecten</text:p>
                <text:list text:style-name="id1-3-2-2-3-3-7-2">
                  <text:list-item text:style-override="id1-3-2-2-3-3-7-2">
                    <text:number>1.</text:number>
                    <text:p text:style-name="al">De hoogte van de subsidie voor een gedragsproject bedraagt maximaal 50% van de subsidiegrondslag, bedoeld in artikel 21.</text:p>
                  </text:list-item>
                  <text:list-item text:style-override="id1-3-2-2-3-3-7-3">
                    <text:number>2.</text:number>
                    <text:p text:style-name="al">De bestuurscommissie kan in de uitvoeringsregeling voor aangewezen subsidiecategorieën of samenwerkingsprogramma’s, en voor een door haar te bepalen periode, een hoger of lager subsidiepercentage vaststellen.</text:p>
                  </text:list-item>
                </text:list>
                <text:p text:style-name="al"/>
              </text:section>
            </text:section>
            <text:section text:name="paragraaf_id1-3-2-2-3-4" text:style-name="paragraaf">
              <text:p text:style-name="paragraaf_kop"><text:span text:style-name="label">Paragraaf</text:span> <text:span text:style-name="nr">3.3</text:span> Overige projecten</text:p>
              <text:section text:name="artikel_id1-3-2-2-3-4-2" text:style-name="artikel">
                <text:p text:style-name="artikel_kop_titel"><text:span text:style-name="artikel_kop_label">Artikel</text:span> <text:span text:style-name="artikel_kop_nr">45.</text:span> Subsidiabele activiteiten overige projecten</text:p>
                <text:list text:style-name="id1-3-2-2-3-4-2-2">
                  <text:list-item text:style-override="id1-3-2-2-3-4-2-2">
                    <text:number>1.</text:number>
                    <text:p text:style-name="al">De bestuurscommissie kan subsidie verstrekken in de vorm van een geldbedrag voor overige projecten die zijn gericht op:</text:p>
                    <text:list text:style-name="id1-3-2-2-3-4-2-2-3">
                      <text:list-item text:style-override="id1-3-2-2-3-4-2-2-3-1">
                        <text:number>a.</text:number>
                        <text:p text:style-name="al">het verkennen van de haalbaarheid van initiatieven die relevant zijn voor de bevoegdheden van de MRDH (studie-initiatieven);</text:p>
                      </text:list-item>
                      <text:list-item text:style-override="id1-3-2-2-3-4-2-2-3-2">
                        <text:number>b.</text:number>
                        <text:p text:style-name="al">de studie- en planuitwerking van omvangrijke projecten of samenwerkingsprogramma’s (studieprojecten);</text:p>
                      </text:list-item>
                      <text:list-item text:style-override="id1-3-2-2-3-4-2-2-3-3">
                        <text:number>c.</text:number>
                        <text:p text:style-name="al">het beproeven van nieuwe maatregelen, werkwijzen of mobiliteitsdiensten ter verbetering van de mobiliteitspraktijk (proefprojecten);</text:p>
                      </text:list-item>
                      <text:list-item text:style-override="id1-3-2-2-3-4-2-2-3-4">
                        <text:number>d.</text:number>
                        <text:p text:style-name="al">de realisatie van de Mobiliteitsvisie en de uitwerking daarvan en die niet onder de categorieën infrastructuurprojecten of gedragsprojecten vallen.</text:p>
                      </text:list-item>
                    </text:list>
                  </text:list-item>
                  <text:list-item text:style-override="id1-3-2-2-3-4-2-3">
                    <text:number>2.</text:number>
                    <text:p text:style-name="al">De bestuurscommissie kan in de uitvoeringsregeling bepalen voor welke activiteiten binnen de in het eerste lid genoemde categorieën subsidie kan worden verstrekt.</text:p>
                  </text:list-item>
                </text:list>
              </text:section>
              <text:section text:name="artikel_id1-3-2-2-3-4-3" text:style-name="artikel">
                <text:p text:style-name="artikel_kop_titel"><text:span text:style-name="artikel_kop_label">Artikel</text:span> <text:span text:style-name="artikel_kop_nr">46.</text:span> Aanvrager bij overige projecten</text:p>
                <text:list text:style-name="id1-3-2-2-3-4-3-2">
                  <text:list-item text:style-override="id1-3-2-2-3-4-3-2">
                    <text:number>1.</text:number>
                    <text:p text:style-name="al">Subsidie voor studie-initiatieven als bedoeld in artikel 45, eerste lid, onderdeel a, kan uitsluitend worden aangevraagd door gemeenten die deelnemen aan de MRDH.</text:p>
                  </text:list-item>
                  <text:list-item text:style-override="id1-3-2-2-3-4-3-3">
                    <text:number>2.</text:number>
                    <text:p text:style-name="al">Subsidie voor studieprojecten als bedoeld in artikel 45, eerste lid, onderdeel b, kan uitsluitend worden aangevraagd door de wegbeheerder die is aangewezen als coördinerend wegbeheerder voor de studie- en planuitwerking.</text:p>
                  </text:list-item>
                  <text:list-item text:style-override="id1-3-2-2-3-4-3-4">
                    <text:number>3.</text:number>
                    <text:p text:style-name="al">Subsidie voor proefprojecten en projecten die bijdragen aan de realisatie van de Mobiliteitsvisie als bedoeld in artikel 45, eerste lid, onderdelen c en d, kan uitsluitend worden aangevraagd door:</text:p>
                    <text:list text:style-name="id1-3-2-2-3-4-3-4-3">
                      <text:list-item text:style-override="id1-3-2-2-3-4-3-4-3-1">
                        <text:number>a.</text:number>
                        <text:p text:style-name="al">gemeenten die deelnemen aan de MRDH;</text:p>
                      </text:list-item>
                      <text:list-item text:style-override="id1-3-2-2-3-4-3-4-3-2">
                        <text:number>b.</text:number>
                        <text:p text:style-name="al">concessiehouders aan wie de bestuurscommissie een concessie voor openbaar vervoer heeft verleend;</text:p>
                      </text:list-item>
                      <text:list-item text:style-override="id1-3-2-2-3-4-3-4-3-3">
                        <text:number>c.</text:number>
                        <text:p text:style-name="al">publiekrechtelijke rechtspersonen;</text:p>
                      </text:list-item>
                      <text:list-item text:style-override="id1-3-2-2-3-4-3-4-3-4">
                        <text:number>d.</text:number>
                        <text:p text:style-name="al">privaatrechtelijke rechtspersonen.</text:p>
                      </text:list-item>
                    </text:list>
                  </text:list-item>
                  <text:list-item text:style-override="id1-3-2-2-3-4-3-5">
                    <text:number>4.</text:number>
                    <text:p text:style-name="al">De bestuurscommissie kan in de uitvoeringsregeling afwijken van het eerste tot en met derde lid. </text:p>
                  </text:list-item>
                </text:list>
              </text:section>
              <text:section text:name="artikel_id1-3-2-2-3-4-4" text:style-name="artikel">
                <text:p text:style-name="artikel_kop_titel"><text:span text:style-name="artikel_kop_label">Artikel</text:span> <text:span text:style-name="artikel_kop_nr">47.</text:span> Specifieke aanvraagvereisten voor overige projecten</text:p>
                <text:p text:style-name="al">Naast de aanvraagvereisten, bedoeld in artikel 16, bevat de subsidieaanvraag voor een overig project een nadere beschrijving van de wijze waarop het project bijdraagt aan innovatie, duurzaamheid, en verbetering van de effectiviteit of doelmatigheid van beleid, dan wel verbetering van de mobiliteitspraktijk in de regio.</text:p>
              </text:section>
              <text:section text:name="artikel_id1-3-2-2-3-4-5" text:style-name="artikel">
                <text:p text:style-name="artikel_kop_titel"><text:span text:style-name="artikel_kop_label">Artikel</text:span> <text:span text:style-name="artikel_kop_nr">48.</text:span> Specifieke weigeringsgronden voor overige projecten</text:p>
                <text:p text:style-name="al">In aanvulling op artikel 19 van de verordening kan de bestuurscommissie de subsidie in ieder geval weigeren indien:</text:p>
                <text:list text:style-name="id1-3-2-2-3-4-5-3">
                  <text:list-item text:style-override="id1-3-2-2-3-4-5-3-1">
                    <text:number>a.</text:number>
                    <text:p text:style-name="al">het project onvoldoende bijdraagt aan innovatie, duurzaamheid of verbetering van de effectiviteit of doelmatigheid van beleid, dan wel verbetering van de mobiliteitspraktijk in de regio;</text:p>
                  </text:list-item>
                  <text:list-item text:style-override="id1-3-2-2-3-4-5-3-2">
                    <text:number>b.</text:number>
                    <text:p text:style-name="al">de verwachte resultaten of effecten van het project onvoldoende duurzaam, onvoldoende meetbaar of onvoldoende toepasbaar zijn binnen de regionale context.</text:p>
                  </text:list-item>
                </text:list>
              </text:section>
              <text:section text:name="artikel_id1-3-2-2-3-4-6" text:style-name="artikel">
                <text:p text:style-name="artikel_kop_titel"><text:span text:style-name="artikel_kop_label">Artikel</text:span> <text:span text:style-name="artikel_kop_nr">49.</text:span> Subsidiabele kosten bij overige projecten</text:p>
                <text:list text:style-name="id1-3-2-2-3-4-6-2">
                  <text:list-item text:style-override="id1-3-2-2-3-4-6-2">
                    <text:number>1.</text:number>
                    <text:p text:style-name="al">Voor subsidie komen uitsluitend kosten in aanmerking die noodzakelijk, sober en doelmatig zijn voor de voorbereiding en uitvoering van het overige project, overeenkomstig de algemene bepalingen in deze verordening.</text:p>
                  </text:list-item>
                  <text:list-item text:style-override="id1-3-2-2-3-4-6-3">
                    <text:number>2.</text:number>
                    <text:p text:style-name="al">Onverminderd het eerste lid, zijn subsidiabel in ieder geval de kosten voor:</text:p>
                    <text:list text:style-name="id1-3-2-2-3-4-6-3-3">
                      <text:list-item text:style-override="id1-3-2-2-3-4-6-3-3-1">
                        <text:number>a.</text:number>
                        <text:p text:style-name="al">inzet van eigen personeel, voor zover deze rechtstreeks verband houdt met de uitvoering van het project en niet behoort tot de algemene bestuurslasten;</text:p>
                      </text:list-item>
                      <text:list-item text:style-override="id1-3-2-2-3-4-6-3-3-2">
                        <text:number>b.</text:number>
                        <text:p text:style-name="al">inzet van ingehuurd personeel, voor zover deze rechtstreeks verband houdt met de uitvoering van het project en niet behoort tot de algemene bestuurslasten;</text:p>
                      </text:list-item>
                      <text:list-item text:style-override="id1-3-2-2-3-4-6-3-3-3">
                        <text:number>c.</text:number>
                        <text:p text:style-name="al">materiaal en middelen die noodzakelijk zijn voor de uitvoering van het project, zoals apparatuur, voertuigen of digitale toepassingen;</text:p>
                      </text:list-item>
                      <text:list-item text:style-override="id1-3-2-2-3-4-6-3-3-4">
                        <text:number>d.</text:number>
                        <text:p text:style-name="al">werkzaamheden voor de aanleg, bouw, wijziging of inrichting van infrastructuur, voor zover deze noodzakelijk zijn voor de uitvoering van het project; en</text:p>
                      </text:list-item>
                      <text:list-item text:style-override="id1-3-2-2-3-4-6-3-3-5">
                        <text:number>e.</text:number>
                        <text:p text:style-name="al">andere specifieke kostensoorten die door de bestuurscommissie in de uitvoeringsregeling als subsidiabel zijn aangewezen.</text:p>
                      </text:list-item>
                    </text:list>
                  </text:list-item>
                  <text:list-item text:style-override="id1-3-2-2-3-4-6-4">
                    <text:number>3.</text:number>
                    <text:p text:style-name="al">VAT-kosten komen bij overige projecten alleen voor subsidie in aanmerking voor de in het tweede lid, onderdeel d, genoemde activiteiten, tenzij in de uitvoeringsregeling anders is bepaald.</text:p>
                  </text:list-item>
                  <text:list-item text:style-override="id1-3-2-2-3-4-6-5">
                    <text:number>4.</text:number>
                    <text:p text:style-name="al">De bestuurscommissie kan in de uitvoeringsregeling normbedragen vaststellen voor de in dit artikel bedoelde kosten. </text:p>
                  </text:list-item>
                </text:list>
              </text:section>
              <text:section text:name="artikel_id1-3-2-2-3-4-7" text:style-name="artikel">
                <text:p text:style-name="artikel_kop_titel"><text:span text:style-name="artikel_kop_label">Artikel</text:span> <text:span text:style-name="artikel_kop_nr">50.</text:span> Hoogte van de subsidie voor overige projecten</text:p>
                <text:list text:style-name="id1-3-2-2-3-4-7-2">
                  <text:list-item text:style-override="id1-3-2-2-3-4-7-2">
                    <text:number>1.</text:number>
                    <text:p text:style-name="al">De hoogte van de subsidie bedraagt:</text:p>
                    <text:list text:style-name="id1-3-2-2-3-4-7-2-3">
                      <text:list-item text:style-override="id1-3-2-2-3-4-7-2-3-1">
                        <text:number>a.</text:number>
                        <text:p text:style-name="al">voor een studie-initiatief: maximaal 25% van de subsidiegrondslag, bedoeld in artikel 21, tot een maximum van € 10.000. De subsidie wordt verleend als een vast bedrag;</text:p>
                      </text:list-item>
                      <text:list-item text:style-override="id1-3-2-2-3-4-7-2-3-2">
                        <text:number>b.</text:number>
                        <text:p text:style-name="al">voor een studieproject: het subsidiebedrag zoals overeengekomen in de bestuursovereenkomst van het betreffende studieproject;</text:p>
                      </text:list-item>
                      <text:list-item text:style-override="id1-3-2-2-3-4-7-2-3-3">
                        <text:number>c.</text:number>
                        <text:p text:style-name="al">voor een proefproject en een project dat bijdraagt aan de realisatie van doelstellingen uit de Mobiliteitsvisie:</text:p>
                        <text:list text:style-name="id1-3-2-2-3-4-7-2-3-3-3">
                          <text:list-item text:style-override="id1-3-2-2-3-4-7-2-3-3-3-1">
                            <text:number>1°.</text:number>
                            <text:p text:style-name="al">bij projecten voor mobiliteitsdiensten die openstaan voor het algemene publiek: maximaal het nadelig saldo van de businesscase voor de duur van de proef;</text:p>
                          </text:list-item>
                          <text:list-item text:style-override="id1-3-2-2-3-4-7-2-3-3-3-2">
                            <text:number>2°.</text:number>
                            <text:p text:style-name="al">bij overige projecten: maximaal 50% van de subsidiegrondslag, bedoeld in artikel 21, met dien verstande dat kosten voor monitoring en evaluatie voor 100% subsidiabel zijn.</text:p>
                          </text:list-item>
                        </text:list>
                      </text:list-item>
                    </text:list>
                  </text:list-item>
                  <text:list-item text:style-override="id1-3-2-2-3-4-7-3">
                    <text:number>2.</text:number>
                    <text:p text:style-name="al">De bestuurscommissie kan in de uitvoeringsregeling voor aangewezen subsidiecategorieën of samenwerkingsprogramma’s, en voor een door haar te bepalen periode, een hoger of lager subsidiepercentage vaststellen.</text:p>
                  </text:list-item>
                </text:list>
              </text:section>
            </text:section>
            <text:p text:style-name="hoofdstuk_bottom"/>
          </text:section>
          <text:section text:name="hoofdstuk_id1-3-2-2-4" text:style-name="hoofdstuk">
            <text:p text:style-name="hoofdstuk_kop"><text:span text:style-name="label">Hoofdstuk</text:span> <text:span text:style-name="nr">4.</text:span> Exploitatie openbaar vervoer</text:p>
            <text:section text:name="paragraaf_id1-3-2-2-4-2" text:style-name="paragraaf">
              <text:p text:style-name="paragraaf_kop"><text:span text:style-name="label">Paragraaf</text:span> <text:span text:style-name="nr">4.1</text:span> Exploitatie openbaar vervoer</text:p>
              <text:section text:name="artikel_id1-3-2-2-4-2-2" text:style-name="artikel">
                <text:p text:style-name="artikel_kop_titel"><text:span text:style-name="artikel_kop_label">Artikel</text:span> <text:span text:style-name="artikel_kop_nr">51.</text:span> Verhouding tot concessie</text:p>
                <text:list text:style-name="id1-3-2-2-4-2-2-2">
                  <text:list-item text:style-override="id1-3-2-2-4-2-2-2">
                    <text:number>1.</text:number>
                    <text:p text:style-name="al">Een exploitatiesubsidie voor openbaar vervoer als bedoeld in de Wet personenvervoer 2000 en beheer als bedoeld in de Wet lokaalspoor kan uitsluitend worden verstrekt ter uitvoering van een concessie voor openbaar vervoer en wordt bepaald door de concessiedocumenten.</text:p>
                  </text:list-item>
                  <text:list-item text:style-override="id1-3-2-2-4-2-2-3">
                    <text:number>2.</text:number>
                    <text:p text:style-name="al">Indien bepalingen van deze paragraaf in strijd zijn met de concessiedocumenten, prevaleren de concessiedocumenten.</text:p>
                  </text:list-item>
                </text:list>
              </text:section>
              <text:section text:name="artikel_id1-3-2-2-4-2-3" text:style-name="artikel">
                <text:p text:style-name="artikel_kop_titel"><text:span text:style-name="artikel_kop_label">Artikel</text:span> <text:span text:style-name="artikel_kop_nr">52.</text:span> Subsidiabele activiteiten exploitatie openbaar vervoer</text:p>
                <text:list text:style-name="id1-3-2-2-4-2-3-2">
                  <text:list-item text:style-override="id1-3-2-2-4-2-3-2">
                    <text:number>1.</text:number>
                    <text:p text:style-name="al">De bestuurscommissie kan subsidies verstrekken in de vorm van een geldbedrag voor activiteiten die behoren tot de exploitatie van openbaar vervoer als bedoeld in de Wet personenvervoer 2000 en beheer als bedoeld in de Wet lokaalspoor, voor zover en in de mate deze activiteiten rechtstreeks voortvloeien uit de concessiedocumenten. </text:p>
                  </text:list-item>
                  <text:list-item text:style-override="id1-3-2-2-4-2-3-3">
                    <text:number>2.</text:number>
                    <text:p text:style-name="al">Subsidiabele activiteiten kunnen, voor zover en in de mate bepaald in de concessiedocumenten, in ieder geval betrekking hebben op:</text:p>
                    <text:list text:style-name="id1-3-2-2-4-2-3-3-3">
                      <text:list-item text:style-override="id1-3-2-2-4-2-3-3-3-1">
                        <text:number>a.</text:number>
                        <text:p text:style-name="al">de exploitatie van openbaar vervoerdiensten;</text:p>
                      </text:list-item>
                      <text:list-item text:style-override="id1-3-2-2-4-2-3-3-3-2">
                        <text:number>b.</text:number>
                        <text:p text:style-name="al">activiteiten die zijn gericht op het bevorderen van de sociale veiligheid in het openbaar vervoer;</text:p>
                      </text:list-item>
                      <text:list-item text:style-override="id1-3-2-2-4-2-3-3-3-3">
                        <text:number>c.</text:number>
                        <text:p text:style-name="al">het beheer en onderhoud van voertuigen, voorzieningen, systemen en bijbehorende infrastructuur;</text:p>
                      </text:list-item>
                      <text:list-item text:style-override="id1-3-2-2-4-2-3-3-3-4">
                        <text:number>d.</text:number>
                        <text:p text:style-name="al">het aanpassen, aanleggen, verplaatsen of verwijderen van haltes, voor zover deze activiteiten voortvloeien uit de concessiedocumenten en vooraf door de bestuurscommissie zijn goedgekeurd.</text:p>
                      </text:list-item>
                    </text:list>
                  </text:list-item>
                  <text:list-item text:style-override="id1-3-2-2-4-2-3-4">
                    <text:number>3.</text:number>
                    <text:p text:style-name="al">De bestuurscommissie kan in de uitvoeringsregeling nader bepalen voor welke activiteiten binnen de in het tweede lid genoemde categorieën subsidie kan worden verstrekt, mits deze activiteiten rechtstreeks voortvloeien uit de concessiedocumenten.</text:p>
                  </text:list-item>
                </text:list>
              </text:section>
              <text:section text:name="artikel_id1-3-2-2-4-2-4" text:style-name="artikel">
                <text:p text:style-name="artikel_kop_titel"><text:span text:style-name="artikel_kop_label">Artikel</text:span> <text:span text:style-name="artikel_kop_nr">53.</text:span> Aanvrager bij exploitatiesubsidie</text:p>
                <text:p text:style-name="al">Exploitatiesubsidie kan worden aangevraagd door concessiehouders.</text:p>
              </text:section>
              <text:section text:name="artikel_id1-3-2-2-4-2-5" text:style-name="artikel">
                <text:p text:style-name="artikel_kop_titel"><text:span text:style-name="artikel_kop_label">Artikel</text:span> <text:span text:style-name="artikel_kop_nr">54.</text:span> Aanvraagtermijn exploitatiesubsidie</text:p>
                <text:list text:style-name="id1-3-2-2-4-2-5-2">
                  <text:list-item text:style-override="id1-3-2-2-4-2-5-2">
                    <text:number>1.</text:number>
                    <text:p text:style-name="al">De concessiehouder kan voor ieder kalenderjaar waarin de concessie van kracht is een aanvraag indienen voor een exploitatiesubsidie.</text:p>
                  </text:list-item>
                  <text:list-item text:style-override="id1-3-2-2-4-2-5-3">
                    <text:number>2.</text:number>
                    <text:p text:style-name="al">De subsidieaanvraag heeft betrekking op het kalenderjaar waarvoor subsidie wordt gevraagd, of, indien de concessie daartoe aanleiding geeft, op een gedeelte daarvan.</text:p>
                  </text:list-item>
                  <text:list-item text:style-override="id1-3-2-2-4-2-5-4">
                    <text:number>3.</text:number>
                    <text:p text:style-name="al">De subsidieaanvraag wordt ingediend uiterlijk 13 weken vóór de aanvang van het kalenderjaar waarop zij betrekking heeft of het betreffende gedeelte daarvan. </text:p>
                  </text:list-item>
                </text:list>
              </text:section>
              <text:section text:name="artikel_id1-3-2-2-4-2-6" text:style-name="artikel">
                <text:p text:style-name="artikel_kop_titel"><text:span text:style-name="artikel_kop_label">Artikel</text:span> <text:span text:style-name="artikel_kop_nr">55.</text:span> Aanvraagvereisten exploitatiesubsidie</text:p>
                <text:list text:style-name="id1-3-2-2-4-2-6-2">
                  <text:list-item text:style-override="id1-3-2-2-4-2-6-2">
                    <text:number>1.</text:number>
                    <text:p text:style-name="al">Een subsidieaanvraag voldoet in ieder geval aan de vereisten die voortvloeien uit de concessiedocumenten en bevat in ieder geval:</text:p>
                    <text:list text:style-name="id1-3-2-2-4-2-6-2-3">
                      <text:list-item text:style-override="id1-3-2-2-4-2-6-2-3-1">
                        <text:number>a.</text:number>
                        <text:p text:style-name="al">een inhoudelijke en financiële onderbouwing van de aangevraagde subsidie; en</text:p>
                      </text:list-item>
                      <text:list-item text:style-override="id1-3-2-2-4-2-6-2-3-2">
                        <text:number>b.</text:number>
                        <text:p text:style-name="al">een inzichtelijke koppeling tussen de aangevraagde subsidie en de op grond van de concessie te leveren prestaties.</text:p>
                      </text:list-item>
                    </text:list>
                  </text:list-item>
                  <text:list-item text:style-override="id1-3-2-2-4-2-6-3">
                    <text:number>2.</text:number>
                    <text:p text:style-name="al">De bestuurscommissie kan in de uitvoeringsregeling de inhoud en vorm van de subsidieaanvraag en de daarbij te overleggen gegevens en bescheiden nader bepalen en een formulier vaststellen voor het indienen van een subsidieaanvraag. Als de bestuurscommissie een formulier heeft vastgesteld voor het indienen van een subsidieaanvraag, kan subsidie worden aangevraagd met gebruikmaking van het daarvoor door de bestuurscommissie vastgestelde formulier. </text:p>
                  </text:list-item>
                  <text:list-item text:style-override="id1-3-2-2-4-2-6-4">
                    <text:number>3.</text:number>
                    <text:p text:style-name="al">Indien dit voor de beoordeling van de subsidieaanvraag noodzakelijk is, kan de bestuurscommissie de aanvrager verzoeken aanvullende gegevens of bescheiden te verstrekken.</text:p>
                  </text:list-item>
                </text:list>
              </text:section>
              <text:section text:name="artikel_id1-3-2-2-4-2-7" text:style-name="artikel">
                <text:p text:style-name="artikel_kop_titel"><text:span text:style-name="artikel_kop_label">Artikel</text:span> <text:span text:style-name="artikel_kop_nr">56.</text:span> Beslistermijn exploitatiesubsidie</text:p>
                <text:list text:style-name="id1-3-2-2-4-2-7-2">
                  <text:list-item text:style-override="id1-3-2-2-4-2-7-2">
                    <text:number>1.</text:number>
                    <text:p text:style-name="al">De bestuurscommissie beslist op een aanvraag om exploitatiesubsidie binnen 13 weken na de datum van ontvangst van een aanvraag.</text:p>
                  </text:list-item>
                  <text:list-item text:style-override="id1-3-2-2-4-2-7-3">
                    <text:number>2.</text:number>
                    <text:p text:style-name="al">Indien niet binnen de in het eerste lid genoemde termijn kan worden beslist, kan de bestuurscommissie de beslistermijn eenmaal verlengen met ten hoogste 13 weken.</text:p>
                  </text:list-item>
                  <text:list-item text:style-override="id1-3-2-2-4-2-7-4">
                    <text:number>3.</text:number>
                    <text:p text:style-name="al">De bestuurscommissie stelt de aanvrager vóór het verstrijken van beslistermijn schriftelijk in kennis van een verlenging.</text:p>
                  </text:list-item>
                </text:list>
              </text:section>
              <text:section text:name="artikel_id1-3-2-2-4-2-8" text:style-name="artikel">
                <text:p text:style-name="artikel_kop_titel"><text:span text:style-name="artikel_kop_label">Artikel</text:span> <text:span text:style-name="artikel_kop_nr">57.</text:span> Subsidiecriteria exploitatiesubsidie</text:p>
                <text:list text:style-name="id1-3-2-2-4-2-8-2">
                  <text:list-item text:style-override="id1-3-2-2-4-2-8-2">
                    <text:number>1.</text:number>
                    <text:p text:style-name="al">Om voor exploitatiesubsidie in aanmerking te komen, voldoet de subsidieaanvraag aan de concessiedocumenten. </text:p>
                  </text:list-item>
                  <text:list-item text:style-override="id1-3-2-2-4-2-8-3">
                    <text:number>2.</text:number>
                    <text:p text:style-name="al">De bestuurscommissie betrekt bij de beoordeling van de subsidieaanvraag in ieder geval:</text:p>
                    <text:list text:style-name="id1-3-2-2-4-2-8-3-3">
                      <text:list-item text:style-override="id1-3-2-2-4-2-8-3-3-1">
                        <text:number>a.</text:number>
                        <text:p text:style-name="al">de mate waarin de concessiehouder voldoet aan, dan wel zal voldoen aan, de verplichtingen die voortvloeien uit de concessie;</text:p>
                      </text:list-item>
                      <text:list-item text:style-override="id1-3-2-2-4-2-8-3-3-2">
                        <text:number>b.</text:number>
                        <text:p text:style-name="al">de mate waarin de subsidieaanvraag bijdraagt aan de doelstellingen op het gebied van verkeer en vervoer, zoals vastgesteld in de strategische agenda, voor zover deze doelstellingen zijn verankerd in de concessie; en</text:p>
                      </text:list-item>
                      <text:list-item text:style-override="id1-3-2-2-4-2-8-3-3-3">
                        <text:number>c.</text:number>
                        <text:p text:style-name="al">de mate waarin de subsidieaanvraag sober, doelmatig en uitvoerbaar is. </text:p>
                      </text:list-item>
                    </text:list>
                  </text:list-item>
                  <text:list-item text:style-override="id1-3-2-2-4-2-8-4">
                    <text:number>3.</text:number>
                    <text:p text:style-name="al">De bestuurscommissie kan in de uitvoeringsregeling aanvullende subsidiecriteria vaststellen.</text:p>
                  </text:list-item>
                </text:list>
              </text:section>
              <text:section text:name="artikel_id1-3-2-2-4-2-9" text:style-name="artikel">
                <text:p text:style-name="artikel_kop_titel"><text:span text:style-name="artikel_kop_label">Artikel</text:span> <text:span text:style-name="artikel_kop_nr">58.</text:span> Weigeringsgronden exploitatiesubsidie</text:p>
                <text:p text:style-name="al">De bestuurscommissie weigert de exploitatiesubsidie in ieder geval indien de subsidieaanvraag niet voldoet aan de concessiedocumenten. </text:p>
              </text:section>
              <text:section text:name="artikel_id1-3-2-2-4-2-10" text:style-name="artikel">
                <text:p text:style-name="artikel_kop_titel"><text:span text:style-name="artikel_kop_label">Artikel</text:span> <text:span text:style-name="artikel_kop_nr">59.</text:span> Subsidiabele kosten</text:p>
                <text:list text:style-name="id1-3-2-2-4-2-10-2">
                  <text:list-item text:style-override="id1-3-2-2-4-2-10-2">
                    <text:number>1.</text:number>
                    <text:p text:style-name="al">Voor subsidie komen in aanmerking de kosten die noodzakelijk zijn voor de uitvoering van de concessie, voor zover deze in de concessiedocumenten uitdrukkelijk als subsidiabel zijn aangemerkt.</text:p>
                  </text:list-item>
                  <text:list-item text:style-override="id1-3-2-2-4-2-10-3">
                    <text:number>2.</text:number>
                    <text:p text:style-name="al">De bestuurscommissie kan in de uitvoeringsregeling voor de in dit artikel bedoelde kosten normbedragen vaststellen, voor zover deze normering aansluit op of voortvloeit uit de concessiedocumenten.</text:p>
                  </text:list-item>
                </text:list>
              </text:section>
              <text:section text:name="artikel_id1-3-2-2-4-2-11" text:style-name="artikel">
                <text:p text:style-name="artikel_kop_titel"><text:span text:style-name="artikel_kop_label">Artikel</text:span> <text:span text:style-name="artikel_kop_nr">60.</text:span> Niet subsidiabele kosten</text:p>
                <text:list text:style-name="id1-3-2-2-4-2-11-2">
                  <text:list-item text:style-override="id1-3-2-2-4-2-11-2">
                    <text:number>1.</text:number>
                    <text:p text:style-name="al">Onverminderd artikel 59 en het bepaalde in de concessiedocumenten komen in ieder geval niet voor subsidie in aanmerking:</text:p>
                    <text:list text:style-name="id1-3-2-2-4-2-11-2-3">
                      <text:list-item text:style-override="id1-3-2-2-4-2-11-2-3-1">
                        <text:number>a.</text:number>
                        <text:p text:style-name="al">kosten die redelijkerwijs ten laste van andere kostendragers kunnen worden gebracht;</text:p>
                      </text:list-item>
                      <text:list-item text:style-override="id1-3-2-2-4-2-11-2-3-2">
                        <text:number>b.</text:number>
                        <text:p text:style-name="al">kosten waarvoor reeds door een derde een bijdrage of subsidie is verstrekt, voor zover deze betrekking hebben op dezelfde activiteiten of kosten;</text:p>
                      </text:list-item>
                      <text:list-item text:style-override="id1-3-2-2-4-2-11-2-3-3">
                        <text:number>c.</text:number>
                        <text:p text:style-name="al">kosten voor het aanpassen van de dienstregeling als gevolg van een project dat vóór 1 oktober voorafgaand aan het betreffende dienstregelingsjaar is aangemeld.</text:p>
                      </text:list-item>
                    </text:list>
                  </text:list-item>
                  <text:list-item text:style-override="id1-3-2-2-4-2-11-3">
                    <text:number>2.</text:number>
                    <text:p text:style-name="al">In afwijking van het eerste lid, onderdeel c, kunnen kosten voor het aanpassen van de dienstregeling uitsluitend voor subsidie in aanmerking indien:</text:p>
                    <text:list text:style-name="id1-3-2-2-4-2-11-3-3">
                      <text:list-item text:style-override="id1-3-2-2-4-2-11-3-3-1">
                        <text:number>a.</text:number>
                        <text:p text:style-name="al">het project na 1 oktober voorafgaand aan het betreffende dienstregelingsjaar is aangemeld;</text:p>
                      </text:list-item>
                      <text:list-item text:style-override="id1-3-2-2-4-2-11-3-3-2">
                        <text:number>b.</text:number>
                        <text:p text:style-name="al">sprake is van aantoonbare en onvoorziene urgentie; en </text:p>
                      </text:list-item>
                      <text:list-item text:style-override="id1-3-2-2-4-2-11-3-3-3">
                        <text:number>c.</text:number>
                        <text:p text:style-name="al">de concessiehouder aannemelijk maakt dat deze kosten redelijkerwijs niet op een derde kunnen worden verhaald. </text:p>
                      </text:list-item>
                    </text:list>
                  </text:list-item>
                </text:list>
              </text:section>
              <text:section text:name="artikel_id1-3-2-2-4-2-12" text:style-name="artikel">
                <text:p text:style-name="artikel_kop_titel"><text:span text:style-name="artikel_kop_label">Artikel</text:span> <text:span text:style-name="artikel_kop_nr">61.</text:span> Voorschotten</text:p>
                <text:list text:style-name="id1-3-2-2-4-2-12-2">
                  <text:list-item text:style-override="id1-3-2-2-4-2-12-2">
                    <text:number>1.</text:number>
                    <text:p text:style-name="al">De bestuurscommissie kan één of meerdere voorschotten verstrekken op de verleende exploitatiesubsidie.</text:p>
                  </text:list-item>
                  <text:list-item text:style-override="id1-3-2-2-4-2-12-3">
                    <text:number>2.</text:number>
                    <text:p text:style-name="al">De hoogte van het voorschot, het kasritme en de wijze van betaling worden vastgelegd in de beschikking tot subsidieverlening.</text:p>
                  </text:list-item>
                </text:list>
              </text:section>
              <text:section text:name="artikel_id1-3-2-2-4-2-13" text:style-name="artikel">
                <text:p text:style-name="artikel_kop_titel"><text:span text:style-name="artikel_kop_label">Artikel</text:span> <text:span text:style-name="artikel_kop_nr">62.</text:span> Verantwoording en subsidievaststelling</text:p>
                <text:list text:style-name="id1-3-2-2-4-2-13-2">
                  <text:list-item text:style-override="id1-3-2-2-4-2-13-2">
                    <text:number>1.</text:number>
                    <text:p text:style-name="al">De subsidieontvanger dient uiterlijk 39 weken na afloop van de periode waarvoor de subsidie is verleend een verzoek tot subsidievaststelling in.</text:p>
                  </text:list-item>
                  <text:list-item text:style-override="id1-3-2-2-4-2-13-3">
                    <text:number>2.</text:number>
                    <text:p text:style-name="al">Bij het verzoek worden de gegevens en bescheiden overgelegd die zijn voorgeschreven in de concessiedocumenten, de uitvoeringsregeling en de beschikking tot subsidieverlening. Het verzoek bevat in ieder geval:</text:p>
                    <text:list text:style-name="id1-3-2-2-4-2-13-3-3">
                      <text:list-item text:style-override="id1-3-2-2-4-2-13-3-3-1">
                        <text:number>a.</text:number>
                        <text:p text:style-name="al">een activiteitenverslag;</text:p>
                      </text:list-item>
                      <text:list-item text:style-override="id1-3-2-2-4-2-13-3-3-2">
                        <text:number>b.</text:number>
                        <text:p text:style-name="al">een overzicht van de gerealiseerde inkomsten en bijdragen van derden, met een toelichting op afwijkingen; en</text:p>
                      </text:list-item>
                      <text:list-item text:style-override="id1-3-2-2-4-2-13-3-3-3">
                        <text:number>c.</text:number>
                        <text:p text:style-name="al">een controleverklaring, voor zover voorgeschreven in de concessiedocumenten, de uitvoeringsregeling of de beschikking tot subsidieverlening.</text:p>
                      </text:list-item>
                    </text:list>
                  </text:list-item>
                  <text:list-item text:style-override="id1-3-2-2-4-2-13-4">
                    <text:number>3.</text:number>
                    <text:p text:style-name="al">Indien dit voor de beoordeling van het verzoek noodzakelijk is, kan de bestuurscommissie de aanvrager verzoeken aanvullende gegevens of bescheiden te verstrekken..</text:p>
                  </text:list-item>
                  <text:list-item text:style-override="id1-3-2-2-4-2-13-5">
                    <text:number>4.</text:number>
                    <text:p text:style-name="al">Indien het verzoek tot subsidievaststelling niet tijdig wordt ingediend, kan de bestuurscommissie de subsidieontvanger schriftelijk een nadere termijn stellen. </text:p>
                  </text:list-item>
                  <text:list-item text:style-override="id1-3-2-2-4-2-13-6">
                    <text:number>5.</text:number>
                    <text:p text:style-name="al">Op verzoek van de subsidieontvanger kan de in het eerste lid genoemde termijn door de bestuurscommissie eenmaal worden verlengd met ten hoogste 13 weken. </text:p>
                  </text:list-item>
                </text:list>
              </text:section>
              <text:section text:name="artikel_id1-3-2-2-4-2-14" text:style-name="artikel">
                <text:p text:style-name="artikel_kop_titel"><text:span text:style-name="artikel_kop_label">Artikel</text:span> <text:span text:style-name="artikel_kop_nr">63.</text:span> Beslistermijn subsidievaststelling</text:p>
                <text:list text:style-name="id1-3-2-2-4-2-14-2">
                  <text:list-item text:style-override="id1-3-2-2-4-2-14-2">
                    <text:number>1.</text:number>
                    <text:p text:style-name="al">De bestuurscommissie beslist op een verzoek tot subsidievaststelling binnen 26 weken na ontvangst van het verzoek.</text:p>
                  </text:list-item>
                  <text:list-item text:style-override="id1-3-2-2-4-2-14-3">
                    <text:number>2.</text:number>
                    <text:p text:style-name="al">Indien niet binnen de in het eerste lid genoemde termijn kan worden beslist, kan de bestuurscommissie de beslistermijn eenmaal verlengen met ten hoogste 26 weken.</text:p>
                  </text:list-item>
                  <text:list-item text:style-override="id1-3-2-2-4-2-14-4">
                    <text:number>3.</text:number>
                    <text:p text:style-name="al">De bestuurscommissie stelt de subsidieontvanger vóór het verstrijken van de beslistermijn schriftelijk in kennis van de verlenging.</text:p>
                  </text:list-item>
                  <text:list-item text:style-override="id1-3-2-2-4-2-14-5">
                    <text:number>4.</text:number>
                    <text:p text:style-name="al">Indien de subsidieontvanger geen verzoek tot subsidievaststelling indient binnen de termijn, bedoeld in artikel 62, eerste lid, dan wel binnen de verlengde termijn, bedoeld in artikel 62, vijfde lid, en evenmin binnen de nadere termijn, bedoeld in artikel 62, vierde lid, kan de bestuurscommissie de subsidie ambtshalve vaststellen.</text:p>
                  </text:list-item>
                </text:list>
                <text:p text:style-name="al"/>
              </text:section>
            </text:section>
            <text:section text:name="paragraaf_id1-3-2-2-4-3" text:style-name="paragraaf">
              <text:p text:style-name="paragraaf_kop"><text:span text:style-name="label">Paragraaf</text:span> <text:span text:style-name="nr">4.2</text:span> Maatwerkvervoer</text:p>
              <text:section text:name="artikel_id1-3-2-2-4-3-2" text:style-name="artikel">
                <text:p text:style-name="artikel_kop_titel"><text:span text:style-name="artikel_kop_label">Artikel</text:span> <text:span text:style-name="artikel_kop_nr">64.</text:span> Subsidiabele activiteiten maatwerkvervoer</text:p>
                <text:list text:style-name="id1-3-2-2-4-3-2-2">
                  <text:list-item text:style-override="id1-3-2-2-4-3-2-2">
                    <text:number>1.</text:number>
                    <text:p text:style-name="al">De bestuurscommissie kan subsidie verstrekken in de vorm van een geldbedrag voor initiatieven op het gebied van maatwerkvervoer die:</text:p>
                    <text:list text:style-name="id1-3-2-2-4-3-2-2-3">
                      <text:list-item text:style-override="id1-3-2-2-4-3-2-2-3-1">
                        <text:number>a.</text:number>
                        <text:p text:style-name="al">aanvullend zijn op de bestaande concessies voor openbaar vervoer; en</text:p>
                      </text:list-item>
                      <text:list-item text:style-override="id1-3-2-2-4-3-2-2-3-2">
                        <text:number>b.</text:number>
                        <text:p text:style-name="al">bijdragen aan het versterken van de regionale bereikbaarheid op een doelmatige en kostenefficiënte wijze.</text:p>
                      </text:list-item>
                    </text:list>
                  </text:list-item>
                  <text:list-item text:style-override="id1-3-2-2-4-3-2-3">
                    <text:number>2.</text:number>
                    <text:p text:style-name="al">De bestuurscommissie kan in de uitvoeringsregeling bepalen voor welke activiteiten binnen de in het eerste lid bedoelde activiteitensubsidie kan worden verstrekt.</text:p>
                  </text:list-item>
                </text:list>
              </text:section>
              <text:section text:name="artikel_id1-3-2-2-4-3-3" text:style-name="artikel">
                <text:p text:style-name="artikel_kop_titel"><text:span text:style-name="artikel_kop_label">Artikel</text:span> <text:span text:style-name="artikel_kop_nr">65.</text:span> Aanvrager bij maatwerkvervoer</text:p>
                <text:list text:style-name="id1-3-2-2-4-3-3-2">
                  <text:list-item text:style-override="id1-3-2-2-4-3-3-2">
                    <text:number>1.</text:number>
                    <text:p text:style-name="al">Subsidie voor maatwerkvervoer kan uitsluitend worden aangevraagd door de gemeenten die deel uitmaken van de MRDH.</text:p>
                  </text:list-item>
                  <text:list-item text:style-override="id1-3-2-2-4-3-3-3">
                    <text:number>2.</text:number>
                    <text:p text:style-name="al">In afwijking van het eerste lid kan, indien maatwerkvervoer binnen een concessie wordt uitgevoerd door vrijwilligers zonder gebruik te maken van subsidie voor maatwerkvervoer, de betrokken vrijwilligersorganisatie of de betrokken gemeente eenmaal per jaar subsidie aanvragen ter ondersteuning van deze vrijwilligers.</text:p>
                  </text:list-item>
                </text:list>
              </text:section>
              <text:section text:name="artikel_id1-3-2-2-4-3-4" text:style-name="artikel">
                <text:p text:style-name="artikel_kop_titel"><text:span text:style-name="artikel_kop_label">Artikel</text:span> <text:span text:style-name="artikel_kop_nr">66.</text:span> Aanvraagtermijn maatwerkvervoer</text:p>
                <text:p text:style-name="al">Een aanvraag voor subsidie voor maatwerkvervoer wordt ingediend uiterlijk 13 weken vóór de start van de uitvoering.</text:p>
              </text:section>
              <text:section text:name="artikel_id1-3-2-2-4-3-5" text:style-name="artikel">
                <text:p text:style-name="artikel_kop_titel"><text:span text:style-name="artikel_kop_label">Artikel</text:span> <text:span text:style-name="artikel_kop_nr">67.</text:span> Aanvraagvereisten maatwerkvervoer</text:p>
                <text:list text:style-name="id1-3-2-2-4-3-5-2">
                  <text:list-item text:style-override="id1-3-2-2-4-3-5-2">
                    <text:number>1.</text:number>
                    <text:p text:style-name="al">Een subsidieaanvraag bevat in ieder geval:</text:p>
                    <text:list text:style-name="id1-3-2-2-4-3-5-2-3">
                      <text:list-item text:style-override="id1-3-2-2-4-3-5-2-3-1">
                        <text:number>a.</text:number>
                        <text:p text:style-name="al">een beschrijving van de activiteit en de beoogde resultaten, in relatie tot de geldende Beleidslijn Maatwerkvervoer MRDH;</text:p>
                      </text:list-item>
                      <text:list-item text:style-override="id1-3-2-2-4-3-5-2-3-2">
                        <text:number>b.</text:number>
                        <text:p text:style-name="al">een businesscase voor drie jaar, voorzien van een begroting met een overzicht van uitgaven, inkomsten en bijdragen van derden, inclusief een toelichting; en</text:p>
                      </text:list-item>
                      <text:list-item text:style-override="id1-3-2-2-4-3-5-2-3-3">
                        <text:number>c.</text:number>
                        <text:p text:style-name="al">een tijdsplanning van de uitvoering van de activiteit.</text:p>
                      </text:list-item>
                    </text:list>
                  </text:list-item>
                  <text:list-item text:style-override="id1-3-2-2-4-3-5-3">
                    <text:number>2.</text:number>
                    <text:p text:style-name="al">De bestuurscommissie kan in de uitvoeringsregeling de inhoud en vorm van de subsidieaanvraag en de daarbij te overleggen gegevens en bescheiden nader bepalen.</text:p>
                  </text:list-item>
                  <text:list-item text:style-override="id1-3-2-2-4-3-5-4">
                    <text:number>3.</text:number>
                    <text:p text:style-name="al">Indien dit voor de beoordeling van de subsidieaanvraag noodzakelijk is, kan de bestuurscommissie de aanvrager verzoeken aanvullende gegevens of bescheiden te verstrekken..</text:p>
                  </text:list-item>
                </text:list>
              </text:section>
              <text:section text:name="artikel_id1-3-2-2-4-3-6" text:style-name="artikel">
                <text:p text:style-name="artikel_kop_titel"><text:span text:style-name="artikel_kop_label">Artikel</text:span> <text:span text:style-name="artikel_kop_nr">68.</text:span> Beslistermijn</text:p>
                <text:list text:style-name="id1-3-2-2-4-3-6-2">
                  <text:list-item text:style-override="id1-3-2-2-4-3-6-2">
                    <text:number>1.</text:number>
                    <text:p text:style-name="al">De bestuurscommissie beslist op een aanvraag om subsidie binnen 13 weken na ontvangst van een aanvraag.</text:p>
                  </text:list-item>
                  <text:list-item text:style-override="id1-3-2-2-4-3-6-3">
                    <text:number>2.</text:number>
                    <text:p text:style-name="al">Indien niet binnen de in het eerste lid genoemde termijn kan worden beslist, kan de bestuurscommissie de beslistermijn eenmaal verlengen met ten hoogste 13 weken.</text:p>
                  </text:list-item>
                  <text:list-item text:style-override="id1-3-2-2-4-3-6-4">
                    <text:number>3.</text:number>
                    <text:p text:style-name="al">De bestuurscommissie stelt de aanvrager vóór het verstrijken van de beslistermijn schriftelijk in kennis van een verlenging.</text:p>
                  </text:list-item>
                </text:list>
              </text:section>
              <text:section text:name="artikel_id1-3-2-2-4-3-7" text:style-name="artikel">
                <text:p text:style-name="artikel_kop_titel"><text:span text:style-name="artikel_kop_label">Artikel</text:span> <text:span text:style-name="artikel_kop_nr">69.</text:span> Duur van de subsidieperiode</text:p>
                <text:list text:style-name="id1-3-2-2-4-3-7-2">
                  <text:list-item text:style-override="id1-3-2-2-4-3-7-2">
                    <text:number>1.</text:number>
                    <text:p text:style-name="al">De subsidie voor maatwerkvervoer wordt verleend per dienstregelingsjaar, met een maximum van drie opeenvolgende dienstregelingsjaren.</text:p>
                  </text:list-item>
                  <text:list-item text:style-override="id1-3-2-2-4-3-7-3">
                    <text:number>2.</text:number>
                    <text:p text:style-name="al">In het laatste jaar van deze periode kan de subsidieontvanger een gemotiveerd verzoek indienen om de subsidieperiode eenmaal met ten hoogste drie dienstregelingsjaren te verlengen.</text:p>
                  </text:list-item>
                </text:list>
              </text:section>
              <text:section text:name="artikel_id1-3-2-2-4-3-8" text:style-name="artikel">
                <text:p text:style-name="artikel_kop_titel"><text:span text:style-name="artikel_kop_label">Artikel</text:span> <text:span text:style-name="artikel_kop_nr">70.</text:span> Subsidiecriteria maatwerkvervoer</text:p>
                <text:p text:style-name="al">Om voor subsidie voor maatwerkvervoer in aanmerking te komen:</text:p>
                <text:list text:style-name="id1-3-2-2-4-3-8-3">
                  <text:list-item text:style-override="id1-3-2-2-4-3-8-3-1">
                    <text:number>a.</text:number>
                    <text:p text:style-name="al">is sprake van een collectieve vervoersvraag;</text:p>
                  </text:list-item>
                  <text:list-item text:style-override="id1-3-2-2-4-3-8-3-2">
                    <text:number>b.</text:number>
                    <text:p text:style-name="al">is het maatwerkvervoer aanvullend op het bestaande openbaar vervoer en sluit het daarop aan;</text:p>
                  </text:list-item>
                  <text:list-item text:style-override="id1-3-2-2-4-3-8-3-3">
                    <text:number>c.</text:number>
                    <text:p text:style-name="al">vormt het vervoer geen vervanging van vervoer waarvoor gemeenten wettelijk verantwoordelijk zijn;</text:p>
                  </text:list-item>
                  <text:list-item text:style-override="id1-3-2-2-4-3-8-3-4">
                    <text:number>d.</text:number>
                    <text:p text:style-name="al">is het vervoer afgestemd met de concessiehouder en niet concurrerend met het concessievervoer;</text:p>
                  </text:list-item>
                  <text:list-item text:style-override="id1-3-2-2-4-3-8-3-5">
                    <text:number>e.</text:number>
                    <text:p text:style-name="al">is het initiatief organisatorisch en financieel duurzaam voor een periode van ten minste drie jaar, blijkend uit een deugdelijke businesscase; en</text:p>
                  </text:list-item>
                  <text:list-item text:style-override="id1-3-2-2-4-3-8-3-6">
                    <text:number>f.</text:number>
                    <text:p text:style-name="al">is het initiatief opengesteld voor eenieder en niet gebonden aan een abonnement of lidmaatschap.</text:p>
                  </text:list-item>
                </text:list>
              </text:section>
              <text:section text:name="artikel_id1-3-2-2-4-3-9" text:style-name="artikel">
                <text:p text:style-name="artikel_kop_titel"><text:span text:style-name="artikel_kop_label">Artikel</text:span> <text:span text:style-name="artikel_kop_nr">71.</text:span> Weigeringsgronden maatwerkvervoer</text:p>
                <text:list text:style-name="id1-3-2-2-4-3-9-2">
                  <text:list-item text:style-override="id1-3-2-2-4-3-9-2">
                    <text:number>1.</text:number>
                    <text:p text:style-name="al">De bestuurscommissie weigert de subsidie in ieder geval indien:</text:p>
                    <text:list text:style-name="id1-3-2-2-4-3-9-2-3">
                      <text:list-item text:style-override="id1-3-2-2-4-3-9-2-3-1">
                        <text:number>a.</text:number>
                        <text:p text:style-name="al">de activiteit onvoldoende bijdraagt aan de realisatie van de doelstellingen op het gebied van verkeer en vervoer, zoals vastgesteld in de strategische agenda;</text:p>
                      </text:list-item>
                      <text:list-item text:style-override="id1-3-2-2-4-3-9-2-3-2">
                        <text:number>b.</text:number>
                        <text:p text:style-name="al">de activiteit een onevenredige inbreuk maakt op het concessierecht van concessiehouders; of</text:p>
                      </text:list-item>
                      <text:list-item text:style-override="id1-3-2-2-4-3-9-2-3-3">
                        <text:number>c.</text:number>
                        <text:p text:style-name="al">de uitvoering van het project niet doelmatig of kostenefficiënt is in verhouding tot het beoogde resultaat.</text:p>
                      </text:list-item>
                    </text:list>
                  </text:list-item>
                  <text:list-item text:style-override="id1-3-2-2-4-3-9-3">
                    <text:number>2.</text:number>
                    <text:p text:style-name="al">De bestuurscommissie kan de subsidie weigeren indien:</text:p>
                    <text:list text:style-name="id1-3-2-2-4-3-9-3-3">
                      <text:list-item text:style-override="id1-3-2-2-4-3-9-3-3-1">
                        <text:number>a.</text:number>
                        <text:p text:style-name="al">onvoldoende sprake is van cofinanciering door de gemeente of een andere partij;</text:p>
                      </text:list-item>
                      <text:list-item text:style-override="id1-3-2-2-4-3-9-3-3-2">
                        <text:number>b.</text:number>
                        <text:p text:style-name="al">de activiteit geen mogelijkheid biedt tot reizen met de OV-chipkaart of een ander door de MRDH geaccepteerd betaalsysteem; of</text:p>
                      </text:list-item>
                      <text:list-item text:style-override="id1-3-2-2-4-3-9-3-3-3">
                        <text:number>c.</text:number>
                        <text:p text:style-name="al">de businesscase geen toereikende of aannemelijke reizigersopbrengsten bevat; </text:p>
                      </text:list-item>
                      <text:list-item text:style-override="id1-3-2-2-4-3-9-3-3-4">
                        <text:number>d.</text:number>
                        <text:p text:style-name="al">de aanvraag voor de opvolgende jaren sterk ongunstig afwijkt van de business case.</text:p>
                      </text:list-item>
                    </text:list>
                  </text:list-item>
                </text:list>
              </text:section>
              <text:section text:name="artikel_id1-3-2-2-4-3-10" text:style-name="artikel">
                <text:p text:style-name="artikel_kop_titel"><text:span text:style-name="artikel_kop_label">Artikel</text:span> <text:span text:style-name="artikel_kop_nr">72.</text:span> Niet subsidiabele kosten maatwerkvervoer</text:p>
                <text:p text:style-name="al">Kosten voor de aanleg van haltes komen niet voor subsidie in aanmerking.</text:p>
              </text:section>
              <text:section text:name="artikel_id1-3-2-2-4-3-11" text:style-name="artikel">
                <text:p text:style-name="artikel_kop_titel"><text:span text:style-name="artikel_kop_label">Artikel</text:span> <text:span text:style-name="artikel_kop_nr">73.</text:span> Subsidiehoogte</text:p>
                <text:p text:style-name="al">Bij het bepalen van de hoogte van de subsidie houdt de bestuurscommissie in ieder geval rekening met:</text:p>
                <text:list text:style-name="id1-3-2-2-4-3-11-3">
                  <text:list-item text:style-override="id1-3-2-2-4-3-11-3-1">
                    <text:number>a.</text:number>
                    <text:p text:style-name="al">de mate waarin de gemeente zelf financieel bijdraagt aan de uitvoering van de maatwerkvoorziening (cofinanciering); en</text:p>
                  </text:list-item>
                  <text:list-item text:style-override="id1-3-2-2-4-3-11-3-2">
                    <text:number>b.</text:number>
                    <text:p text:style-name="al">de hoogte van de reizigersopbrengsten die met de maatwerkvoorziening worden gerealiseerd.</text:p>
                  </text:list-item>
                </text:list>
              </text:section>
              <text:section text:name="artikel_id1-3-2-2-4-3-12" text:style-name="artikel">
                <text:p text:style-name="artikel_kop_titel"><text:span text:style-name="artikel_kop_label">Artikel</text:span> <text:span text:style-name="artikel_kop_nr">74.</text:span> Voorschotten</text:p>
                <text:list text:style-name="id1-3-2-2-4-3-12-2">
                  <text:list-item text:style-override="id1-3-2-2-4-3-12-2">
                    <text:number>1.</text:number>
                    <text:p text:style-name="al">De bestuurscommissie kan één of meerdere voorschotten verstrekken op de verleende subsidie.</text:p>
                  </text:list-item>
                  <text:list-item text:style-override="id1-3-2-2-4-3-12-3">
                    <text:number>2.</text:number>
                    <text:p text:style-name="al">De hoogte, het kasritme en de wijze van betaling van de voorschotten worden vastgelegd in de beschikking tot subsidieverlening.</text:p>
                  </text:list-item>
                </text:list>
              </text:section>
              <text:section text:name="artikel_id1-3-2-2-4-3-13" text:style-name="artikel">
                <text:p text:style-name="artikel_kop_titel"><text:span text:style-name="artikel_kop_label">Artikel</text:span> <text:span text:style-name="artikel_kop_nr">75.</text:span> Eindverantwoording en subsidievaststelling</text:p>
                <text:list text:style-name="id1-3-2-2-4-3-13-2">
                  <text:list-item text:style-override="id1-3-2-2-4-3-13-2">
                    <text:number>1.</text:number>
                    <text:p text:style-name="al">De subsidieontvanger dient uiterlijk 13 weken na afloop van de activiteiten waarvoor subsidie is verleend een verzoek tot subsidievaststelling in.</text:p>
                  </text:list-item>
                  <text:list-item text:style-override="id1-3-2-2-4-3-13-3">
                    <text:number>2.</text:number>
                    <text:p text:style-name="al">Het verzoek tot subsidievaststelling bevat in ieder geval:</text:p>
                    <text:list text:style-name="id1-3-2-2-4-3-13-3-3">
                      <text:list-item text:style-override="id1-3-2-2-4-3-13-3-3-1">
                        <text:number>a.</text:number>
                        <text:p text:style-name="al">een activiteitenverslag waaruit blijkt in hoeverre de activiteiten zijn uitgevoerd en de doelstellingen zijn behaald;</text:p>
                      </text:list-item>
                      <text:list-item text:style-override="id1-3-2-2-4-3-13-3-3-2">
                        <text:number>b.</text:number>
                        <text:p text:style-name="al">een overzicht van de gerealiseerde inkomsten en bijdragen van derden;</text:p>
                      </text:list-item>
                      <text:list-item text:style-override="id1-3-2-2-4-3-13-3-3-3">
                        <text:number>c.</text:number>
                        <text:p text:style-name="al">een overzicht van de gerealiseerde uitgaven en gemaakte kosten, inclusief een toelichting op eventuele afwijkingen; en</text:p>
                      </text:list-item>
                      <text:list-item text:style-override="id1-3-2-2-4-3-13-3-3-4">
                        <text:number>d.</text:number>
                        <text:p text:style-name="al">bij subsidies van € 125.000 of hoger: tevens een financieel eindverslag voorzien van een controleverklaring van een accountant.</text:p>
                      </text:list-item>
                    </text:list>
                  </text:list-item>
                  <text:list-item text:style-override="id1-3-2-2-4-3-13-4">
                    <text:number>3.</text:number>
                    <text:p text:style-name="al">Indien het verzoek tot subsidievaststelling niet tijdig wordt ingediend, kan de bestuurscommissie de subsidieontvanger schriftelijk een nadere termijn stellen.</text:p>
                  </text:list-item>
                  <text:list-item text:style-override="id1-3-2-2-4-3-13-5">
                    <text:number>4.</text:number>
                    <text:p text:style-name="al">Op verzoek van de subsidieontvanger kan de in het eerste lid genoemde termijn door de bestuurscommissie eenmaal worden verlengd met ten hoogste 13 weken.</text:p>
                  </text:list-item>
                </text:list>
              </text:section>
              <text:section text:name="artikel_id1-3-2-2-4-3-14" text:style-name="artikel">
                <text:p text:style-name="artikel_kop_titel"><text:span text:style-name="artikel_kop_label">Artikel</text:span> <text:span text:style-name="artikel_kop_nr">76.</text:span> Beslistermijn subsidievaststelling</text:p>
                <text:list text:style-name="id1-3-2-2-4-3-14-2">
                  <text:list-item text:style-override="id1-3-2-2-4-3-14-2">
                    <text:number>1.</text:number>
                    <text:p text:style-name="al">De bestuurscommissie beslist op het verzoek tot subsidievaststelling binnen 13 weken na ontvangst van het verzoek.</text:p>
                  </text:list-item>
                  <text:list-item text:style-override="id1-3-2-2-4-3-14-3">
                    <text:number>2.</text:number>
                    <text:p text:style-name="al">Indien niet binnen de in het eerste lid genoemde termijn kan worden beslist, kan de bestuurscommissie de beslistermijn eenmaal verlengen met ten hoogste 13 weken.</text:p>
                  </text:list-item>
                  <text:list-item text:style-override="id1-3-2-2-4-3-14-4">
                    <text:number>3.</text:number>
                    <text:p text:style-name="al">De bestuurscommissie stelt de subsidieontvanger vóór het verstrijken van de beslistermijn schriftelijk in kennis van de verlenging.</text:p>
                  </text:list-item>
                  <text:list-item text:style-override="id1-3-2-2-4-3-14-5">
                    <text:number>4.</text:number>
                    <text:p text:style-name="al">Indien de subsidieontvanger geen verzoek tot subsidievaststelling indient binnen de termijn, bedoeld in artikel 75, eerste lid, dan wel binnen de verlengde termijn, bedoeld in artikel 75, vierde lid, en evenmin binnen de nadere termijn, bedoeld in artikel 75, derde lid, kan de bestuurscommissie de subsidie ambtshalve vaststellen.</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7.</text:span> Afwijkingsbevoegdheid</text:p>
              <text:p text:style-name="al">De bestuurscommissie kan deze verordening geheel of gedeeltelijk buiten toepassing laten of daarvan afwijken:</text:p>
              <text:list text:style-name="id1-3-2-2-5-2-3">
                <text:list-item text:style-override="id1-3-2-2-5-2-3-1">
                  <text:number>a.</text:number>
                  <text:p text:style-name="al">indien dit noodzakelijk is in verband met regels die door het Rijk worden gesteld bij het beschikbaar stellen van uitkeringen aan een gemeente voor specifiek aangewezen activiteiten;</text:p>
                </text:list-item>
                <text:list-item text:style-override="id1-3-2-2-5-2-3-2">
                  <text:number>b.</text:number>
                  <text:p text:style-name="al">voor zover dit voor de verstrekking van een bijdrage noodzakelijk is op grond van:</text:p>
                  <text:list text:style-name="id1-3-2-2-5-2-3-2-3">
                    <text:list-item text:style-override="id1-3-2-2-5-2-3-2-3-1">
                      <text:number>1°.</text:number>
                      <text:p text:style-name="al">een wet of daarop gebaseerde regeling;</text:p>
                    </text:list-item>
                    <text:list-item text:style-override="id1-3-2-2-5-2-3-2-3-2">
                      <text:number>2°.</text:number>
                      <text:p text:style-name="al">bepalingen inzake Europese cofinanciering; of</text:p>
                    </text:list-item>
                    <text:list-item text:style-override="id1-3-2-2-5-2-3-2-3-3">
                      <text:number>3°.</text:number>
                      <text:p text:style-name="al">Europeesrechtelijke bepalingen ter voorkoming van ongeoorloofde staatssteun.</text:p>
                    </text:list-item>
                  </text:list>
                </text:list-item>
              </text:list>
            </text:section>
            <text:section text:name="artikel_id1-3-2-2-5-3" text:style-name="artikel">
              <text:p text:style-name="artikel_kop_titel"><text:span text:style-name="artikel_kop_label">Artikel</text:span> <text:span text:style-name="artikel_kop_nr">78.</text:span> Hardheidsclausule</text:p>
              <text:p text:style-name="al">De bestuurscommissie kan de bepalingen van deze verordening geheel of gedeeltelijk buiten toepassing laten of daarvan afwijken, voor zover strikte toepassing, gelet op het belang van een doelmatige en samenhangende uitvoering van het beleid op het gebied van verkeer en vervoer, of de uitvoering van de strategische agenda, zou leiden tot een onbillijkheid van overwegende aard.</text:p>
            </text:section>
            <text:section text:name="artikel_id1-3-2-2-5-4" text:style-name="artikel">
              <text:p text:style-name="artikel_kop_titel"><text:span text:style-name="artikel_kop_label">Artikel</text:span> <text:span text:style-name="artikel_kop_nr">79.</text:span> Intrekking oude verordening</text:p>
              <text:p text:style-name="al">De Subsidieverordening Vervoersautoriteit Metropoolregio Rotterdam Den Haag 2024 wordt ingetrokken.</text:p>
            </text:section>
            <text:section text:name="artikel_id1-3-2-2-5-5" text:style-name="artikel">
              <text:p text:style-name="artikel_kop_titel"><text:span text:style-name="artikel_kop_label">Artikel</text:span> <text:span text:style-name="artikel_kop_nr">80.</text:span> Overgangsrecht</text:p>
              <text:p text:style-name="al">Op subsidies die vóór de datum van inwerkingtreding van deze verordening zijn verleend, blijft de Subsidieverordening Vervoersautoriteit Metropoolregio Rotterdam Den Haag 2024 van toepassing.</text:p>
            </text:section>
            <text:section text:name="artikel_id1-3-2-2-5-6" text:style-name="artikel">
              <text:p text:style-name="artikel_kop_titel"><text:span text:style-name="artikel_kop_label">Artikel</text:span> <text:span text:style-name="artikel_kop_nr">81.</text:span> Inwerkingtreding</text:p>
              <text:p text:style-name="al">Deze verordening treedt in werking op 1 september 2026. </text:p>
            </text:section>
            <text:section text:name="artikel_id1-3-2-2-5-7" text:style-name="artikel">
              <text:p text:style-name="artikel_kop_titel"><text:span text:style-name="artikel_kop_label">Artikel</text:span> <text:span text:style-name="artikel_kop_nr">82.</text:span> Citeertitel</text:p>
              <text:p text:style-name="al">Deze verordening wordt aangehaald als: Subsidieverordening Vervoersautoriteit Metropoolregio Rotterdam Den Haag 2027.</text:p>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de Metropoolregio Rotterdam Den Haag van 10 juli 2026,</text:span></text:p>
          </text:section>
          <text:section text:name="ondertekening_id1-3-2-3-2">
            <text:p><text:span text:style-name="functie"/></text:p>
          </text:section>
          <text:section text:name="ondertekening_id1-3-2-3-3">
            <text:p><text:span text:style-name="functie"/></text:p>
            <text:p><text:span text:style-name="functie">Christel Mourik,</text:span></text:p>
            <text:p><text:span text:style-name="functie">secretaris</text:span></text:p>
          </text:section>
          <text:section text:name="ondertekening_id1-3-2-3-4">
            <text:p><text:span text:style-name="functie"/></text:p>
            <text:p><text:span text:style-name="functie">Jan van Zan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5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DC.source">artikel 3.4, tweede lid, van de Gemeenschappelijke regeling Metropoolregio  Rotterdam Den Haag 2014]|[https://lokaleregelgeving.overheid.nl/CVDR321443/2#hoofdstuk_3:_artikel_3:4</meta:user-defined>
    <meta:user-defined meta:name="DCTERMS.alternative">Subsidieverordening Vervoersautoriteit Metropoolregio Rotterdam Den Haag 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verordening vervoersautoriteit Metropoolregio Rotterdam Den Haag 2027</meta:user-defined>
    <meta:user-defined meta:name="DCTERMS.W3CDTF/DCTERMS.available">2026-07-24</meta:user-defined>
    <meta:user-defined meta:name="DCTERMS.W3CDTF/OVERHEIDop.jaargang">2026</meta:user-defined>
    <meta:user-defined meta:name="OVERHEIDop.publicationIssue">1657</meta:user-defined>
    <meta:user-defined meta:name="OVERHEIDop.betreftRegeling">CVDR765000_1</meta:user-defined>
    <meta:user-defined meta:name="xs:date/OVERHEIDop.startdatum">2026-09-01</meta:user-defined>
    <meta:user-defined meta:name="OVERHEIDop.BgrID/DC.identifier">bgr-2026-1657</meta:user-defined>
    <meta:user-defined meta:name="OVERHEIDop.versieInformatie"/>
  </office:meta>
</office:document-meta>
</file>