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mandaatbesluit waarnemend voorzitters MRDH in receperiode 2026</text:p>
      <text:section text:name="zakelijke-mededeling_id1-3-2" text:style-name="zakelijke-mededeling">
        <text:section text:name="zakelijke-mededeling-tekst_id1-3-2-1" text:style-name="zakelijke-mededeling-tekst">
          <text:section text:name="tekst_id1-3-2-1-1" text:style-name="tekst">
            <text:p text:style-name="common-al">De voorzitters van de Metropoolregio Rotterdam Den Haag,</text:p>
            <text:p text:style-name="common-al">Gelet op het feit dat,</text:p>
            <text:list text:style-name="id1-3-2-1-1-3">
              <text:list-item text:style-override="id1-3-2-1-1-3-1">
                <text:number>-</text:number>
                <text:p text:style-name="al">De Metropoolregio Rotterdam Den Haag in de periode van reces in het jaar 2026 vertegenwoordigd wordt door de voorzitters van het algemeen bestuur en het dagelijks bestuur, mevrouw C. Schouten en/of J. van Zanen;</text:p>
              </text:list-item>
            </text:list>
            <text:p text:style-name="common-al">Overwegende dat,</text:p>
            <text:list text:style-name="id1-3-2-1-1-5">
              <text:list-item text:style-override="id1-3-2-1-1-5-1">
                <text:number>-</text:number>
                <text:p text:style-name="al">De voorzitters in de recesperiode 2026, gedurende een gedeelte van het reces beiden tegelijkertijd afwezig zijn en er dus behoefte is om voor die periodes een waarnemend voorzitter aan te wijzen;</text:p>
              </text:list-item>
            </text:list>
            <text:p text:style-name="common-al">
            <text:span text:style-name="nadrukvet">Besluiten</text:span>
          </text:p>
            <text:p text:style-name="common-al">Gedurende hun afwezigheid in de recesperiode 2026 de volgende waarnemers aan:</text:p>
            <text:list text:style-name="id1-3-2-1-1-8">
              <text:list-item text:style-override="id1-3-2-1-1-8-1">
                <text:number>a)</text:number>
                <text:p text:style-name="al">In de periode 27 juli tot en met 7 augustus 2026 dhr. J de Vries, lid van het dagelijks bestuur; </text:p>
              </text:list-item>
              <text:list-item text:style-override="id1-3-2-1-1-8-2">
                <text:number>b)</text:number>
                <text:p text:style-name="al">In de periode 10 augustus tot en met 21 augustus 2026 dhr. L. de Lange, lid van het dagelijks bestuur.  </text:p>
              </text:list-item>
            </text:list>
            <text:p text:style-name="last-al">Daarbij gelden de volgende voorwaarden:</text:p>
            <text:list text:style-name="id1-3-2-1-1-10">
              <text:list-item text:style-override="id1-3-2-1-1-10-1">
                <text:number>1)</text:number>
                <text:p text:style-name="al">De waarnemend voorzitter zal bij alle te nemen besluiten overleggen met de dossier inhoudelijke aanwezige leden van betreffende bestuurscommissie.</text:p>
              </text:list-item>
              <text:list-item text:style-override="id1-3-2-1-1-10-2">
                <text:number>2)</text:number>
                <text:p text:style-name="al">De waarneming strekt zich alleen uit tot lopende zaken die onvoorzien een besluit nodig hebben en niet kunnen wachten tot na de recesperiode. Voor besluiten buiten deze scope is te allen tijde overleg met één der voorzitters aan de ord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secretaris </text:span></text:p>
          </text:section>
          <text:section text:name="ondertekening_id1-3-2-2-3">
            <text:p><text:span text:style-name="functie">C. Mourik</text:span></text:p>
          </text:section>
          <text:section text:name="ondertekening_id1-3-2-2-4">
            <text:p><text:span text:style-name="functie">de voorzitter</text:span></text:p>
          </text:section>
          <text:section text:name="ondertekening_id1-3-2-2-5">
            <text:p><text:span text:style-name="deze">C. Schouten</text:span></text:p>
          </text:section>
          <text:section text:name="ondertekening_id1-3-2-2-6">
            <text:p><text:span text:style-name="deze">J. van Zanen</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Zomermandaatbesluit waarnemend voorzitters MRDH in receperiode 2026</meta:user-defined>
    <meta:user-defined meta:name="DCTERMS.W3CDTF/DCTERMS.available">2026-07-24</meta:user-defined>
    <meta:user-defined meta:name="DCTERMS.W3CDTF/OVERHEIDop.jaargang">2026</meta:user-defined>
    <meta:user-defined meta:name="OVERHEIDop.publicationIssue">1656</meta:user-defined>
    <meta:user-defined meta:name="OVERHEIDop.BgrID/DC.identifier">bgr-2026-1656</meta:user-defined>
    <meta:user-defined meta:name="OVERHEIDop.versieInformatie"/>
  </office:meta>
</office:document-meta>
</file>