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2">
      <text:list-level-style-bullet text:bullet-char="-" text:level="1">
        <style:list-level-properties text:min-label-width="10mm"/>
      </text:list-level-style-bullet>
    </text:list-style>
    <text:list-style style:name="id1-3-2-1-1-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2">
      <text:list-level-style-bullet text:bullet-char="-" text:level="1">
        <style:list-level-properties text:min-label-width="10mm"/>
      </text:list-level-style-bullet>
    </text:list-style>
    <text:list-style style:name="id1-3-2-1-1-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2">
      <text:list-level-style-bullet text:bullet-char="-" text:level="1">
        <style:list-level-properties text:min-label-width="10mm"/>
      </text:list-level-style-bullet>
    </text:list-style>
    <text:list-style style:name="id1-3-2-1-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
      <text:list-level-style-bullet text:bullet-char="-" text:level="1">
        <style:list-level-properties text:min-label-width="10mm"/>
      </text:list-level-style-bullet>
    </text:list-style>
    <text:list-style style:name="id1-3-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2">
      <text:list-level-style-bullet text:bullet-char="-" text:level="1">
        <style:list-level-properties text:min-label-width="10mm"/>
      </text:list-level-style-bullet>
    </text:list-style>
    <text:list-style style:name="id1-3-2-1-1-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3">
      <text:list-level-style-bullet text:bullet-char="-" text:level="1">
        <style:list-level-properties text:min-label-width="10mm"/>
      </text:list-level-style-bullet>
    </text:list-style>
    <text:list-style style:name="id1-3-2-1-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2">
      <text:list-level-style-bullet text:bullet-char="-" text:level="1">
        <style:list-level-properties text:min-label-width="10mm"/>
      </text:list-level-style-bullet>
    </text:list-style>
    <text:list-style style:name="id1-3-2-1-1-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3">
      <text:list-level-style-bullet text:bullet-char="-" text:level="1">
        <style:list-level-properties text:min-label-width="10mm"/>
      </text:list-level-style-bullet>
    </text:list-style>
    <text:list-style style:name="id1-3-2-1-1-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2">
      <text:list-level-style-bullet text:bullet-char="-" text:level="1">
        <style:list-level-properties text:min-label-width="10mm"/>
      </text:list-level-style-bullet>
    </text:list-style>
    <text:list-style style:name="id1-3-2-1-1-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2">
      <text:list-level-style-bullet text:bullet-char="-" text:level="1">
        <style:list-level-properties text:min-label-width="10mm"/>
      </text:list-level-style-bullet>
    </text:list-style>
    <text:list-style style:name="id1-3-2-1-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
      <text:list-level-style-bullet text:bullet-char="-" text:level="1">
        <style:list-level-properties text:min-label-width="10mm"/>
      </text:list-level-style-bullet>
    </text:list-style>
    <text:list-style style:name="id1-3-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2">
      <text:list-level-style-bullet text:bullet-char="-" text:level="1">
        <style:list-level-properties text:min-label-width="10mm"/>
      </text:list-level-style-bullet>
    </text:list-style>
    <text:list-style style:name="id1-3-2-1-1-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3">
      <text:list-level-style-bullet text:bullet-char="-" text:level="1">
        <style:list-level-properties text:min-label-width="10mm"/>
      </text:list-level-style-bullet>
    </text:list-style>
    <text:list-style style:name="id1-3-2-1-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2">
      <text:list-level-style-bullet text:bullet-char="-" text:level="1">
        <style:list-level-properties text:min-label-width="10mm"/>
      </text:list-level-style-bullet>
    </text:list-style>
    <text:list-style style:name="id1-3-2-1-1-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
      <text:list-level-style-bullet text:bullet-char="-" text:level="1">
        <style:list-level-properties text:min-label-width="10mm"/>
      </text:list-level-style-bullet>
    </text:list-style>
    <text:list-style style:name="id1-3-2-1-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2">
      <text:list-level-style-bullet text:bullet-char="-" text:level="1">
        <style:list-level-properties text:min-label-width="10mm"/>
      </text:list-level-style-bullet>
    </text:list-style>
    <text:list-style style:name="id1-3-2-1-1-3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3">
      <text:list-level-style-bullet text:bullet-char="-" text:level="1">
        <style:list-level-properties text:min-label-width="10mm"/>
      </text:list-level-style-bullet>
    </text:list-style>
    <text:list-style style:name="id1-3-2-1-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2">
      <text:list-level-style-bullet text:bullet-char="-" text:level="1">
        <style:list-level-properties text:min-label-width="10mm"/>
      </text:list-level-style-bullet>
    </text:list-style>
    <text:list-style style:name="id1-3-2-1-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2">
      <text:list-level-style-bullet text:bullet-char="-" text:level="1">
        <style:list-level-properties text:min-label-width="10mm"/>
      </text:list-level-style-bullet>
    </text:list-style>
    <text:list-style style:name="id1-3-2-1-1-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
      <text:list-level-style-bullet text:bullet-char="-" text:level="1">
        <style:list-level-properties text:min-label-width="10mm"/>
      </text:list-level-style-bullet>
    </text:list-style>
    <text:list-style style:name="id1-3-2-1-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2">
      <text:list-level-style-bullet text:bullet-char="-" text:level="1">
        <style:list-level-properties text:min-label-width="10mm"/>
      </text:list-level-style-bullet>
    </text:list-style>
    <text:list-style style:name="id1-3-2-1-1-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3">
      <text:list-level-style-bullet text:bullet-char="-" text:level="1">
        <style:list-level-properties text:min-label-width="10mm"/>
      </text:list-level-style-bullet>
    </text:list-style>
    <text:list-style style:name="id1-3-2-1-1-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2">
      <text:list-level-style-bullet text:bullet-char="-" text:level="1">
        <style:list-level-properties text:min-label-width="10mm"/>
      </text:list-level-style-bullet>
    </text:list-style>
    <text:list-style style:name="id1-3-2-1-1-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3">
      <text:list-level-style-bullet text:bullet-char="-" text:level="1">
        <style:list-level-properties text:min-label-width="10mm"/>
      </text:list-level-style-bullet>
    </text:list-style>
    <text:list-style style:name="id1-3-2-1-1-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2">
      <text:list-level-style-bullet text:bullet-char="-" text:level="1">
        <style:list-level-properties text:min-label-width="10mm"/>
      </text:list-level-style-bullet>
    </text:list-style>
    <text:list-style style:name="id1-3-2-1-1-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3">
      <text:list-level-style-bullet text:bullet-char="-" text:level="1">
        <style:list-level-properties text:min-label-width="10mm"/>
      </text:list-level-style-bullet>
    </text:list-style>
    <text:list-style style:name="id1-3-2-1-1-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2">
      <text:list-level-style-bullet text:bullet-char="-" text:level="1">
        <style:list-level-properties text:min-label-width="10mm"/>
      </text:list-level-style-bullet>
    </text:list-style>
    <text:list-style style:name="id1-3-2-1-1-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2">
      <text:list-level-style-bullet text:bullet-char="-" text:level="1">
        <style:list-level-properties text:min-label-width="10mm"/>
      </text:list-level-style-bullet>
    </text:list-style>
    <text:list-style style:name="id1-3-2-1-1-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2">
      <text:list-level-style-bullet text:bullet-char="-" text:level="1">
        <style:list-level-properties text:min-label-width="10mm"/>
      </text:list-level-style-bullet>
    </text:list-style>
    <text:list-style style:name="id1-3-2-1-1-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3">
      <text:list-level-style-bullet text:bullet-char="-" text:level="1">
        <style:list-level-properties text:min-label-width="10mm"/>
      </text:list-level-style-bullet>
    </text:list-style>
    <text:list-style style:name="id1-3-2-1-1-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2">
      <text:list-level-style-bullet text:bullet-char="-" text:level="1">
        <style:list-level-properties text:min-label-width="10mm"/>
      </text:list-level-style-bullet>
    </text:list-style>
    <text:list-style style:name="id1-3-2-1-1-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3">
      <text:list-level-style-bullet text:bullet-char="-" text:level="1">
        <style:list-level-properties text:min-label-width="10mm"/>
      </text:list-level-style-bullet>
    </text:list-style>
    <text:list-style style:name="id1-3-2-1-1-5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2">
      <text:list-level-style-bullet text:bullet-char="-" text:level="1">
        <style:list-level-properties text:min-label-width="10mm"/>
      </text:list-level-style-bullet>
    </text:list-style>
    <text:list-style style:name="id1-3-2-1-1-5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3">
      <text:list-level-style-bullet text:bullet-char="-" text:level="1">
        <style:list-level-properties text:min-label-width="10mm"/>
      </text:list-level-style-bullet>
    </text:list-style>
    <text:list-style style:name="id1-3-2-1-1-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enlijst algemeen bestuur vrijdag 10 juli, 13.30 – 15.30 uur MRDH, Westersingel 12,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1. Opening en mededelingen</text:span>
            </text:span>
          </text:p>
            <text:p text:style-name="common-al">
            <text:span text:style-name="nadrukvet">
              <text:span text:style-name="nadrukondlijn">2. Bespreekpunten</text:span>
            </text:span>
          </text:p>
            <text:p text:style-name="common-al">
            <text:span text:style-name="nadrukvet">2.1 </text:span>
            <text:span text:style-name="nadrukvet">Procesupdate Strategische Agenda / Uitvoeringsprogramma</text:span>
          </text:p>
            <text:p text:style-name="common-al">
            <text:span text:style-name="nadrukvet">2.2 Jaarstukken MRDH 2025</text:span>
          </text:p>
            <text:p text:style-name="common-al">Het algemeen bestuur besluit:</text:p>
            <text:list text:style-name="id1-3-2-1-1-6">
              <text:list-item text:style-override="id1-3-2-1-1-6-1">
                <text:number>1.</text:number>
                <text:p text:style-name="al">De jaarstukken 2025, waaronder de jaarrekening 2025 met de daarin opgenomen rechtmatigheidsverantwoording van het dagelijks bestuur, voorzien van een goedkeurende accountantsverklaring, vast te stellen. </text:p>
              </text:list-item>
              <text:list-item text:style-override="id1-3-2-1-1-6-2">
                <text:number>2.</text:number>
                <text:p text:style-name="al">Kennis te nemen van een voordelig resultaat van € 604.375 binnen het programma Economisch Vestigingsklimaat.</text:p>
              </text:list-item>
              <text:list-item text:style-override="id1-3-2-1-1-6-3">
                <text:number>3.</text:number>
                <text:p text:style-name="al">Kennis te nemen van het advies van de Rekeningcommissie en de bijgevoegde reactiebrief op dit advies vast te stellen. </text:p>
              </text:list-item>
            </text:list>
            <text:p text:style-name="common-al">
            <text:span text:style-name="nadrukvet">2.3 1<text:span text:style-name="sup">e</text:span> Bestuursrapportage MRDH 2026</text:span>
          </text:p>
            <text:p text:style-name="common-al">Het algemeen bestuur besluit:</text:p>
            <text:list text:style-name="id1-3-2-1-1-9">
              <text:list-item text:style-override="id1-3-2-1-1-9-1">
                <text:number>1.</text:number>
                <text:p text:style-name="al">Kennis te nemen van de 1<text:span text:style-name="sup">e</text:span> Bestuursrapportage MRDH 2026;</text:p>
              </text:list-item>
              <text:list-item text:style-override="id1-3-2-1-1-9-2">
                <text:number>2.</text:number>
                <text:p text:style-name="al">De in de 1<text:span text:style-name="sup">e</text:span> Bestuursrapportage MRDH 2026 opgenomen 1<text:span text:style-name="sup">e</text:span> begrotingswijziging 2026 vast te stellen en deze begrotingswijziging door middel van de bestuursrapportage aan te bieden aan provincie Zuid-Holland;</text:p>
              </text:list-item>
              <text:list-item text:style-override="id1-3-2-1-1-9-3">
                <text:number>3.</text:number>
                <text:p text:style-name="al">Kennis te nemen van de bijgevoegde aanbiedingsbrief van de 1<text:span text:style-name="sup">e</text:span> Bestuursrapportage MRDH 2026 aan de adviescommissies.</text:p>
              </text:list-item>
            </text:list>
            <text:p text:style-name="common-al">
            <text:span text:style-name="nadrukvet">2.4 </text:span>
            <text:span text:style-name="nadrukvet">​​</text:span>
            <text:span text:style-name="nadrukvet">Actualisatie Subsidieverordening en Uitvoeringsregeling Vervoersautoriteit</text:span>
          </text:p>
            <text:p text:style-name="common-al">Het algemeen bestuur besluit:</text:p>
            <text:list text:style-name="id1-3-2-1-1-12">
              <text:list-item text:style-override="id1-3-2-1-1-12-1">
                <text:number>1.</text:number>
                <text:p text:style-name="al">Kennis te nemen van de Uitvoeringsregeling Vervoersautoriteit Metropoolregio Rotterdam Den Haag 2027, die de bestuurscommissie op 10 juni 2026 vaststelde onder voorbehoud van vaststelling van de Subsidieverordening Vervoersautoriteit Metropoolregio Rotterdam Den Haag 2027 door het algemeen bestuur.</text:p>
              </text:list-item>
              <text:list-item text:style-override="id1-3-2-1-1-12-2">
                <text:number>2.</text:number>
                <text:p text:style-name="al">De Subsidieverordening Vervoersautoriteit Metropoolregio Rotterdam Den Haag 2027 vast te stellen;</text:p>
              </text:list-item>
            </text:list>
            <text:p text:style-name="common-al">
            <text:span text:style-name="nadrukvet">2.5 Samenwerkingsagenda MRDH-Drechtsteden</text:span>
          </text:p>
            <text:p text:style-name="common-al">Het algemeen bestuur besluit:</text:p>
            <text:list text:style-name="id1-3-2-1-1-15">
              <text:list-item text:style-override="id1-3-2-1-1-15-1">
                <text:number>1.</text:number>
                <text:p text:style-name="al">De opgestelde Samenwerkingsagenda MRDH-Drechtsteden vast te stellen. </text:p>
              </text:list-item>
            </text:list>
            <text:p text:style-name="common-al">
            <text:span text:style-name="nadrukvet">2.6 </text:span>
            <text:span text:style-name="nadrukvet">Benoeming (plv.) commissieleden</text:span>
          </text:p>
            <text:p text:style-name="common-al">Het algemeen bestuur besluit op grond van de artikelen 5.1 en 5.6 van de instellingsbesluiten van de adviescommissies Vervoersautoriteit en Economisch Vestigingsklimaat, en op grond van de artikelen 2.1 en 2.5 van de verordening van de rekeningcommissie, de volgende leden en plaatsvervangend leden te benoemen:</text:p>
            <text:p text:style-name="common-al">
            <text:span text:style-name="nadrukondlijn">Albrandswaard</text:span>
          </text:p>
            <text:list text:style-name="id1-3-2-1-1-19">
              <text:list-item text:style-override="id1-3-2-1-1-19-1">
                <text:number>-</text:number>
                <text:p text:style-name="al">Adviescommissie Economisch Vestigingsklimaat</text:p>
                <text:list text:style-name="id1-3-2-1-1-19-1-3">
                  <text:list-item text:style-override="id1-3-2-1-1-19-1-3-1">
                    <text:number>o</text:number>
                    <text:p text:style-name="al">Dhr. W. A. Groenink als lid</text:p>
                  </text:list-item>
                  <text:list-item text:style-override="id1-3-2-1-1-19-1-3-2">
                    <text:number>o</text:number>
                    <text:p text:style-name="al">Dhr. E. J. Polder als lid </text:p>
                  </text:list-item>
                  <text:list-item text:style-override="id1-3-2-1-1-19-1-3-3">
                    <text:number>o</text:number>
                    <text:p text:style-name="al">Dhr. M. C. C. Goedknegt als plv. lid </text:p>
                  </text:list-item>
                  <text:list-item text:style-override="id1-3-2-1-1-19-1-3-4">
                    <text:number>o</text:number>
                    <text:p text:style-name="al">Dhr. S. Drenth als plv. lid</text:p>
                  </text:list-item>
                </text:list>
              </text:list-item>
              <text:list-item text:style-override="id1-3-2-1-1-19-2">
                <text:number>-</text:number>
                <text:p text:style-name="al">Adviescommissie Vervoersautoriteit </text:p>
                <text:list text:style-name="id1-3-2-1-1-19-2-3">
                  <text:list-item text:style-override="id1-3-2-1-1-19-2-3-1">
                    <text:number>o</text:number>
                    <text:p text:style-name="al">Dhr. M. C. C. Goedknegt als lid</text:p>
                  </text:list-item>
                  <text:list-item text:style-override="id1-3-2-1-1-19-2-3-2">
                    <text:number>o</text:number>
                    <text:p text:style-name="al">Dhr. S. Drenth als lid</text:p>
                  </text:list-item>
                  <text:list-item text:style-override="id1-3-2-1-1-19-2-3-3">
                    <text:number>o</text:number>
                    <text:p text:style-name="al">Dhr. W. A. Groenink als plv. lid</text:p>
                  </text:list-item>
                  <text:list-item text:style-override="id1-3-2-1-1-19-2-3-4">
                    <text:number>o</text:number>
                    <text:p text:style-name="al">Dhr. E. J. Polder als plv. lid </text:p>
                  </text:list-item>
                </text:list>
              </text:list-item>
            </text:list>
            <text:p text:style-name="common-al">
            <text:span text:style-name="nadrukondlijn">Barendrecht</text:span>
          </text:p>
            <text:list text:style-name="id1-3-2-1-1-21">
              <text:list-item text:style-override="id1-3-2-1-1-21-1">
                <text:number>-</text:number>
                <text:p text:style-name="al">Adviescommissie Economisch Vestigingsklimaat</text:p>
                <text:list text:style-name="id1-3-2-1-1-21-1-3">
                  <text:list-item text:style-override="id1-3-2-1-1-21-1-3-1">
                    <text:number>o</text:number>
                    <text:p text:style-name="al">Mvr. I. Bourne als lid</text:p>
                  </text:list-item>
                  <text:list-item text:style-override="id1-3-2-1-1-21-1-3-2">
                    <text:number>o</text:number>
                    <text:p text:style-name="al">Dhr. R. Carlebur als lid </text:p>
                  </text:list-item>
                </text:list>
              </text:list-item>
              <text:list-item text:style-override="id1-3-2-1-1-21-2">
                <text:number>-</text:number>
                <text:p text:style-name="al">Adviescommissie Vervoersautoriteit </text:p>
                <text:list text:style-name="id1-3-2-1-1-21-2-3">
                  <text:list-item text:style-override="id1-3-2-1-1-21-2-3-1">
                    <text:number>o</text:number>
                    <text:p text:style-name="al">Dhr. M. van Prehn als lid</text:p>
                  </text:list-item>
                  <text:list-item text:style-override="id1-3-2-1-1-21-2-3-2">
                    <text:number>o</text:number>
                    <text:p text:style-name="al">Dhr. W. de Graaff als lid</text:p>
                  </text:list-item>
                </text:list>
              </text:list-item>
            </text:list>
            <text:p text:style-name="common-al">
            <text:span text:style-name="nadrukondlijn">Capelle aan den IJssel</text:span>
          </text:p>
            <text:list text:style-name="id1-3-2-1-1-23">
              <text:list-item text:style-override="id1-3-2-1-1-23-1">
                <text:number>-</text:number>
                <text:p text:style-name="al">Adviescommissie Economisch Vestigingsklimaat</text:p>
                <text:list text:style-name="id1-3-2-1-1-23-1-3">
                  <text:list-item text:style-override="id1-3-2-1-1-23-1-3-1">
                    <text:number>o</text:number>
                    <text:p text:style-name="al">Mvr. D. E. Armfield als lid</text:p>
                  </text:list-item>
                  <text:list-item text:style-override="id1-3-2-1-1-23-1-3-2">
                    <text:number>o</text:number>
                    <text:p text:style-name="al">Dhr. C.A.J. Schaatsbergen als lid</text:p>
                  </text:list-item>
                  <text:list-item text:style-override="id1-3-2-1-1-23-1-3-3">
                    <text:number>o</text:number>
                    <text:p text:style-name="al">Dhr. Z. Schelkers als plv. lid</text:p>
                  </text:list-item>
                  <text:list-item text:style-override="id1-3-2-1-1-23-1-3-4">
                    <text:number>o</text:number>
                    <text:p text:style-name="al">Dhr. N. van Buren als plv. lid (steunraadslid)</text:p>
                  </text:list-item>
                </text:list>
              </text:list-item>
              <text:list-item text:style-override="id1-3-2-1-1-23-2">
                <text:number>-</text:number>
                <text:p text:style-name="al">Adviescommissie Vervoersautoriteit </text:p>
                <text:list text:style-name="id1-3-2-1-1-23-2-3">
                  <text:list-item text:style-override="id1-3-2-1-1-23-2-3-1">
                    <text:number>o</text:number>
                    <text:p text:style-name="al">Dhr. E. Hartog als lid</text:p>
                  </text:list-item>
                  <text:list-item text:style-override="id1-3-2-1-1-23-2-3-2">
                    <text:number>o</text:number>
                    <text:p text:style-name="al">Dhr. J. Borst als lid</text:p>
                  </text:list-item>
                  <text:list-item text:style-override="id1-3-2-1-1-23-2-3-3">
                    <text:number>o</text:number>
                    <text:p text:style-name="al">Dhr. A. N. Molengraaf als plv. lid</text:p>
                  </text:list-item>
                  <text:list-item text:style-override="id1-3-2-1-1-23-2-3-4">
                    <text:number>o</text:number>
                    <text:p text:style-name="al">Mvr. K.E.Y. Kersten als plv. lid </text:p>
                  </text:list-item>
                </text:list>
              </text:list-item>
              <text:list-item text:style-override="id1-3-2-1-1-23-3">
                <text:number>-</text:number>
                <text:p text:style-name="al">Rekeningcommissie</text:p>
                <text:list text:style-name="id1-3-2-1-1-23-3-3">
                  <text:list-item text:style-override="id1-3-2-1-1-23-3-3-1">
                    <text:number>o</text:number>
                    <text:p text:style-name="al">Dhr. C.A.J. Schaatsbergen als lid</text:p>
                  </text:list-item>
                  <text:list-item text:style-override="id1-3-2-1-1-23-3-3-2">
                    <text:number>o</text:number>
                    <text:p text:style-name="al">Dhr. F. Patty als plv. lid (steunraadslid)</text:p>
                  </text:list-item>
                </text:list>
              </text:list-item>
            </text:list>
            <text:p text:style-name="common-al">
            <text:span text:style-name="nadrukondlijn">Delft</text:span>
          </text:p>
            <text:list text:style-name="id1-3-2-1-1-25">
              <text:list-item text:style-override="id1-3-2-1-1-25-1">
                <text:number>-</text:number>
                <text:p text:style-name="al">Adviescommissie Economisch Vestigingsklimaat</text:p>
                <text:list text:style-name="id1-3-2-1-1-25-1-3">
                  <text:list-item text:style-override="id1-3-2-1-1-25-1-3-1">
                    <text:number>o</text:number>
                    <text:p text:style-name="al">Dhr. A. Van Beest als lid</text:p>
                  </text:list-item>
                  <text:list-item text:style-override="id1-3-2-1-1-25-1-3-2">
                    <text:number>o</text:number>
                    <text:p text:style-name="al">Mvr. A. Reyes Pichardo als lid</text:p>
                  </text:list-item>
                  <text:list-item text:style-override="id1-3-2-1-1-25-1-3-3">
                    <text:number>o</text:number>
                    <text:p text:style-name="al">Dhr. T. Strijkert als plv. lid (steunraadslid)</text:p>
                  </text:list-item>
                  <text:list-item text:style-override="id1-3-2-1-1-25-1-3-4">
                    <text:number>o</text:number>
                    <text:p text:style-name="al">Dhr. J. De Wit als plv. lid (steunraadslid)</text:p>
                  </text:list-item>
                </text:list>
              </text:list-item>
              <text:list-item text:style-override="id1-3-2-1-1-25-2">
                <text:number>-</text:number>
                <text:p text:style-name="al">Adviescommissie Vervoersautoriteit </text:p>
                <text:list text:style-name="id1-3-2-1-1-25-2-3">
                  <text:list-item text:style-override="id1-3-2-1-1-25-2-3-1">
                    <text:number>o</text:number>
                    <text:p text:style-name="al">Dhr. D. Sarkisian</text:p>
                  </text:list-item>
                  <text:list-item text:style-override="id1-3-2-1-1-25-2-3-2">
                    <text:number>o</text:number>
                    <text:p text:style-name="al">Mvr. J. Romeijnders</text:p>
                  </text:list-item>
                  <text:list-item text:style-override="id1-3-2-1-1-25-2-3-3">
                    <text:number>o</text:number>
                    <text:p text:style-name="al">Dhr. J Groeneveld (plv)</text:p>
                  </text:list-item>
                  <text:list-item text:style-override="id1-3-2-1-1-25-2-3-4">
                    <text:number>o</text:number>
                    <text:p text:style-name="al">Dhr. M. Koelewijn (plv) (steunraadslid)</text:p>
                  </text:list-item>
                </text:list>
              </text:list-item>
              <text:list-item text:style-override="id1-3-2-1-1-25-3">
                <text:number>-</text:number>
                <text:p text:style-name="al">Rekeningcommissie</text:p>
                <text:list text:style-name="id1-3-2-1-1-25-3-3">
                  <text:list-item text:style-override="id1-3-2-1-1-25-3-3-1">
                    <text:number>o</text:number>
                    <text:p text:style-name="al">Dhr. L. Hombergen als lid</text:p>
                  </text:list-item>
                  <text:list-item text:style-override="id1-3-2-1-1-25-3-3-2">
                    <text:number>o</text:number>
                    <text:p text:style-name="al">Dhr. F. Visser als plv. lid</text:p>
                  </text:list-item>
                </text:list>
              </text:list-item>
            </text:list>
            <text:p text:style-name="common-al">
            <text:span text:style-name="nadrukondlijn">Den Haag:</text:span>
          </text:p>
            <text:list text:style-name="id1-3-2-1-1-27">
              <text:list-item text:style-override="id1-3-2-1-1-27-1">
                <text:number>-</text:number>
                <text:p text:style-name="al">Adviescommissie Economisch Vestigingsklimaat</text:p>
                <text:list text:style-name="id1-3-2-1-1-27-1-3">
                  <text:list-item text:style-override="id1-3-2-1-1-27-1-3-1">
                    <text:number>o</text:number>
                    <text:p text:style-name="al">Dhr. M. Van den Goorbergh als lid </text:p>
                  </text:list-item>
                  <text:list-item text:style-override="id1-3-2-1-1-27-1-3-2">
                    <text:number>o</text:number>
                    <text:p text:style-name="al">Dhr. O. Thors als plv. lid </text:p>
                  </text:list-item>
                </text:list>
              </text:list-item>
            </text:list>
            <text:p text:style-name="common-al">
            <text:span text:style-name="nadrukondlijn">Krimpen aan den IJssel</text:span>
          </text:p>
            <text:list text:style-name="id1-3-2-1-1-29">
              <text:list-item text:style-override="id1-3-2-1-1-29-1">
                <text:number>-</text:number>
                <text:p text:style-name="al">Adviescommissie Economisch Vestigingsklimaat</text:p>
                <text:list text:style-name="id1-3-2-1-1-29-1-3">
                  <text:list-item text:style-override="id1-3-2-1-1-29-1-3-1">
                    <text:number>o</text:number>
                    <text:p text:style-name="al">Mvr. F. A. Snel als lid</text:p>
                  </text:list-item>
                  <text:list-item text:style-override="id1-3-2-1-1-29-1-3-2">
                    <text:number>o</text:number>
                    <text:p text:style-name="al">Dhr. A. T. J. O. Roos als plv. lid</text:p>
                  </text:list-item>
                </text:list>
              </text:list-item>
              <text:list-item text:style-override="id1-3-2-1-1-29-2">
                <text:number>-</text:number>
                <text:p text:style-name="al">Adviescommissie Vervoersautoriteit </text:p>
                <text:list text:style-name="id1-3-2-1-1-29-2-3">
                  <text:list-item text:style-override="id1-3-2-1-1-29-2-3-1">
                    <text:number>o</text:number>
                    <text:p text:style-name="al">Dhr. A. T. J. O. Roos als lid </text:p>
                  </text:list-item>
                  <text:list-item text:style-override="id1-3-2-1-1-29-2-3-2">
                    <text:number>o</text:number>
                    <text:p text:style-name="al">Mvr. F. A. Snel als plv. lid</text:p>
                  </text:list-item>
                </text:list>
              </text:list-item>
              <text:list-item text:style-override="id1-3-2-1-1-29-3">
                <text:number>-</text:number>
                <text:p text:style-name="al">Rekeningcommissie</text:p>
                <text:list text:style-name="id1-3-2-1-1-29-3-3">
                  <text:list-item text:style-override="id1-3-2-1-1-29-3-3-1">
                    <text:number>o</text:number>
                    <text:p text:style-name="al">Dhr. R. M. A. Barkey als lid</text:p>
                  </text:list-item>
                </text:list>
              </text:list-item>
            </text:list>
            <text:p text:style-name="common-al">
            <text:span text:style-name="nadrukondlijn">Lansingerland</text:span>
          </text:p>
            <text:list text:style-name="id1-3-2-1-1-31">
              <text:list-item text:style-override="id1-3-2-1-1-31-1">
                <text:number>-</text:number>
                <text:p text:style-name="al">Adviescommissie Economisch Vestigingsklimaat</text:p>
                <text:list text:style-name="id1-3-2-1-1-31-1-3">
                  <text:list-item text:style-override="id1-3-2-1-1-31-1-3-1">
                    <text:number>o</text:number>
                    <text:p text:style-name="al">Dhr. I. De Graaf als lid</text:p>
                  </text:list-item>
                  <text:list-item text:style-override="id1-3-2-1-1-31-1-3-2">
                    <text:number>o</text:number>
                    <text:p text:style-name="al">Dhr. B. Weerheijm als plv. lid</text:p>
                  </text:list-item>
                </text:list>
              </text:list-item>
              <text:list-item text:style-override="id1-3-2-1-1-31-2">
                <text:number>-</text:number>
                <text:p text:style-name="al">Adviescommissie Vervoersautoriteit </text:p>
                <text:list text:style-name="id1-3-2-1-1-31-2-3">
                  <text:list-item text:style-override="id1-3-2-1-1-31-2-3-1">
                    <text:number>o</text:number>
                    <text:p text:style-name="al">Dhr. R. Diepeveen als lid</text:p>
                  </text:list-item>
                  <text:list-item text:style-override="id1-3-2-1-1-31-2-3-2">
                    <text:number>o</text:number>
                    <text:p text:style-name="al">Dhr. B. Van Hal als plv. lid</text:p>
                  </text:list-item>
                </text:list>
              </text:list-item>
              <text:list-item text:style-override="id1-3-2-1-1-31-3">
                <text:number>-</text:number>
                <text:p text:style-name="al">Rekeningcommissie</text:p>
                <text:list text:style-name="id1-3-2-1-1-31-3-3">
                  <text:list-item text:style-override="id1-3-2-1-1-31-3-3-1">
                    <text:number>o</text:number>
                    <text:p text:style-name="al">Dhr. M. Bik als lid</text:p>
                  </text:list-item>
                  <text:list-item text:style-override="id1-3-2-1-1-31-3-3-2">
                    <text:number>o</text:number>
                    <text:p text:style-name="al">Dhr. B. Weerheijm als plv. lid</text:p>
                  </text:list-item>
                </text:list>
              </text:list-item>
            </text:list>
            <text:p text:style-name="common-al">
            <text:span text:style-name="nadrukondlijn">Leidschendam-Voorburg:</text:span>
          </text:p>
            <text:list text:style-name="id1-3-2-1-1-33">
              <text:list-item text:style-override="id1-3-2-1-1-33-1">
                <text:number>-</text:number>
                <text:p text:style-name="al">Adviescommissie Economisch Vestigingsklimaat</text:p>
                <text:list text:style-name="id1-3-2-1-1-33-1-3">
                  <text:list-item text:style-override="id1-3-2-1-1-33-1-3-1">
                    <text:number>o</text:number>
                    <text:p text:style-name="al">Dhr. J.A. van der Vlies als lid</text:p>
                  </text:list-item>
                  <text:list-item text:style-override="id1-3-2-1-1-33-1-3-2">
                    <text:number>o</text:number>
                    <text:p text:style-name="al">Dhr. T.M. Feberwee als lid</text:p>
                  </text:list-item>
                </text:list>
              </text:list-item>
              <text:list-item text:style-override="id1-3-2-1-1-33-2">
                <text:number>-</text:number>
                <text:p text:style-name="al">Adviescommissie Vervoersautoriteit </text:p>
                <text:list text:style-name="id1-3-2-1-1-33-2-3">
                  <text:list-item text:style-override="id1-3-2-1-1-33-2-3-1">
                    <text:number>o</text:number>
                    <text:p text:style-name="al">Mvr. E.J. Van der Heide als lid</text:p>
                  </text:list-item>
                  <text:list-item text:style-override="id1-3-2-1-1-33-2-3-2">
                    <text:number>o</text:number>
                    <text:p text:style-name="al">Dhr. D.D. Tempelman als lid</text:p>
                  </text:list-item>
                  <text:list-item text:style-override="id1-3-2-1-1-33-2-3-3">
                    <text:number>o</text:number>
                    <text:p text:style-name="al">Dhr. N.P. Muñoz Balvi als plv. lid</text:p>
                  </text:list-item>
                  <text:list-item text:style-override="id1-3-2-1-1-33-2-3-4">
                    <text:number>o</text:number>
                    <text:p text:style-name="al">Dhr. P. Scheer als plv. lid </text:p>
                  </text:list-item>
                </text:list>
              </text:list-item>
              <text:list-item text:style-override="id1-3-2-1-1-33-3">
                <text:number>-</text:number>
                <text:p text:style-name="al">Rekeningcommissie</text:p>
                <text:list text:style-name="id1-3-2-1-1-33-3-3">
                  <text:list-item text:style-override="id1-3-2-1-1-33-3-3-1">
                    <text:number>o</text:number>
                    <text:p text:style-name="al">Mvr. M.A.W. Damsma-Blaisse als lid</text:p>
                  </text:list-item>
                </text:list>
              </text:list-item>
            </text:list>
            <text:p text:style-name="common-al">
            <text:span text:style-name="nadrukondlijn">Maassluis</text:span>
          </text:p>
            <text:list text:style-name="id1-3-2-1-1-35">
              <text:list-item text:style-override="id1-3-2-1-1-35-1">
                <text:number>-</text:number>
                <text:p text:style-name="al">Adviescommissie Economisch Vestigingsklimaat</text:p>
                <text:list text:style-name="id1-3-2-1-1-35-1-3">
                  <text:list-item text:style-override="id1-3-2-1-1-35-1-3-1">
                    <text:number>o</text:number>
                    <text:p text:style-name="al">Dhr. M. P. Dijkstra als lid</text:p>
                  </text:list-item>
                  <text:list-item text:style-override="id1-3-2-1-1-35-1-3-2">
                    <text:number>o</text:number>
                    <text:p text:style-name="al">Dhr. A. Ertekin als lid</text:p>
                  </text:list-item>
                  <text:list-item text:style-override="id1-3-2-1-1-35-1-3-3">
                    <text:number>o</text:number>
                    <text:p text:style-name="al">Dhr. R. C. Fortuin als plv. lid</text:p>
                  </text:list-item>
                  <text:list-item text:style-override="id1-3-2-1-1-35-1-3-4">
                    <text:number>o</text:number>
                    <text:p text:style-name="al">Dhr T. F. de Mooij als plv. lid</text:p>
                  </text:list-item>
                </text:list>
              </text:list-item>
              <text:list-item text:style-override="id1-3-2-1-1-35-2">
                <text:number>-</text:number>
                <text:p text:style-name="al">Adviescommissie Vervoersautoriteit </text:p>
                <text:list text:style-name="id1-3-2-1-1-35-2-3">
                  <text:list-item text:style-override="id1-3-2-1-1-35-2-3-1">
                    <text:number>o</text:number>
                    <text:p text:style-name="al">Dhr. A. R. P. van Scherpenzeel als lid</text:p>
                  </text:list-item>
                  <text:list-item text:style-override="id1-3-2-1-1-35-2-3-2">
                    <text:number>o</text:number>
                    <text:p text:style-name="al">Dhr. J. Keijzer als lid</text:p>
                  </text:list-item>
                  <text:list-item text:style-override="id1-3-2-1-1-35-2-3-3">
                    <text:number>o</text:number>
                    <text:p text:style-name="al">Dhr. D. de Knegt als plv. lid</text:p>
                  </text:list-item>
                  <text:list-item text:style-override="id1-3-2-1-1-35-2-3-4">
                    <text:number>o</text:number>
                    <text:p text:style-name="al">Dhr, T. F. de Mooij als plv. lid</text:p>
                  </text:list-item>
                </text:list>
              </text:list-item>
              <text:list-item text:style-override="id1-3-2-1-1-35-3">
                <text:number>-</text:number>
                <text:p text:style-name="al">Rekeningcommissie</text:p>
                <text:list text:style-name="id1-3-2-1-1-35-3-3">
                  <text:list-item text:style-override="id1-3-2-1-1-35-3-3-1">
                    <text:number>o</text:number>
                    <text:p text:style-name="al">Dhr. W. J. van Gastel als lid</text:p>
                  </text:list-item>
                  <text:list-item text:style-override="id1-3-2-1-1-35-3-3-2">
                    <text:number>o</text:number>
                    <text:p text:style-name="al">Dhr. M. Kroonen als plv. lid</text:p>
                  </text:list-item>
                </text:list>
              </text:list-item>
            </text:list>
            <text:p text:style-name="common-al">
            <text:span text:style-name="nadrukondlijn">Midden-Delfland</text:span>
          </text:p>
            <text:list text:style-name="id1-3-2-1-1-37">
              <text:list-item text:style-override="id1-3-2-1-1-37-1">
                <text:number>-</text:number>
                <text:p text:style-name="al">Adviescommissie Economisch Vestigingsklimaat</text:p>
                <text:list text:style-name="id1-3-2-1-1-37-1-3">
                  <text:list-item text:style-override="id1-3-2-1-1-37-1-3-1">
                    <text:number>o</text:number>
                    <text:p text:style-name="al">Dhr. F. J. van Lier als lid</text:p>
                  </text:list-item>
                  <text:list-item text:style-override="id1-3-2-1-1-37-1-3-2">
                    <text:number>o</text:number>
                    <text:p text:style-name="al">Mvr. A. van den Akker als plv. lid</text:p>
                  </text:list-item>
                </text:list>
              </text:list-item>
              <text:list-item text:style-override="id1-3-2-1-1-37-2">
                <text:number>-</text:number>
                <text:p text:style-name="al">Adviescommissie Vervoersautoriteit </text:p>
                <text:list text:style-name="id1-3-2-1-1-37-2-3">
                  <text:list-item text:style-override="id1-3-2-1-1-37-2-3-1">
                    <text:number>o</text:number>
                    <text:p text:style-name="al">Mvr. A. van den Akker als lid</text:p>
                  </text:list-item>
                  <text:list-item text:style-override="id1-3-2-1-1-37-2-3-2">
                    <text:number>o</text:number>
                    <text:p text:style-name="al">Dhr. F. J. van Lier als plv. lid</text:p>
                  </text:list-item>
                </text:list>
              </text:list-item>
              <text:list-item text:style-override="id1-3-2-1-1-37-3">
                <text:number>-</text:number>
                <text:p text:style-name="al">Rekeningcommissie</text:p>
                <text:list text:style-name="id1-3-2-1-1-37-3-3">
                  <text:list-item text:style-override="id1-3-2-1-1-37-3-3-1">
                    <text:number>o</text:number>
                    <text:p text:style-name="al">Dhr. M. W. Renzen als lid</text:p>
                  </text:list-item>
                </text:list>
              </text:list-item>
            </text:list>
            <text:p text:style-name="common-al">
            <text:span text:style-name="nadrukondlijn">Nissewaard</text:span>
          </text:p>
            <text:list text:style-name="id1-3-2-1-1-39">
              <text:list-item text:style-override="id1-3-2-1-1-39-1">
                <text:number>-</text:number>
                <text:p text:style-name="al">Adviescommissie Economisch Vestigingsklimaat</text:p>
                <text:list text:style-name="id1-3-2-1-1-39-1-3">
                  <text:list-item text:style-override="id1-3-2-1-1-39-1-3-1">
                    <text:number>o</text:number>
                    <text:p text:style-name="al">Dhr. R. J. Van der Stappen als lid</text:p>
                  </text:list-item>
                  <text:list-item text:style-override="id1-3-2-1-1-39-1-3-2">
                    <text:number>o</text:number>
                    <text:p text:style-name="al">Mvr. G. T. Arends als plv. lid</text:p>
                  </text:list-item>
                </text:list>
              </text:list-item>
              <text:list-item text:style-override="id1-3-2-1-1-39-2">
                <text:number>-</text:number>
                <text:p text:style-name="al">Adviescommissie Vervoersautoriteit </text:p>
                <text:list text:style-name="id1-3-2-1-1-39-2-3">
                  <text:list-item text:style-override="id1-3-2-1-1-39-2-3-1">
                    <text:number>o</text:number>
                    <text:p text:style-name="al">Dhr. J. V. A. Verhoeven als lid</text:p>
                  </text:list-item>
                  <text:list-item text:style-override="id1-3-2-1-1-39-2-3-2">
                    <text:number>o</text:number>
                    <text:p text:style-name="al">Mvr. G. T. Arends als plv. lid</text:p>
                  </text:list-item>
                </text:list>
              </text:list-item>
              <text:list-item text:style-override="id1-3-2-1-1-39-3">
                <text:number>-</text:number>
                <text:p text:style-name="al">Rekeningcommissie</text:p>
                <text:list text:style-name="id1-3-2-1-1-39-3-3">
                  <text:list-item text:style-override="id1-3-2-1-1-39-3-3-1">
                    <text:number>o</text:number>
                    <text:p text:style-name="al">Dhr. M. L. Hoogstra als lid</text:p>
                  </text:list-item>
                  <text:list-item text:style-override="id1-3-2-1-1-39-3-3-2">
                    <text:number>o</text:number>
                    <text:p text:style-name="al">Mvr. G. T. Arends als plv. lid</text:p>
                  </text:list-item>
                </text:list>
              </text:list-item>
            </text:list>
            <text:p text:style-name="common-al">
            <text:span text:style-name="nadrukondlijn">Pijnacker-Nootdorp</text:span>
          </text:p>
            <text:list text:style-name="id1-3-2-1-1-41">
              <text:list-item text:style-override="id1-3-2-1-1-41-1">
                <text:number>-</text:number>
                <text:p text:style-name="al">Adviescommissie Economisch Vestigingsklimaat</text:p>
                <text:list text:style-name="id1-3-2-1-1-41-1-3">
                  <text:list-item text:style-override="id1-3-2-1-1-41-1-3-1">
                    <text:number>o</text:number>
                    <text:p text:style-name="al">Dhr. B. Glaser als lid</text:p>
                  </text:list-item>
                  <text:list-item text:style-override="id1-3-2-1-1-41-1-3-2">
                    <text:number>o</text:number>
                    <text:p text:style-name="al">Mvr. K. Zwart als lid</text:p>
                  </text:list-item>
                </text:list>
              </text:list-item>
              <text:list-item text:style-override="id1-3-2-1-1-41-2">
                <text:number>-</text:number>
                <text:p text:style-name="al">Adviescommissie Vervoersautoriteit </text:p>
                <text:list text:style-name="id1-3-2-1-1-41-2-3">
                  <text:list-item text:style-override="id1-3-2-1-1-41-2-3-1">
                    <text:number>o</text:number>
                    <text:p text:style-name="al">Dhr. J. Arends als lid</text:p>
                  </text:list-item>
                  <text:list-item text:style-override="id1-3-2-1-1-41-2-3-2">
                    <text:number>o</text:number>
                    <text:p text:style-name="al">Dhr. E. De Lanoy als lid</text:p>
                  </text:list-item>
                </text:list>
              </text:list-item>
              <text:list-item text:style-override="id1-3-2-1-1-41-3">
                <text:number>-</text:number>
                <text:p text:style-name="al">Rekeningcommissie</text:p>
                <text:list text:style-name="id1-3-2-1-1-41-3-3">
                  <text:list-item text:style-override="id1-3-2-1-1-41-3-3-1">
                    <text:number>o</text:number>
                    <text:p text:style-name="al">Mvr. S. Kleewein als lid</text:p>
                  </text:list-item>
                </text:list>
              </text:list-item>
            </text:list>
            <text:p text:style-name="common-al">
            <text:span text:style-name="nadrukondlijn">Ridderkerk</text:span>
          </text:p>
            <text:list text:style-name="id1-3-2-1-1-43">
              <text:list-item text:style-override="id1-3-2-1-1-43-1">
                <text:number>-</text:number>
                <text:p text:style-name="al">Adviescommissie Economisch Vestigingsklimaat </text:p>
                <text:list text:style-name="id1-3-2-1-1-43-1-3">
                  <text:list-item text:style-override="id1-3-2-1-1-43-1-3-1">
                    <text:number>o</text:number>
                    <text:p text:style-name="al">Dhr. T. Ringlever als lid</text:p>
                  </text:list-item>
                  <text:list-item text:style-override="id1-3-2-1-1-43-1-3-2">
                    <text:number>o</text:number>
                    <text:p text:style-name="al">Dhr. Y. Ruinard als lid</text:p>
                  </text:list-item>
                </text:list>
              </text:list-item>
              <text:list-item text:style-override="id1-3-2-1-1-43-2">
                <text:number>-</text:number>
                <text:p text:style-name="al">Adviescommissie Vervoersautoriteit </text:p>
                <text:list text:style-name="id1-3-2-1-1-43-2-3">
                  <text:list-item text:style-override="id1-3-2-1-1-43-2-3-1">
                    <text:number>o</text:number>
                    <text:p text:style-name="al">Dhr. T. Ringlever als lid</text:p>
                  </text:list-item>
                  <text:list-item text:style-override="id1-3-2-1-1-43-2-3-2">
                    <text:number>o</text:number>
                    <text:p text:style-name="al">Dhr. Y. Ruinard als lid </text:p>
                  </text:list-item>
                </text:list>
              </text:list-item>
              <text:list-item text:style-override="id1-3-2-1-1-43-3">
                <text:number>-</text:number>
                <text:p text:style-name="al">Rekeningcommissie</text:p>
                <text:list text:style-name="id1-3-2-1-1-43-3-3">
                  <text:list-item text:style-override="id1-3-2-1-1-43-3-3-1">
                    <text:number>o</text:number>
                    <text:p text:style-name="al">Dhr. L. M. P. Westbroek als lid</text:p>
                  </text:list-item>
                </text:list>
              </text:list-item>
            </text:list>
            <text:p text:style-name="common-al">
            <text:span text:style-name="nadrukondlijn">Rijswijk</text:span>
          </text:p>
            <text:list text:style-name="id1-3-2-1-1-45">
              <text:list-item text:style-override="id1-3-2-1-1-45-1">
                <text:number>-</text:number>
                <text:p text:style-name="al">Adviescommissie Economisch Vestigingsklimaat</text:p>
                <text:list text:style-name="id1-3-2-1-1-45-1-3">
                  <text:list-item text:style-override="id1-3-2-1-1-45-1-3-1">
                    <text:number>o</text:number>
                    <text:p text:style-name="al">Dhr. A. Kösedag als lid</text:p>
                  </text:list-item>
                  <text:list-item text:style-override="id1-3-2-1-1-45-1-3-2">
                    <text:number>o</text:number>
                    <text:p text:style-name="al">Mvr. H. van Schie als lid </text:p>
                  </text:list-item>
                  <text:list-item text:style-override="id1-3-2-1-1-45-1-3-3">
                    <text:number>o</text:number>
                    <text:p text:style-name="al">Dhr. M. van ‘t Eind als plv. lid</text:p>
                  </text:list-item>
                  <text:list-item text:style-override="id1-3-2-1-1-45-1-3-4">
                    <text:number>o</text:number>
                    <text:p text:style-name="al">Mvr. S. Loeff als plv. lid</text:p>
                  </text:list-item>
                </text:list>
              </text:list-item>
              <text:list-item text:style-override="id1-3-2-1-1-45-2">
                <text:number>-</text:number>
                <text:p text:style-name="al">Adviescommissie Vervoersautoriteit </text:p>
                <text:list text:style-name="id1-3-2-1-1-45-2-3">
                  <text:list-item text:style-override="id1-3-2-1-1-45-2-3-1">
                    <text:number>o</text:number>
                    <text:p text:style-name="al">Dhr. G. Kruger als lid</text:p>
                  </text:list-item>
                  <text:list-item text:style-override="id1-3-2-1-1-45-2-3-2">
                    <text:number>o</text:number>
                    <text:p text:style-name="al">Dhr. Erwin Wigchert als lid </text:p>
                  </text:list-item>
                  <text:list-item text:style-override="id1-3-2-1-1-45-2-3-3">
                    <text:number>o</text:number>
                    <text:p text:style-name="al">Mvr. E. Woudstra als plv. lid</text:p>
                  </text:list-item>
                  <text:list-item text:style-override="id1-3-2-1-1-45-2-3-4">
                    <text:number>o</text:number>
                    <text:p text:style-name="al">Mvr. B. Niesen als plv. lid</text:p>
                  </text:list-item>
                </text:list>
              </text:list-item>
              <text:list-item text:style-override="id1-3-2-1-1-45-3">
                <text:number>-</text:number>
                <text:p text:style-name="al">Rekeningcommissie</text:p>
                <text:list text:style-name="id1-3-2-1-1-45-3-3">
                  <text:list-item text:style-override="id1-3-2-1-1-45-3-3-1">
                    <text:number>o</text:number>
                    <text:p text:style-name="al">Mvr. S. Loeff als lid</text:p>
                  </text:list-item>
                  <text:list-item text:style-override="id1-3-2-1-1-45-3-3-2">
                    <text:number>o</text:number>
                    <text:p text:style-name="al">Dhr. J. Loof als plv. lid</text:p>
                  </text:list-item>
                </text:list>
              </text:list-item>
            </text:list>
            <text:p text:style-name="common-al">
            <text:span text:style-name="nadrukondlijn">Rotterdam</text:span>
          </text:p>
            <text:list text:style-name="id1-3-2-1-1-47">
              <text:list-item text:style-override="id1-3-2-1-1-47-1">
                <text:number>-</text:number>
                <text:p text:style-name="al">Adviescommissie Economisch Vestigingsklimaat</text:p>
                <text:list text:style-name="id1-3-2-1-1-47-1-3">
                  <text:list-item text:style-override="id1-3-2-1-1-47-1-3-1">
                    <text:number>o</text:number>
                    <text:p text:style-name="al">Mvr. Z.P. Coşkun als lid</text:p>
                  </text:list-item>
                  <text:list-item text:style-override="id1-3-2-1-1-47-1-3-2">
                    <text:number>o</text:number>
                    <text:p text:style-name="al">Dhr. Ö. Kaya als lid</text:p>
                  </text:list-item>
                </text:list>
              </text:list-item>
              <text:list-item text:style-override="id1-3-2-1-1-47-2">
                <text:number>-</text:number>
                <text:p text:style-name="al">Adviescommissie Vervoersautoriteit </text:p>
                <text:list text:style-name="id1-3-2-1-1-47-2-3">
                  <text:list-item text:style-override="id1-3-2-1-1-47-2-3-1">
                    <text:number>o</text:number>
                    <text:p text:style-name="al">Dhr. M.H. Biljoen als lid</text:p>
                  </text:list-item>
                  <text:list-item text:style-override="id1-3-2-1-1-47-2-3-2">
                    <text:number>o</text:number>
                    <text:p text:style-name="al">Dhr. J.M.D. de Waard als lid</text:p>
                  </text:list-item>
                </text:list>
              </text:list-item>
              <text:list-item text:style-override="id1-3-2-1-1-47-3">
                <text:number>-</text:number>
                <text:p text:style-name="al">Rekeningcommissie</text:p>
                <text:list text:style-name="id1-3-2-1-1-47-3-3">
                  <text:list-item text:style-override="id1-3-2-1-1-47-3-3-1">
                    <text:number>o</text:number>
                    <text:p text:style-name="al">Mvr. C. A. Engels als lid</text:p>
                  </text:list-item>
                  <text:list-item text:style-override="id1-3-2-1-1-47-3-3-2">
                    <text:number>o</text:number>
                    <text:p text:style-name="al">Dhr. T. Roskam als plv. lid</text:p>
                  </text:list-item>
                </text:list>
              </text:list-item>
            </text:list>
            <text:p text:style-name="common-al">
            <text:span text:style-name="nadrukondlijn">Schiedam</text:span>
          </text:p>
            <text:list text:style-name="id1-3-2-1-1-49">
              <text:list-item text:style-override="id1-3-2-1-1-49-1">
                <text:number>-</text:number>
                <text:p text:style-name="al">Adviescommissie Economisch Vestigingsklimaat</text:p>
                <text:list text:style-name="id1-3-2-1-1-49-1-3">
                  <text:list-item text:style-override="id1-3-2-1-1-49-1-3-1">
                    <text:number>o</text:number>
                    <text:p text:style-name="al">Mvr. P. Blonk als lid</text:p>
                  </text:list-item>
                </text:list>
              </text:list-item>
              <text:list-item text:style-override="id1-3-2-1-1-49-2">
                <text:number>-</text:number>
                <text:p text:style-name="al">Adviescommissie Vervoersautoriteit </text:p>
                <text:list text:style-name="id1-3-2-1-1-49-2-3">
                  <text:list-item text:style-override="id1-3-2-1-1-49-2-3-1">
                    <text:number>o</text:number>
                    <text:p text:style-name="al">Dhr. Y. Tuncer als lid</text:p>
                  </text:list-item>
                  <text:list-item text:style-override="id1-3-2-1-1-49-2-3-2">
                    <text:number>o</text:number>
                    <text:p text:style-name="al">Dhr. N. J. P. Verduijn als lid</text:p>
                  </text:list-item>
                </text:list>
              </text:list-item>
              <text:list-item text:style-override="id1-3-2-1-1-49-3">
                <text:number>-</text:number>
                <text:p text:style-name="al">Rekeningcommissie</text:p>
                <text:list text:style-name="id1-3-2-1-1-49-3-3">
                  <text:list-item text:style-override="id1-3-2-1-1-49-3-3-1">
                    <text:number>o</text:number>
                    <text:p text:style-name="al">Mvr. C. De Groot als lid</text:p>
                  </text:list-item>
                </text:list>
              </text:list-item>
            </text:list>
            <text:p text:style-name="common-al">
            <text:span text:style-name="nadrukondlijn">Voorne aan Zee</text:span>
          </text:p>
            <text:list text:style-name="id1-3-2-1-1-51">
              <text:list-item text:style-override="id1-3-2-1-1-51-1">
                <text:number>-</text:number>
                <text:p text:style-name="al">Adviescommissie Economisch Vestigingsklimaat</text:p>
                <text:list text:style-name="id1-3-2-1-1-51-1-3">
                  <text:list-item text:style-override="id1-3-2-1-1-51-1-3-1">
                    <text:number>o</text:number>
                    <text:p text:style-name="al">Dhr. D. Bosgieter, als lid</text:p>
                  </text:list-item>
                  <text:list-item text:style-override="id1-3-2-1-1-51-1-3-2">
                    <text:number>o</text:number>
                    <text:p text:style-name="al">Dhr. B. van Stijn, als lid</text:p>
                  </text:list-item>
                  <text:list-item text:style-override="id1-3-2-1-1-51-1-3-3">
                    <text:number>o</text:number>
                    <text:p text:style-name="al">Dhr. A. Woudenberg, als plv. lid</text:p>
                  </text:list-item>
                </text:list>
              </text:list-item>
              <text:list-item text:style-override="id1-3-2-1-1-51-2">
                <text:number>-</text:number>
                <text:p text:style-name="al">Adviescommissie Vervoersautoriteit </text:p>
                <text:list text:style-name="id1-3-2-1-1-51-2-3">
                  <text:list-item text:style-override="id1-3-2-1-1-51-2-3-1">
                    <text:number>o</text:number>
                    <text:p text:style-name="al">Dhr. A. Woudenberg, als lid</text:p>
                  </text:list-item>
                  <text:list-item text:style-override="id1-3-2-1-1-51-2-3-2">
                    <text:number>o</text:number>
                    <text:p text:style-name="al">Dhr. D. Bosgieter, als lid</text:p>
                  </text:list-item>
                  <text:list-item text:style-override="id1-3-2-1-1-51-2-3-3">
                    <text:number>o</text:number>
                    <text:p text:style-name="al">Dhr. B. Van Stijn, als plv. lid</text:p>
                  </text:list-item>
                </text:list>
              </text:list-item>
              <text:list-item text:style-override="id1-3-2-1-1-51-3">
                <text:number>-</text:number>
                <text:p text:style-name="al">Rekeningcommissie </text:p>
                <text:list text:style-name="id1-3-2-1-1-51-3-3">
                  <text:list-item text:style-override="id1-3-2-1-1-51-3-3-1">
                    <text:number>o</text:number>
                    <text:p text:style-name="al">Dhr. H. Westbroek, als lid</text:p>
                  </text:list-item>
                </text:list>
              </text:list-item>
            </text:list>
            <text:p text:style-name="common-al">
            <text:span text:style-name="nadrukondlijn">Vlaardingen</text:span>
          </text:p>
            <text:list text:style-name="id1-3-2-1-1-53">
              <text:list-item text:style-override="id1-3-2-1-1-53-1">
                <text:number>-</text:number>
                <text:p text:style-name="al">Adviescommissie Economisch Vestigingsklimaat</text:p>
                <text:list text:style-name="id1-3-2-1-1-53-1-3">
                  <text:list-item text:style-override="id1-3-2-1-1-53-1-3-1">
                    <text:number>o</text:number>
                    <text:p text:style-name="al">Mvr. M. van de Merwe, als lid</text:p>
                  </text:list-item>
                  <text:list-item text:style-override="id1-3-2-1-1-53-1-3-2">
                    <text:number>o</text:number>
                    <text:p text:style-name="al">Dhr. F. Yürdem, als lid</text:p>
                  </text:list-item>
                  <text:list-item text:style-override="id1-3-2-1-1-53-1-3-3">
                    <text:number>o</text:number>
                    <text:p text:style-name="al">Dhr. M. van Lange, als plv. lid</text:p>
                  </text:list-item>
                  <text:list-item text:style-override="id1-3-2-1-1-53-1-3-4">
                    <text:number>o</text:number>
                    <text:p text:style-name="al">Dhr. T. van Vugt, als plv. lid</text:p>
                  </text:list-item>
                </text:list>
              </text:list-item>
              <text:list-item text:style-override="id1-3-2-1-1-53-2">
                <text:number>-</text:number>
                <text:p text:style-name="al">Adviescommissie Vervoersautoriteit </text:p>
                <text:list text:style-name="id1-3-2-1-1-53-2-3">
                  <text:list-item text:style-override="id1-3-2-1-1-53-2-3-1">
                    <text:number>o</text:number>
                    <text:p text:style-name="al">Dhr. M. van Lange, als lid</text:p>
                  </text:list-item>
                  <text:list-item text:style-override="id1-3-2-1-1-53-2-3-2">
                    <text:number>o</text:number>
                    <text:p text:style-name="al">Dhr. T. van Vugt, als lid</text:p>
                  </text:list-item>
                  <text:list-item text:style-override="id1-3-2-1-1-53-2-3-3">
                    <text:number>o</text:number>
                    <text:p text:style-name="al">Mvr. M. van de Merwe, als plv. lid</text:p>
                  </text:list-item>
                  <text:list-item text:style-override="id1-3-2-1-1-53-2-3-4">
                    <text:number>o</text:number>
                    <text:p text:style-name="al">Dhr. F. Yürdem, als plv. lid</text:p>
                  </text:list-item>
                </text:list>
              </text:list-item>
            </text:list>
            <text:p text:style-name="common-al">
            <text:span text:style-name="nadrukondlijn">Wassenaar</text:span>
          </text:p>
            <text:list text:style-name="id1-3-2-1-1-55">
              <text:list-item text:style-override="id1-3-2-1-1-55-1">
                <text:number>-</text:number>
                <text:p text:style-name="al">Adviescommissie Economisch Vestigingsklimaat</text:p>
                <text:list text:style-name="id1-3-2-1-1-55-1-3">
                  <text:list-item text:style-override="id1-3-2-1-1-55-1-3-1">
                    <text:number>o</text:number>
                    <text:p text:style-name="al">Mvr. L. Nieukerke als lid</text:p>
                  </text:list-item>
                  <text:list-item text:style-override="id1-3-2-1-1-55-1-3-2">
                    <text:number>o</text:number>
                    <text:p text:style-name="al">Mvr. I. Van der Marel als lid</text:p>
                  </text:list-item>
                  <text:list-item text:style-override="id1-3-2-1-1-55-1-3-3">
                    <text:number>o</text:number>
                    <text:p text:style-name="al">Mvr. L. Van Schouwenburg als plv. lid</text:p>
                  </text:list-item>
                </text:list>
              </text:list-item>
              <text:list-item text:style-override="id1-3-2-1-1-55-2">
                <text:number>-</text:number>
                <text:p text:style-name="al">Adviescommissie Vervoersautoriteit </text:p>
                <text:list text:style-name="id1-3-2-1-1-55-2-3">
                  <text:list-item text:style-override="id1-3-2-1-1-55-2-3-1">
                    <text:number>o</text:number>
                    <text:p text:style-name="al">Dhr. S. Spaanjaars als lid</text:p>
                  </text:list-item>
                  <text:list-item text:style-override="id1-3-2-1-1-55-2-3-2">
                    <text:number>o</text:number>
                    <text:p text:style-name="al">Mvr. M. Bellekom-Vogels als lid</text:p>
                  </text:list-item>
                </text:list>
              </text:list-item>
              <text:list-item text:style-override="id1-3-2-1-1-55-3">
                <text:number>-</text:number>
                <text:p text:style-name="al">Rekeningcommissie</text:p>
                <text:list text:style-name="id1-3-2-1-1-55-3-3">
                  <text:list-item text:style-override="id1-3-2-1-1-55-3-3-1">
                    <text:number>o</text:number>
                    <text:p text:style-name="al">Mvr. M. Bellekom-Vogels als lid</text:p>
                  </text:list-item>
                </text:list>
              </text:list-item>
            </text:list>
            <text:p text:style-name="common-al">
            <text:span text:style-name="nadrukondlijn">Westland</text:span>
          </text:p>
            <text:list text:style-name="id1-3-2-1-1-57">
              <text:list-item text:style-override="id1-3-2-1-1-57-1">
                <text:number>-</text:number>
                <text:p text:style-name="al">Adviescommissie Economisch Vestigingsklimaat</text:p>
                <text:list text:style-name="id1-3-2-1-1-57-1-3">
                  <text:list-item text:style-override="id1-3-2-1-1-57-1-3-1">
                    <text:number>o</text:number>
                    <text:p text:style-name="al">Dhr. C. Verbeek als lid</text:p>
                  </text:list-item>
                  <text:list-item text:style-override="id1-3-2-1-1-57-1-3-2">
                    <text:number>o</text:number>
                    <text:p text:style-name="al">Dhr. B. Wijnands als lid</text:p>
                  </text:list-item>
                </text:list>
              </text:list-item>
              <text:list-item text:style-override="id1-3-2-1-1-57-2">
                <text:number>-</text:number>
                <text:p text:style-name="al">Adviescommissie Vervoersautoriteit </text:p>
                <text:list text:style-name="id1-3-2-1-1-57-2-3">
                  <text:list-item text:style-override="id1-3-2-1-1-57-2-3-1">
                    <text:number>o</text:number>
                    <text:p text:style-name="al">Dhr. L. Boekestijn als lid</text:p>
                  </text:list-item>
                  <text:list-item text:style-override="id1-3-2-1-1-57-2-3-2">
                    <text:number>o</text:number>
                    <text:p text:style-name="al">Dhr. D. Van Geest als lid</text:p>
                  </text:list-item>
                </text:list>
              </text:list-item>
              <text:list-item text:style-override="id1-3-2-1-1-57-3">
                <text:number>-</text:number>
                <text:p text:style-name="al">Rekeningcommissie</text:p>
                <text:list text:style-name="id1-3-2-1-1-57-3-3">
                  <text:list-item text:style-override="id1-3-2-1-1-57-3-3-1">
                    <text:number>o</text:number>
                    <text:p text:style-name="al">Dhr. J. van Veen als lid</text:p>
                  </text:list-item>
                  <text:list-item text:style-override="id1-3-2-1-1-57-3-3-2">
                    <text:number>o</text:number>
                    <text:p text:style-name="al">Dhr. L. Boekestijn als plv. lid</text:p>
                  </text:list-item>
                </text:list>
              </text:list-item>
            </text:list>
            <text:p text:style-name="common-al">
            <text:span text:style-name="nadrukondlijn">Zoetermeer</text:span>
          </text:p>
            <text:list text:style-name="id1-3-2-1-1-59">
              <text:list-item text:style-override="id1-3-2-1-1-59-1">
                <text:number>-</text:number>
                <text:p text:style-name="al">Adviescommissie Economisch Vestigingsklimaat</text:p>
                <text:list text:style-name="id1-3-2-1-1-59-1-3">
                  <text:list-item text:style-override="id1-3-2-1-1-59-1-3-1">
                    <text:number>o</text:number>
                    <text:p text:style-name="al">Dhr. A. S. J. Bruin als lid</text:p>
                  </text:list-item>
                  <text:list-item text:style-override="id1-3-2-1-1-59-1-3-2">
                    <text:number>o</text:number>
                    <text:p text:style-name="al">Dhr. A. R. H. J. van Leen als lid</text:p>
                  </text:list-item>
                  <text:list-item text:style-override="id1-3-2-1-1-59-1-3-3">
                    <text:number>o</text:number>
                    <text:p text:style-name="al">Dhr. B. W. Aptroot als plv. Lid</text:p>
                  </text:list-item>
                  <text:list-item text:style-override="id1-3-2-1-1-59-1-3-4">
                    <text:number>o</text:number>
                    <text:p text:style-name="al">Dhr. P.W. Lanza als plv. lid</text:p>
                  </text:list-item>
                </text:list>
              </text:list-item>
              <text:list-item text:style-override="id1-3-2-1-1-59-2">
                <text:number>-</text:number>
                <text:p text:style-name="al">Adviescommissie Vervoersautoriteit </text:p>
                <text:list text:style-name="id1-3-2-1-1-59-2-3">
                  <text:list-item text:style-override="id1-3-2-1-1-59-2-3-1">
                    <text:number>o</text:number>
                    <text:p text:style-name="al">Dhr. B. W. Aptroot als lid</text:p>
                  </text:list-item>
                  <text:list-item text:style-override="id1-3-2-1-1-59-2-3-2">
                    <text:number>o</text:number>
                    <text:p text:style-name="al">Dhr. P.W. Lanza als lid</text:p>
                  </text:list-item>
                  <text:list-item text:style-override="id1-3-2-1-1-59-2-3-3">
                    <text:number>o</text:number>
                    <text:p text:style-name="al">Dhr. A. S. J. Bruin als plv. lid</text:p>
                  </text:list-item>
                  <text:list-item text:style-override="id1-3-2-1-1-59-2-3-4">
                    <text:number>o</text:number>
                    <text:p text:style-name="al">Dhr. A. R. H. J. van Leen als plv. lid</text:p>
                  </text:list-item>
                </text:list>
              </text:list-item>
              <text:list-item text:style-override="id1-3-2-1-1-59-3">
                <text:number>-</text:number>
                <text:p text:style-name="al">Rekeningcommissie</text:p>
                <text:list text:style-name="id1-3-2-1-1-59-3-3">
                  <text:list-item text:style-override="id1-3-2-1-1-59-3-3-1">
                    <text:number>o</text:number>
                    <text:p text:style-name="al">Mvr. M.C. Siegelaer als lid</text:p>
                  </text:list-item>
                </text:list>
              </text:list-item>
            </text:list>
            <text:p text:style-name="common-al">
            <text:span text:style-name="nadrukvet">
              <text:span text:style-name="nadrukondlijn">3. Ter informatie</text:span>
            </text:span>
          </text:p>
            <text:p text:style-name="last-al">
            <text:span text:style-name="nadrukvet">
              <text:span text:style-name="nadrukondlijn">4. Rondvraag en sluiting</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in de vergadering van het algemeen bestuur d.d. 10 juli 2026,</text:span></text:p>
          </text:section>
          <text:section text:name="ondertekening_id1-3-2-2-3">
            <text:p><text:span text:style-name="functie">de secretaris,</text:span></text:p>
            <text:p>Christel Mourik</text:p>
          </text:section>
          <text:section text:name="ondertekening_id1-3-2-2-4">
            <text:p><text:span text:style-name="functie">de voorzitter, </text:span></text:p>
            <text:p>Jan van Zanen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5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algemeen bestuur vrijdag 10 juli, 13.30 – 15.30 uur MRDH, Westersingel 12, Rotterdam</meta:user-defined>
    <meta:user-defined meta:name="DCTERMS.W3CDTF/DCTERMS.available">2026-07-24</meta:user-defined>
    <meta:user-defined meta:name="DCTERMS.W3CDTF/OVERHEIDop.jaargang">2026</meta:user-defined>
    <meta:user-defined meta:name="OVERHEIDop.publicationIssue">1655</meta:user-defined>
    <meta:user-defined meta:name="OVERHEIDop.BgrID/DC.identifier">bgr-2026-1655</meta:user-defined>
    <meta:user-defined meta:name="OVERHEIDop.versieInformatie"/>
  </office:meta>
</office:document-meta>
</file>