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dagelijks bestuur Woensdag 24 juni 2026 11.00 - 12.00 uur Schriftelijke r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. Informatiebeveiliging - Gefaseerde aanpak implementatie Baseline </text:span>
          </text:p>
            <text:p text:style-name="common-al">
            <text:span text:style-name="nadrukvet">Informatiebeveiliging Overheid 2 (BIO2)</text:span>
          </text:p>
            <text:p text:style-name="common-al">Het dagelijks bestuur besluit:</text:p>
            <text:list text:style-name="id1-3-2-1-1-4">
              <text:list-item text:style-override="id1-3-2-1-1-4-1">
                <text:number>1.</text:number>
                <text:p text:style-name="al">De gefaseerde aanpak voor implementatie van de BIO2 vast te stellen en de secretaris-algemeen directeur opdracht te geven zorg te dragen voor de uitvoering van het implementatietraject conform de voorgestelde aanpak;</text:p>
              </text:list-item>
              <text:list-item text:style-override="id1-3-2-1-1-4-2">
                <text:number>2.</text:number>
                <text:p text:style-name="al">de bestuurlijke kaders, uitgangspunten en rolverdeling voor informatiebeveiliging binnen de MRDH vast te stellen.</text:p>
              </text:list-item>
            </text:list>
            <text:p text:style-name="common-al">
            <text:span text:style-name="nadrukvet">2. Benoemingen (plv.) commissieleden</text:span>
          </text:p>
            <text:p text:style-name="common-al">Het dagelijks neemt kennis van de voorgedragen raadsleden voor de adviescommissies en de rekeningcommissie MRDH. </text:p>
            <text:p text:style-name="common-al">
            <text:span text:style-name="nadrukvet">3. Jaarstukken MRDH 2025</text:span>
          </text:p>
            <text:p text:style-name="common-al">Het dagelijks bestuur besluit:</text:p>
            <text:list text:style-name="id1-3-2-1-1-9">
              <text:list-item text:style-override="id1-3-2-1-1-9-1">
                <text:number>1.</text:number>
                <text:p text:style-name="al">Met de rechtmatigheidsverantwoording vast te stellen dat de in deze jaarrekening verantwoorde baten en lasten alsmede de balansmutaties rechtmatig tot stand zijn gekomen binnen de daarvoor gestelde grens.  </text:p>
              </text:list-item>
              <text:list-item text:style-override="id1-3-2-1-1-9-2">
                <text:number>2.</text:number>
                <text:p text:style-name="al">In te stemmen met de concept Jaarstukken 2025 van de Metropoolregio Rotterdam Den Haag en deze ter besluitvorming door te geleiden aan het algemeen bestuur van 10 juli 2026.</text:p>
              </text:list-item>
            </text:list>
            <text:p text:style-name="common-al">
            <text:span text:style-name="nadrukvet">4. 1e Bestuursrapportage MRDH 2026</text:span>
          </text:p>
            <text:p text:style-name="common-al">Het dagelijks bestuur besluit:</text:p>
            <text:list text:style-name="id1-3-2-1-1-12">
              <text:list-item text:style-override="id1-3-2-1-1-12-1">
                <text:number>1.</text:number>
                <text:p text:style-name="al">De 1<text:span text:style-name="sup">e</text:span> Bestuursrapportage MRDH 2026 vast te stellen en deze aan te bieden aan het algemeen bestuur;</text:p>
              </text:list-item>
              <text:list-item text:style-override="id1-3-2-1-1-12-2">
                <text:number>2.</text:number>
                <text:p text:style-name="al">De in de 1<text:span text:style-name="sup">e</text:span> Bestuursrapportage MRDH 2026 opgenomen 1<text:span text:style-name="sup">e</text:span> begrotingswijziging 2026 ter vaststelling aan te bieden aan het algemeen bestuur.</text:p>
              </text:list-item>
              <text:list-item text:style-override="id1-3-2-1-1-12-3">
                <text:number>3.</text:number>
                <text:p text:style-name="al">De bijgevoegde aanbiedingsbrief van de 1<text:span text:style-name="sup">e</text:span> Bestuursrapportage MRDH 2026 aan de adviescommissies vast te stellen.</text:p>
              </text:list-item>
            </text:list>
            <text:p text:style-name="common-al">
            <text:span text:style-name="nadrukvet">5. Actualisatie Subsidieverordening en Uitvoeringsregeling Vervoersautoriteit</text:span>
          </text:p>
            <text:p text:style-name="common-al">Het dagelijks bestuur besluit de agendapost en bijhorende bijlagen doorgeleiden ter besluitvorming naar de vergadering van het algemeen bestuur van 10 juli a.s.</text:p>
            <text:p text:style-name="common-al">
            <text:span text:style-name="nadrukvet">6. Conceptagenda algemeen bestuur 10 juli a.s. </text:span>
          </text:p>
            <text:p text:style-name="common-al">Het dagelijks bestuur besluit de conceptagenda van het algemeen bestuur van 10 juli a.s. vast te stellen. </text:p>
            <text:p text:style-name="common-al">
            <text:span text:style-name="nadrukvet">7. Vaststellen verslag</text:span>
          </text:p>
            <text:p text:style-name="last-al">Het dagelijks bestuur besluit de verslagen van de vergaderingen van 13 mei 2026 en 18 mei 2026 vast te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dagelijks bestuur van de Metropoolregio Rotterdam Den Haag,</text:span></text:p>
          </text:section>
          <text:section text:name="ondertekening_id1-3-2-2-3">
            <text:p><text:span text:style-name="functie">de secretaris,</text:span></text:p>
            <text:p>Christel Mourik</text:p>
          </text:section>
          <text:section text:name="ondertekening_id1-3-2-2-4">
            <text:p><text:span text:style-name="functie">de voorzitter, </text:span></text:p>
            <text:p>Jan van Zanen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dagelijks bestuur Woensdag 24 juni 2026 11.00 - 12.00 uur Schriftelijke ron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1653</meta:user-defined>
    <meta:user-defined meta:name="OVERHEIDop.BgrID/DC.identifier">bgr-2026-1653</meta:user-defined>
    <meta:user-defined meta:name="OVERHEIDop.versieInformatie"/>
  </office:meta>
</office:document-meta>
</file>