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enlijst dagelijks bestuur 13 april 2026, 14.00 – 15.00 uur Collegekamer, stadhuis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1. Opening en mededelingen</text:span>
            </text:span>
          </text:p>
            <text:p text:style-name="common-al">
            <text:span text:style-name="nadrukvet">
              <text:span text:style-name="nadrukondlijn">2. Interne en inhoudelijke strategie</text:span>
            </text:span>
          </text:p>
            <text:p text:style-name="common-al">
            <text:span text:style-name="nadrukvet">2.1 Gemeenteraadsverkiezingen / Inwerkprogramma MRDH</text:span>
          </text:p>
            <text:p text:style-name="common-al">Het dagelijks bestuur neemt kennis van de planning van de bezoeken aan de introductieprogramma’s van de nieuwe gemeenteraden. </text:p>
            <text:p text:style-name="common-al">
            <text:span text:style-name="nadrukvet">2.2 Samenwerking MRDH – Drechtsteden </text:span>
          </text:p>
            <text:p text:style-name="common-al">Het dagelijks bestuur besluit de opgestelde Samenwerkingsagenda MRDH-Drechtsteden door te geleiden naar het algemeen bestuur van 10 juli a.s. ter vaststelling.  </text:p>
            <text:p text:style-name="common-al">
            <text:span text:style-name="nadrukvet">2.3 Reactie omgevingsvisie gemeente Nissewaard</text:span>
          </text:p>
            <text:p text:style-name="common-al">Het dagelijks bestuur besluit de concept-reactie op de omgevingsvisie van de gemeente Nissewaard vast te stellen. </text:p>
            <text:p text:style-name="common-al">
            <text:span text:style-name="nadrukvet">
              <text:span text:style-name="nadrukondlijn">3. Externe strategie</text:span>
            </text:span>
          </text:p>
            <text:p text:style-name="common-al">
            <text:span text:style-name="nadrukvet">
              <text:span text:style-name="nadrukondlijn">4. Financiële strategie</text:span>
            </text:span>
          </text:p>
            <text:p text:style-name="common-al">
            <text:span text:style-name="nadrukvet">4.1 Ontwerpbegroting MRDH 2027</text:span>
          </text:p>
            <text:p text:style-name="common-al">Het dagelijks bestuur besluit:</text:p>
            <text:list text:style-name="id1-3-2-1-1-13">
              <text:list-item text:style-override="id1-3-2-1-1-13-1">
                <text:number>1.</text:number>
                <text:p text:style-name="al">In te stemmen met de MRDH Ontwerpbegroting 2027;</text:p>
              </text:list-item>
              <text:list-item text:style-override="id1-3-2-1-1-13-2">
                <text:number>2.</text:number>
                <text:p text:style-name="al">In te stemmen met het voorstel om de MRDH begroting 2026 te wijzigen voor wat betreft de samenvoeging van de begrotingsprogramma’s verkeer en openbaar vervoer tot één begrotingsprogramma Mobiliteit;</text:p>
              </text:list-item>
              <text:list-item text:style-override="id1-3-2-1-1-13-3">
                <text:number>3.</text:number>
                <text:p text:style-name="al">De MRDH ontwerpbegroting 2027 en de wijziging van de MRDH begroting 2026 voor wat betreft de samenvoeging van de begrotingsprogramma’s verkeer en openbaar vervoer tot één begrotingsprogramma Mobiliteit vrijgeven voor zienswijze door de raden van de deelnemende gemeenten in de periode van 14 april tot en met 7 juli 2026;</text:p>
              </text:list-item>
              <text:list-item text:style-override="id1-3-2-1-1-13-4">
                <text:number>4.</text:number>
                <text:p text:style-name="al">De bijgevoegde aanbiedingsbrief vast te stellen.</text:p>
              </text:list-item>
            </text:list>
            <text:p text:style-name="common-al">
            <text:span text:style-name="nadrukvet">
              <text:span text:style-name="nadrukondlijn">5. Vaststellen verslag</text:span>
            </text:span>
          </text:p>
            <text:p text:style-name="common-al">Het dagelijks bestuur stelt het verslag van de vergadering van het dagelijks bestuur d.d. 17 maart jl. vast.  </text:p>
            <text:p text:style-name="last-al">
            <text:span text:style-name="nadrukvet">
              <text:span text:style-name="nadrukondlijn">6. Rondvraag en sluiting</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besloten in de vergadering van het dagelijks bestuur d.d. 13 april 2026,</text:span></text:p>
          </text:section>
          <text:section text:name="ondertekening_id1-3-2-2-3">
            <text:p><text:span text:style-name="functie">Christel Mourik </text:span></text:p>
            <text:p>Secretaris</text:p>
          </text:section>
          <text:section text:name="ondertekening_id1-3-2-2-4">
            <text:p><text:span text:style-name="functie">Jan van Zanen</text:span></text:p>
            <text:p>voorzitter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65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5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5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dagelijks bestuur 13 april 2026, 14.00 – 15.00 uur Collegekamer, stadhuis Den Haag</meta:user-defined>
    <meta:user-defined meta:name="DCTERMS.W3CDTF/DCTERMS.available">2026-07-24</meta:user-defined>
    <meta:user-defined meta:name="DCTERMS.W3CDTF/OVERHEIDop.jaargang">2026</meta:user-defined>
    <meta:user-defined meta:name="OVERHEIDop.publicationIssue">1650</meta:user-defined>
    <meta:user-defined meta:name="OVERHEIDop.BgrID/DC.identifier">bgr-2026-1650</meta:user-defined>
    <meta:user-defined meta:name="OVERHEIDop.versieInformatie"/>
  </office:meta>
</office:document-meta>
</file>