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dagelijks bestuur dinsdag 17 maart, 16.00 – 17.00 uur Stadhuis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1. Opening en mededelingen</text:span>
            </text:span>
          </text:p>
            <text:p text:style-name="common-al">
            <text:span text:style-name="nadrukvet">
              <text:span text:style-name="nadrukondlijn">2. Bespreekpunten</text:span>
            </text:span>
          </text:p>
            <text:p text:style-name="common-al">
            <text:span text:style-name="nadrukvet">2.1 Doorontwikkeling huisstijl en logo MRDH</text:span>
          </text:p>
            <text:p text:style-name="common-al">Het dagelijks bestuur besluit in te stemmen met de doorontwikkeling van de huisstijl en het logo van de MRDH, zodat deze voldoen aan de wettelijke eisen voor digitale toegankelijkheid (WCAG) én passen bij de huidige ontwikkelfase van de organisatie. </text:p>
            <text:p text:style-name="common-al">
            <text:span text:style-name="nadrukvet">2.2 Agendapost AB: Voortgang Actieplan Evaluatie GR</text:span>
          </text:p>
            <text:p text:style-name="common-al">Het dagelijks bestuur besluit: </text:p>
            <text:list text:style-name="id1-3-2-1-1-7">
              <text:list-item text:style-override="id1-3-2-1-1-7-1">
                <text:number>1.</text:number>
                <text:p text:style-name="al">Kennis te nemen van de voortgang actieplan Evaluatie GR. </text:p>
              </text:list-item>
              <text:list-item text:style-override="id1-3-2-1-1-7-2">
                <text:number>2.</text:number>
                <text:p text:style-name="al">De agendapost en bijhorende bijlagen door te geleiden naar de vergadering van het AB van 10 april a.s. </text:p>
              </text:list-item>
            </text:list>
            <text:p text:style-name="common-al">
            <text:span text:style-name="nadrukvet">2.3 Conceptagenda AB 10 april 2026</text:span>
          </text:p>
            <text:p text:style-name="common-al">Het dagelijks bestuur stelt de conceptagenda voor de vergadering van het algemeen bestuur d.d. 10 april vast. </text:p>
            <text:p text:style-name="common-al">
            <text:span text:style-name="nadrukvet">2.4 Vaststellen verslag DB vorige vergadering. </text:span>
          </text:p>
            <text:p text:style-name="last-al">Het dagelijks bestuur stelt het verslag van de vorige vergadering van het dagelijks bestuur d.d. 23 februari jl. vas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in de vergadering van het dagelijks bestuur d.d. 17 maart 2026,</text:span></text:p>
          </text:section>
          <text:section text:name="ondertekening_id1-3-2-2-3">
            <text:p><text:span text:style-name="functie">Christel Mourik </text:span></text:p>
            <text:p>Secretaris</text:p>
          </text:section>
          <text:section text:name="ondertekening_id1-3-2-2-4">
            <text:p><text:span text:style-name="functie">Jan van Zanen</text:span></text:p>
            <text:p>voorzit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dagelijks bestuur dinsdag 17 maart, 16.00 – 17.00 uur Stadhuis Den Haag</meta:user-defined>
    <meta:user-defined meta:name="DCTERMS.W3CDTF/DCTERMS.available">2026-07-24</meta:user-defined>
    <meta:user-defined meta:name="DCTERMS.W3CDTF/OVERHEIDop.jaargang">2026</meta:user-defined>
    <meta:user-defined meta:name="OVERHEIDop.publicationIssue">1649</meta:user-defined>
    <meta:user-defined meta:name="OVERHEIDop.BgrID/DC.identifier">bgr-2026-1649</meta:user-defined>
    <meta:user-defined meta:name="OVERHEIDop.versieInformatie"/>
  </office:meta>
</office:document-meta>
</file>