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Financiële verordening 2023 Regionale Dienst Werk en Inkomen Kromme Rijn Heuvelrug</text:p>
      <text:section text:name="regeling_id1-3-2" text:style-name="regeling">
        <text:section text:name="aanhef_id1-3-2-1" text:style-name="aanhef">
          <text:section text:name="preambule_id1-3-2-1-1" text:style-name="preambule">
            <text:p text:style-name="al">Het Algemeen bestuur van de gemeenschappelijke regeling Regionale Dienst Werk en Inkomen Kromme Rijn Heuvelrug, hierna te noemen RDWI.</text:p>
            <text:p text:style-name="al"/>
            <text:p text:style-name="al">Gelet op:</text:p>
            <text:list text:style-name="id1-3-2-1-1-4">
              <text:list-item text:style-override="id1-3-2-1-1-4-1">
                <text:number>-</text:number>
                <text:p text:style-name="al">Artikel 212 Gemeentewet;</text:p>
              </text:list-item>
              <text:list-item text:style-override="id1-3-2-1-1-4-2">
                <text:number>-</text:number>
                <text:p text:style-name="al"> Artikel 23 van de Gemeenschappelijke Regeling RDWI;</text:p>
              </text:list-item>
            </text:list>
            <text:p text:style-name="al">Besluit:</text:p>
            <text:p text:style-name="al"/>
            <text:p text:style-name="al">Vast te stellen de:</text:p>
            <text:p text:style-name="al"/>
            <text:p text:style-name="al">De Financiële Verordening 2023 van de gemeenschappelijke regeling RDWI, onder gelijktijdige intrekking van de Financiële verordening 2018 RDWI.</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1.</text:number>
                <text:p text:style-name="al">Administratie: het systematisch verzamelen, vastleggen, verwerken en verstrekken van informatie ten hoeve van het besturen, het functioneren en het beheersen van de organisatie van de gemeenschappelijke regeling RDWI en ten behoeve van de verantwoording die daarover moet worden afgelegd.</text:p>
              </text:list-item>
              <text:list-item text:style-override="id1-3-2-2-2-3-2">
                <text:number>2.</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2-3-3">
                <text:number>3.</text:number>
                <text:p text:style-name="al">BBV: Besluit begroting en verantwoording provincies en gemeenten.</text:p>
              </text:list-item>
              <text:list-item text:style-override="id1-3-2-2-2-3-4">
                <text:number>4.</text:number>
                <text:p text:style-name="al">Doelmatigheid: het realiseren van bepaalde prestaties met een zo beperkt mogelijke inzet van middelen.</text:p>
              </text:list-item>
              <text:list-item text:style-override="id1-3-2-2-2-3-5">
                <text:number>5.</text:number>
                <text:p text:style-name="al">Doeltreffendheid: de mate waarin de beoogde maatschappelijke effecten van het beleid ook daadwerkelijk worden behaald.</text:p>
              </text:list-item>
              <text:list-item text:style-override="id1-3-2-2-2-3-6">
                <text:number>6.</text:number>
                <text:p text:style-name="al">Financieel beheer: het uitoefenen van bestuur over en toezicht op het beheer van middelen en het uitoefenen van rechten van de RDWI.</text:p>
              </text:list-item>
              <text:list-item text:style-override="id1-3-2-2-2-3-7">
                <text:number>7.</text:number>
                <text:p text:style-name="al">Financiële administratie: het onderdeel van de administratie dat omvat het systematisch maken en verwerken van aantekeningen betreffende de financiële gegevens van de RDWI, teneinde te komen tot een goed inzicht in:</text:p>
                <text:list text:style-name="id1-3-2-2-2-3-7-3">
                  <text:list-item text:style-override="id1-3-2-2-2-3-7-3-1">
                    <text:number>a.</text:number>
                    <text:p text:style-name="al">De financieel-economische positie;</text:p>
                  </text:list-item>
                  <text:list-item text:style-override="id1-3-2-2-2-3-7-3-2">
                    <text:number>b.</text:number>
                    <text:p text:style-name="al">Het financiële beheer;</text:p>
                  </text:list-item>
                  <text:list-item text:style-override="id1-3-2-2-2-3-7-3-3">
                    <text:number>c.</text:number>
                    <text:p text:style-name="al">De uitvoering van de begroting;</text:p>
                  </text:list-item>
                  <text:list-item text:style-override="id1-3-2-2-2-3-7-3-4">
                    <text:number>d.</text:number>
                    <text:p text:style-name="al">Het afwikkelen van vorderingen en schulden;</text:p>
                  </text:list-item>
                  <text:list-item text:style-override="id1-3-2-2-2-3-7-3-5">
                    <text:number>e.</text:number>
                    <text:p text:style-name="al">Alsmede tot het afleggen van rekening van verantwoording daarover.</text:p>
                  </text:list-item>
                </text:list>
              </text:list-item>
              <text:list-item text:style-override="id1-3-2-2-2-3-8">
                <text:number>8.</text:number>
                <text:p text:style-name="al">Gemeenschappelijk regeling: de gemeenschappelijke regeling RDWI.</text:p>
              </text:list-item>
              <text:list-item text:style-override="id1-3-2-2-2-3-9">
                <text:number>9.</text:number>
                <text:p text:style-name="al">Investering: een investering is een uitgaaf voor een goed of object met een gebruiksduur langer dan een jaar.</text:p>
              </text:list-item>
              <text:list-item text:style-override="id1-3-2-2-2-3-10">
                <text:number>10.</text:number>
                <text:p text:style-name="al">Overhead: alle kosten die samenhangen met de sturing en ondersteuning van medewerkers in het primair proces;</text:p>
              </text:list-item>
              <text:list-item text:style-override="id1-3-2-2-2-3-11">
                <text:number>11.</text:number>
                <text:p text:style-name="al">Rechtmatigheid: het in overeenstemming zijn met geldende wet- en regelgeving en de besluiten van het bestuur.</text:p>
              </text:list-item>
              <text:list-item text:style-override="id1-3-2-2-2-3-12">
                <text:number>12.</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item text:style-override="id1-3-2-2-2-3-13">
                <text:number>13.</text:number>
                <text:p text:style-name="al">Taakvelden: eenheden waarin de programma’s bedoeld in artikel 8, tweede lid BBV zijn onderverdeeld.</text:p>
              </text:list-item>
              <text:list-item text:style-override="id1-3-2-2-2-3-14">
                <text:number>14.</text:number>
                <text:p text:style-name="al">Verkrijgingsprijs: de verkrijgingsprijs omvat de inkoopprijs en de bijkomende kosten.</text:p>
              </text:list-item>
              <text:list-item text:style-override="id1-3-2-2-2-3-15">
                <text:number>15.</text:number>
                <text:p text:style-name="al">Weerstandscapaciteit: de middelen en mogelijkheden waarover de RDWI beschikt of kan beschikken om niet voorziene tegenvallers te bekostigen.</text:p>
              </text:list-item>
            </text:list>
          </text:section>
          <text:section text:name="paragraaf_id1-3-2-2-3" text:style-name="paragraaf">
            <text:p text:style-name="paragraaf_kop"><text:span text:style-name="label">Paragraaf</text:span> <text:span text:style-name="nr">2.</text:span> Begroting en verantwoording </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Het Algemeen bestuur stelt bij aanvang van iedere bestuursperiode een programma-indeling voor die zittingsperiode vast.</text:p>
              </text:list-item>
              <text:list-item text:style-override="id1-3-2-2-4-3">
                <text:number>2.</text:number>
                <text:p text:style-name="al">Het Algemeen bestuur stelt bij aanvang van iedere bestuursperiode op voorstel van het Dagelijks bestuur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Het voorstel van het Dagelijks bestuur bevat in ieder geval de verplichte beleidsindicatoren, bedoeld in artikel 25, tweede lid, onder a, van het BBV.</text:p>
                  </text:list-item>
                </text:list>
              </text:list-item>
              <text:list-item text:style-override="id1-3-2-2-4-4">
                <text:number>3.</text:number>
                <text:p text:style-name="al">Het Algemeen bestuur kan bij aanvang van iedere bestuursperiode een nadere onderverdeling van de programma’s vaststellen.</text:p>
              </text:list-item>
              <text:list-item text:style-override="id1-3-2-2-4-5">
                <text:number>4.</text:number>
                <text:p text:style-name="al">Het Algemeen bestuur kan bij aanvang van iedere bestuursperiode vaststellen over welke onderwerpen hij in extra paragrafen naast de verplichte paragrafen van de begroting en de jaarstukken kaders wil stellen en wil worden geïnformeerd.</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begroting en de jaarstukken wordt het overzicht van overhead en de baten en lasten weergegeven.</text:p>
              </text:list-item>
              <text:list-item text:style-override="id1-3-2-2-5-3">
                <text:number>2.</text:number>
                <text:p text:style-name="al">Bij de uiteenzetting van de financiële positie in de begroting wordt:</text:p>
                <text:list text:style-name="id1-3-2-2-5-3-3">
                  <text:list-item text:style-override="id1-3-2-2-5-3-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3-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en de investeringen. </text:p>
                  </text:list-item>
                </text:list>
              </text:list-item>
              <text:list-item text:style-override="id1-3-2-2-5-4">
                <text:number>3.</text:number>
                <text:p text:style-name="al">In de jaarrekening wordt van de investeringen de uitputting van de geautoriseerde investeringskredieten en de actuele raming van de totale uitgaven en inkomsten weergegeven. </text:p>
              </text:list-item>
              <text:list-item text:style-override="id1-3-2-2-5-5">
                <text:number>4.</text:number>
                <text:p text:style-name="al">In de jaarrekening wordt een overzicht van de incidentele baten en lasten per programma weergegeven.</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Het dagelijks bestuur zendt voor 30 april van het jaar voorafgaande aan dat waarvoor de begroting dient, de algemene financiële en beleidsmatige kaders aan de raden.</text:p>
              </text:list-item>
              <text:list-item text:style-override="id1-3-2-2-6-3">
                <text:number>2.</text:number>
                <text:p text:style-name="al">Als basis voor de opbouw van de begroting voor het komende jaar dient de begroting voor het lopende jaar plus het vastgestelde nieuwe beleid.</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Het DB stelt jaarlijks voorafgaand aan het begrotingsjaar een ontwerpbegroting op en zendt deze twaalf weken voordat deze door het AB wordt vastgesteld toe aan de gemeenteraden van de deelnemende gemeenten.</text:p>
              </text:list-item>
              <text:list-item text:style-override="id1-3-2-2-7-3">
                <text:number>2.</text:number>
                <text:p text:style-name="al">De raden kunnen bij het Dagelijks bestuur hun zienswijze over de ontwerpbegroting naar voren brengen.</text:p>
              </text:list-item>
              <text:list-item text:style-override="id1-3-2-2-7-4">
                <text:number>3.</text:number>
                <text:p text:style-name="al">Het Dagelijks bestuur voegt de commentaren waarin deze zienswijze is vervat bij de (ontwerp)begroting en biedt de (ontwerp)begroting aan bij het Algemeen bestuur ter vaststelling. </text:p>
              </text:list-item>
              <text:list-item text:style-override="id1-3-2-2-7-5">
                <text:number>4.</text:number>
                <text:p text:style-name="al">Het Algemeen bestuur autoriseert met het vaststellen van de begroting de baten en lasten per programma alsmede de in de begroting opgenomen investeringskredieten. </text:p>
              </text:list-item>
              <text:list-item text:style-override="id1-3-2-2-7-6">
                <text:number>5.</text:number>
                <text:p text:style-name="al">Bij de behandeling van de eerste en de tweede tussentijdse nota in het Algemeen bestuur doet het Dagelijks bestuur voorstellen voor het wijzigen van de geautoriseerde budgetten, de investeringskredieten en het bijstellen van het beleid.</text:p>
              </text:list-item>
              <text:list-item text:style-override="id1-3-2-2-7-7">
                <text:number>6.</text:number>
                <text:p text:style-name="al">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 In het voorstel is het effect van de investering op de schuldpositie van RDWI opgenomen.</text:p>
              </text:list-item>
              <text:list-item text:style-override="id1-3-2-2-7-8">
                <text:number>7.</text:number>
                <text:p text:style-name="al">De verdeling van uitgaven binnen een investeringskrediet over meerdere jaarschijven is een bevoegdheid van het dagelijks bestuur.</text:p>
              </text:list-item>
            </text:list>
          </text:section>
          <text:section text:name="artikel_id1-3-2-2-8" text:style-name="artikel">
            <text:p text:style-name="artikel_kop_titel"><text:span text:style-name="artikel_kop_label">Artikel</text:span> <text:span text:style-name="artikel_kop_nr">6</text:span> Tussentijdse rapportage</text:p>
            <text:list text:style-name="id1-3-2-2-8-2">
              <text:list-item text:style-override="id1-3-2-2-8-2">
                <text:number>1.</text:number>
                <text:p text:style-name="al">Het Dagelijks bestuur informeert het Algemeen bestuur door middel van twee tussentijdse rapportages over de realisatie van de begroting van het lopend boekjaar.</text:p>
              </text:list-item>
              <text:list-item text:style-override="id1-3-2-2-8-3">
                <text:number>2.</text:number>
                <text:p text:style-name="al">De tussentijdse rapportages bevatten een uiteenzetting over de uitvoering en de bijstelling van het beleid en een overzicht met de bijgestelde raming van</text:p>
                <text:list text:style-name="id1-3-2-2-8-3-3">
                  <text:list-item text:style-override="id1-3-2-2-8-3-3-1">
                    <text:number>a.</text:number>
                    <text:p text:style-name="al">de baten en lasten en het totale saldo;</text:p>
                  </text:list-item>
                  <text:list-item text:style-override="id1-3-2-2-8-3-3-2">
                    <text:number>b.</text:number>
                    <text:p text:style-name="al">de (beoogde) toevoeging en onttrekking aan de reserves;</text:p>
                  </text:list-item>
                  <text:list-item text:style-override="id1-3-2-2-8-3-3-3">
                    <text:number>c.</text:number>
                    <text:p text:style-name="al">het resultaat, volgend uit de onderdelen a en b;</text:p>
                  </text:list-item>
                  <text:list-item text:style-override="id1-3-2-2-8-3-3-4">
                    <text:number>d.</text:number>
                    <text:p text:style-name="al">de realisatie en de raming van de uitputting van de investeringskredieten.</text:p>
                  </text:list-item>
                </text:list>
              </text:list-item>
              <text:list-item text:style-override="id1-3-2-2-8-4">
                <text:number>3.</text:number>
                <text:p text:style-name="al">In de rapportage worden afwijkingen van de baten en lasten en investeringskredieten ten opzichte van de begroting toegelicht.</text:p>
              </text:list-item>
            </text:list>
          </text:section>
          <text:section text:name="artikel_id1-3-2-2-9" text:style-name="artikel">
            <text:p text:style-name="artikel_kop_titel"><text:span text:style-name="artikel_kop_label">Artikel</text:span> <text:span text:style-name="artikel_kop_nr">7</text:span> Jaarstukken </text:p>
            <text:list text:style-name="id1-3-2-2-9-2">
              <text:list-item text:style-override="id1-3-2-2-9-2">
                <text:number>1.</text:number>
                <text:p text:style-name="al">Het Dagelijks bestuur biedt voor 30 april de ontwerp-jaarrekening aan, aan de gemeenteraden van de deelnemende gemeenten.</text:p>
              </text:list-item>
              <text:list-item text:style-override="id1-3-2-2-9-3">
                <text:number>2.</text:number>
                <text:p text:style-name="al">De raden kunnen bij het Dagelijks bestuur uiterlijk voor 1 juni hun zienswijze over de ontwerp-jaarrekening naar voren brengen.</text:p>
              </text:list-item>
              <text:list-item text:style-override="id1-3-2-2-9-4">
                <text:number>3.</text:number>
                <text:p text:style-name="al">Het Dagelijks bestuur voegt de commentaren waarin deze zienswijze is vervat bij de ontwerp-jaarrekening en biedt de ontwerp-jaarrekening aan bij het Algemeen bestuur.</text:p>
              </text:list-item>
              <text:list-item text:style-override="id1-3-2-2-9-5">
                <text:number>4.</text:number>
                <text:p text:style-name="al">Gelijktijdig met het aanbieden van de jaarstukken biedt het Dagelijks bestuur aan het Algemeen bestuur het voorstel aan over de bestemming van het jaarrekeningresultaat.</text:p>
              </text:list-item>
              <text:list-item text:style-override="id1-3-2-2-9-6">
                <text:number>5.</text:number>
                <text:p text:style-name="al">Vooruitlopend op het bestemmingsvoorstel over het jaarrekeningresultaat kan het dagelijks bestuur het algemeen bestuur voorstellen om restantmiddelen op onderdelen van het rekeningresultaat over te hevelen naar het volgende begrotingsjaar.</text:p>
              </text:list-item>
              <text:list-item text:style-override="id1-3-2-2-9-7">
                <text:number>6.</text:number>
                <text:p text:style-name="al">Het Algemeen bestuur stelt de jaarrekening vast voor 15 juli in het jaar volgende op het jaar waarop deze betrekking heeft. </text:p>
              </text:list-item>
              <text:list-item text:style-override="id1-3-2-2-9-8">
                <text:number>7.</text:number>
                <text:p text:style-name="al">Het Dagelijks bestuur zendt uiterlijk 15 juli de vastgestelde jaarrekening aan gedeputeerde staten.</text:p>
              </text:list-item>
            </text:list>
          </text:section>
          <text:section text:name="artikel_id1-3-2-2-10" text:style-name="artikel">
            <text:p text:style-name="artikel_kop_titel"><text:span text:style-name="artikel_kop_label">Artikel</text:span> <text:span text:style-name="artikel_kop_nr">8</text:span> Informatieplicht (wensen en bedenkingen over grote onderwerpen)</text:p>
            <text:p text:style-name="al">Indien de aan- en verkoop van goederen, werken en diensten niet in de begroting is opgenomen en groter dan € 100.000, besluit het Dagelijks bestuur hierover nadat het Algemeen bestuur is geïnformeerd over dit voornemen en in de gelegenheid is gesteld hiertoe zijn wensen en bedenkingen ter kennis van het Dagelijks bestuur te brengen.</text:p>
          </text:section>
          <text:section text:name="artikel_id1-3-2-2-11" text:style-name="artikel">
            <text:p text:style-name="artikel_kop_titel"><text:span text:style-name="artikel_kop_label">Artikel</text:span> <text:span text:style-name="artikel_kop_nr">9</text:span> Uitvoering begroting</text:p>
            <text:list text:style-name="id1-3-2-2-11-2">
              <text:list-item text:style-override="id1-3-2-2-11-2">
                <text:number>1.</text:number>
                <text:p text:style-name="al">Het Dagelijks bestuur stelt regels, die waarborgen, dat de uitvoering van de begroting rechtmatig, doelmatig en doeltreffend verloopt.</text:p>
              </text:list-item>
              <text:list-item text:style-override="id1-3-2-2-11-3">
                <text:number>2.</text:number>
                <text:p text:style-name="al">Het Dagelijks bestuur draagt ten aanzien van de financiële ramingen er zorg voor dat:</text:p>
                <text:list text:style-name="id1-3-2-2-11-3-3">
                  <text:list-item text:style-override="id1-3-2-2-11-3-3-1">
                    <text:number>a.</text:number>
                    <text:p text:style-name="al">de lasten en baten, door middel van kostentoerekening eenduidig zijn toegewezen;</text:p>
                  </text:list-item>
                  <text:list-item text:style-override="id1-3-2-2-11-3-3-2">
                    <text:number>b.</text:number>
                    <text:p text:style-name="al">de budgetten en kredieten voor investeringen passen binnen de kaders zoals geautoriseerd bij de vaststelling van de uiteenzetting van de financiële positie;</text:p>
                  </text:list-item>
                  <text:list-item text:style-override="id1-3-2-2-11-3-3-3">
                    <text:number>c.</text:number>
                    <text:p text:style-name="al">de lasten niet dusdanig worden overschreden dat de realisatie van andere taken binnen de begroting onder druk komt.</text:p>
                  </text:list-item>
                </text:list>
              </text:list-item>
              <text:list-item text:style-override="id1-3-2-2-11-4">
                <text:number>3.</text:number>
                <text:p text:style-name="al">Het Dagelijks bestuur draagt er zorg voor, dat de taakstellingen zoals geautoriseerd in de (gewijzigde) begroting niet worden overschreden.</text:p>
                <text:p text:style-name="al"/>
              </text:list-item>
            </text:list>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Het Algemeen bestuur stelt vast op welke wijze het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ert het Dagelijks bestuur aan het Algemeen bestuur over afwijkingen met een verantwoordingsgrens van 1% van de totale lasten van de GR, inclusief de dotaties aan de reserves.</text:p>
              </text:list-item>
              <text:list-item text:style-override="id1-3-2-2-13-4">
                <text:number>3.</text:number>
                <text:p text:style-name="al">In de paragraaf bedrijfsvoering worden de geconstateerde afwijkingen (fouten of onduidelijkheden) groter dan € 50.000 nader toegelicht. </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Het Dagelijks bestuur biedt aan het Algemeen bestuur jaarlijks uiterlijk op 31 december ter vaststelling een normenkader rechtmatigheid aan. Dit kader bestaat uit alle relevante (interne) wet- en regelgeving waaruit financiële beheershandelingen kunnen voortvloeien. Het Dagelijks bestuur operationaliseert dit normenkader in een toetsingskader ten behoeve van de interne beheersing.</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het Algemeen bestuur is geautoriseerd, zoals is opgenomen in artikel 5. </text:p>
              </text:list-item>
              <text:list-item text:style-override="id1-3-2-2-15-4">
                <text:number>3.</text:number>
                <text:p text:style-name="al">Uitgangspunt is dat iedere afwijking van de begroting als onrechtmatig wordt beschouwd. Afwijkingen worden als acceptabel aangemerkt in de volgende situaties:</text:p>
                <text:list text:style-name="id1-3-2-2-15-4-3">
                  <text:list-item text:style-override="id1-3-2-2-15-4-3-1">
                    <text:number>a.</text:number>
                    <text:p text:style-name="al">Er is sprake van een overschrijding waarbij direct gerelateerde inkomsten de overschrijding compenseren.</text:p>
                  </text:list-item>
                  <text:list-item text:style-override="id1-3-2-2-15-4-3-2">
                    <text:number>b.</text:number>
                    <text:p text:style-name="al">Er is sprake van een overschrijding op een open-einde regeling.</text:p>
                  </text:list-item>
                  <text:list-item text:style-override="id1-3-2-2-15-4-3-3">
                    <text:number>c.</text:number>
                    <text:p text:style-name="al">De overschrijding is geautoriseerd door middel van de vaststelling van een tussentijdse rapportage. </text:p>
                  </text:list-item>
                </text:list>
              </text:list-item>
              <text:list-item text:style-override="id1-3-2-2-15-5">
                <text:number>4.</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item text:style-override="id1-3-2-2-15-6">
                <text:number>5.</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Het dagelijks bestuur licht dergelijke verschuivingen tussen jaarschijven toe in de jaarreken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Het Dagelijks bestuur zorgt voor en legt vast de regels voor het voorkomen van misbruik en oneigenlijk gebruik van regelingen en eigendommen van de GR.</text:p>
              </text:list-item>
            </text:list>
            <text:p text:style-name="al"/>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amp; afschrijving vaste activa</text:p>
            <text:list text:style-name="id1-3-2-2-18-2">
              <text:list-item text:style-override="id1-3-2-2-18-2">
                <text:number>1.</text:number>
                <text:p text:style-name="al">Immateriële en materiële vaste activa worden afgeschreven volgens de methodiek en de termijnen zoals vermeld in de bijlage afschrijvingsbeleid bij deze verordening</text:p>
              </text:list-item>
              <text:list-item text:style-override="id1-3-2-2-18-3">
                <text:number>2.</text:number>
                <text:p text:style-name="al">Kosten voor het afsluiten van geldleningen worden direct ten laste van de exploitatie gebracht.</text:p>
              </text:list-item>
            </text:list>
          </text:section>
          <text:section text:name="artikel_id1-3-2-2-19" text:style-name="artikel">
            <text:p text:style-name="artikel_kop_titel"><text:span text:style-name="artikel_kop_label">Artikel</text:span> <text:span text:style-name="artikel_kop_nr">15</text:span> Voorziening voor oninbare vorderingen </text:p>
            <text:p text:style-name="al">Voor de overige vorderingen wordt een voorziening wegens oninbaarheid gevormd op basis van een beoordeling op inbaarheid van de openstaande vorderingen ouder dan drie maanden. </text:p>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In de begroting neemt het Dagelijks bestuur in de staat reserves en voorzieningen bepalingen op welke worden gehanteerd voor het vormen en besteden van reserves en voorzieningen.</text:p>
              </text:list-item>
              <text:list-item text:style-override="id1-3-2-2-20-3">
                <text:number>2.</text:number>
                <text:p text:style-name="al">Bij een voorstel voor de instelling van een bestemmingsreserve (voor een investeringsvoornemen) wordt minimaal aangegeven:</text:p>
                <text:list text:style-name="id1-3-2-2-20-3-3">
                  <text:list-item text:style-override="id1-3-2-2-20-3-3-1">
                    <text:number>a.</text:number>
                    <text:p text:style-name="al">het specifieke doel van de reserve;</text:p>
                  </text:list-item>
                  <text:list-item text:style-override="id1-3-2-2-20-3-3-2">
                    <text:number>b.</text:number>
                    <text:p text:style-name="al">het bestedingsplan van de reserve;</text:p>
                  </text:list-item>
                  <text:list-item text:style-override="id1-3-2-2-20-3-3-3">
                    <text:number>c.</text:number>
                    <text:p text:style-name="al">de voeding van de reserve;</text:p>
                  </text:list-item>
                  <text:list-item text:style-override="id1-3-2-2-20-3-3-4">
                    <text:number>d.</text:number>
                    <text:p text:style-name="al">de maximale hoogte van de reserve;</text:p>
                  </text:list-item>
                  <text:list-item text:style-override="id1-3-2-2-20-3-3-5">
                    <text:number>e.</text:number>
                    <text:p text:style-name="al">de maximale looptijd. </text:p>
                  </text:list-item>
                </text:list>
              </text:list-item>
              <text:list-item text:style-override="id1-3-2-2-20-4">
                <text:number>3.</text:number>
                <text:p text:style-name="al">Als een bestemmingsreserve voor een investeringsvoornemen binnen de aangegeven maximale looptijd niet heeft geleid tot een investering, valt de bestemmingsreserve vrij ten gunste van de exploitatie en wordt deze via de resultaatbestemming aan de deelnemende gemeenten teruggegeven.</text:p>
              </text:list-item>
              <text:list-item text:style-override="id1-3-2-2-20-5">
                <text:number>4.</text:number>
                <text:p text:style-name="al">Het Dagelijks bestuur draagt er zorg voor dat bij het vormen van reserves en voorzieningen de richtlijnen worden gevolgd.</text:p>
              </text:list-item>
            </text:list>
          </text:section>
          <text:section text:name="artikel_id1-3-2-2-21" text:style-name="artikel">
            <text:p text:style-name="artikel_kop_titel"><text:span text:style-name="artikel_kop_label">Artikel</text:span> <text:span text:style-name="artikel_kop_nr">17</text:span> Financieringsfunctie </text:p>
            <text:p text:style-name="al">Het Dagelijks bestuur draagt bij de uitoefening van de financieringsfunctie zorg voor de uitvoering van de richtlijnen zoals vastgelegd in het Treasurystatuut RDWI. </text:p>
            <text:p text:style-name="al"/>
          </text:section>
          <text:section text:name="paragraaf_id1-3-2-2-22" text:style-name="paragraaf">
            <text:p text:style-name="paragraaf_kop"><text:span text:style-name="label">Paragraaf</text:span> <text:span text:style-name="nr">5.</text:span> Paragrafen bij de begroting en jaarstukken</text:p>
          </text:section>
          <text:section text:name="artikel_id1-3-2-2-23" text:style-name="artikel">
            <text:p text:style-name="artikel_kop_titel"><text:span text:style-name="artikel_kop_label">Artikel</text:span> <text:span text:style-name="artikel_kop_nr">18</text:span> Paragrafen</text:p>
            <text:p text:style-name="al">De het Dagelijks bestuur draagt er zorg voor dat zowel in de programmabegroting als in de jaarrekening de paragrafen worden opgenomen, zoals bedoeld in het Besluit Begroting en Verantwoording provincies en gemeenten.</text:p>
          </text:section>
          <text:section text:name="artikel_id1-3-2-2-24" text:style-name="artikel">
            <text:p text:style-name="artikel_kop_titel"><text:span text:style-name="artikel_kop_label">Artikel</text:span> <text:span text:style-name="artikel_kop_nr">19</text:span> Bedrijfsvoering</text:p>
            <text:p text:style-name="al">Het Dagelijks bestuur neemt in de paragraaf bedrijfsvoering van de begroting en de jaarstukken naast de verplichte onderdelen op grond van artikel 14 van het Besluit begroting en verantwoording provincies en gemeenten in ieder geval op: </text:p>
            <text:list text:style-name="id1-3-2-2-24-3">
              <text:list-item text:style-override="id1-3-2-2-24-3-1">
                <text:number>a.</text:number>
                <text:p text:style-name="al">de omvang, opbouw en ontwikkeling van het personeelsbestand en de loonkosten;</text:p>
              </text:list-item>
              <text:list-item text:style-override="id1-3-2-2-24-3-2">
                <text:number>b.</text:number>
                <text:p text:style-name="al">de kosten van inhuur derden;</text:p>
              </text:list-item>
              <text:list-item text:style-override="id1-3-2-2-24-3-3">
                <text:number>c.</text:number>
                <text:p text:style-name="al">de huisvestingskosten;</text:p>
              </text:list-item>
              <text:list-item text:style-override="id1-3-2-2-24-3-4">
                <text:number>d.</text:number>
                <text:p text:style-name="al">de automatiseringskosten;</text:p>
              </text:list-item>
              <text:list-item text:style-override="id1-3-2-2-24-3-5">
                <text:number>e.</text:number>
                <text:p text:style-name="al">de budgetten voor het Algemeen bestuur, de rekenkamer en de accountant; </text:p>
              </text:list-item>
              <text:list-item text:style-override="id1-3-2-2-24-3-6">
                <text:number>f.</text:number>
                <text:p text:style-name="al">een toelichting op alle afwijkingen in rechtmatigheid, die in de rechtmatigheidsverantwoording zijn opgenomen, <text:span text:style-name="nadrukcur">(voor zover deze de rapportagegrens, zoals bedoeld in artikel 10 overschrijden)</text:span> en welke maatregelen worden genomen om deze afwijkingen in de toekomst te voorkomen; </text:p>
              </text:list-item>
              <text:list-item text:style-override="id1-3-2-2-24-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4-3-8">
                <text:number>h.</text:number>
                <text:p text:style-name="al">rapportage van het veelvuldig niet naleven van normen uit de gids proportionaliteit en/of slechte documentatie of naleving hiervan, als deze voorkomen;</text:p>
              </text:list-item>
              <text:list-item text:style-override="id1-3-2-2-24-3-9">
                <text:number>i.</text:number>
                <text:p text:style-name="al">geconstateerde fraude door eigen medewerkers, als dit voorkomt.</text:p>
              </text:list-item>
            </text:list>
          </text:section>
          <text:section text:name="paragraaf_id1-3-2-2-25" text:style-name="paragraaf">
            <text:p text:style-name="paragraaf_kop"><text:span text:style-name="label">Paragraaf</text:span> <text:span text:style-name="nr">6.</text:span> Financiële organisatie en administratie</text:p>
          </text:section>
          <text:section text:name="artikel_id1-3-2-2-26" text:style-name="artikel">
            <text:p text:style-name="artikel_kop_titel"><text:span text:style-name="artikel_kop_label">Artikel</text:span> <text:span text:style-name="artikel_kop_nr">20</text:span> Administratie</text:p>
            <text:p text:style-name="al">De administratie is zodanig van opzet en werking, dat zij in ieder geval dienstbaar is voor:</text:p>
            <text:list text:style-name="id1-3-2-2-26-3">
              <text:list-item text:style-override="id1-3-2-2-26-3-1">
                <text:number>a.</text:number>
                <text:p text:style-name="al">Het sturen en het beheersen van activiteiten en processen in de RDWI;</text:p>
              </text:list-item>
              <text:list-item text:style-override="id1-3-2-2-26-3-2">
                <text:number>b.</text:number>
                <text:p text:style-name="al">Het verstrekken van informatie over ontwikkelingen in de omvang van activa, voorraden, vorderingen en schulden, enzovoorts;</text:p>
              </text:list-item>
              <text:list-item text:style-override="id1-3-2-2-26-3-3">
                <text:number>c.</text:number>
                <text:p text:style-name="al">Het verschaffen van informatie over uitputting van toegekende budgetten en investeringskredieten en voor het maken van kostencalculaties;</text:p>
              </text:list-item>
              <text:list-item text:style-override="id1-3-2-2-26-3-4">
                <text:number>d.</text:number>
                <text:p text:style-name="al">Het verschaffen van informatie over indicatoren met betrekking tot de productie van goederen en diensten van de gemeenschappelijke regeling en de maatschappelijke effecten van het beleid;</text:p>
              </text:list-item>
              <text:list-item text:style-override="id1-3-2-2-26-3-5">
                <text:number>e.</text:number>
                <text:p text:style-name="al">Het afleggen van verantwoording door het Dagelijks bestuur aan het Algemeen bestuur over de rechtmatigheid, de doelmatigheid en de doeltreffendheid van het gevoerde Bestuur in relatie tot de gestelde beleidsdoelen, de begroting en ter zake geldende wet- en regelgeving;</text:p>
              </text:list-item>
              <text:list-item text:style-override="id1-3-2-2-26-3-6">
                <text:number>f.</text:number>
                <text:p text:style-name="al">De controle van de registratie van gegevens als zodanig en van de daaraan ontleende informatie evenals voor de controle op de rechtmatigheid, de doelmatigheid en de doeltreffendheid van het gevoerde beleid in relatie tot de gestelde beleidsdoelen, de begroting en relevante wet- en regelgeving.</text:p>
              </text:list-item>
            </text:list>
          </text:section>
          <text:section text:name="artikel_id1-3-2-2-27" text:style-name="artikel">
            <text:p text:style-name="artikel_kop_titel"><text:span text:style-name="artikel_kop_label">Artikel</text:span> <text:span text:style-name="artikel_kop_nr">21</text:span> Verantwoordingseisen</text:p>
            <text:p text:style-name="al">Het Dagelijks bestuur draagt er zorg voor dat:</text:p>
            <text:list text:style-name="id1-3-2-2-27-3">
              <text:list-item text:style-override="id1-3-2-2-27-3-1">
                <text:number>1.</text:number>
                <text:p text:style-name="al">De inrichting en de werking van de financiële administratie voldoet aan het Besluit begroting en verantwoording provincies en gemeenten en andere relevante wet- en regelgeving;</text:p>
              </text:list-item>
              <text:list-item text:style-override="id1-3-2-2-27-3-2">
                <text:number>2.</text:number>
                <text:p text:style-name="al">De vereiste informatie verstrekt wordt aan het rijk, de provincie en de Europese Unie, evenals aan andere instellingen die specifieke verantwoordingsverplichtingen opleggen aan gemeenschappelijke regelingen.</text:p>
              </text:list-item>
            </text:list>
          </text:section>
          <text:section text:name="artikel_id1-3-2-2-28" text:style-name="artikel">
            <text:p text:style-name="artikel_kop_titel"><text:span text:style-name="artikel_kop_label">Artikel</text:span> <text:span text:style-name="artikel_kop_nr">22</text:span> Financiële organisatie</text:p>
            <text:p text:style-name="al">Het Dagelijks bestuur draagt zorg voor:</text:p>
            <text:list text:style-name="id1-3-2-2-28-3">
              <text:list-item text:style-override="id1-3-2-2-28-3">
                <text:number>1.</text:number>
                <text:p text:style-name="al">Een eenduidige indeling van de organisatie en een eenduidige toewijzing van de taken aan de organisatieonderdelen;</text:p>
              </text:list-item>
              <text:list-item text:style-override="id1-3-2-2-28-4">
                <text:number>2.</text:number>
                <text:p text:style-name="al">Een adequate scheiding van taken, functies, bevoegdheden, verantwoordelijkheden;</text:p>
              </text:list-item>
              <text:list-item text:style-override="id1-3-2-2-28-5">
                <text:number>3.</text:number>
                <text:p text:style-name="al">De verlening van mandaten en volmachten voor het aangaan van verplichtingen ten laste van de toegekende budgetten en investeringskredieten;</text:p>
              </text:list-item>
              <text:list-item text:style-override="id1-3-2-2-28-6">
                <text:number>4.</text:number>
                <text:p text:style-name="al">De interne regels voor taken en bevoegdheden, de verantwoordingsrelaties en de bijbehorende informatievoorziening van de financieringsfunctie; </text:p>
              </text:list-item>
              <text:list-item text:style-override="id1-3-2-2-28-7">
                <text:number>5.</text:number>
                <text:p text:style-name="al">De te maken interne afspraken met de units over de te leveren prestaties, de daarvoor beschikbare middelen en de wijze en frequentie van rapportage over de voortgang van de activiteiten en uitputting van middelen; </text:p>
              </text:list-item>
              <text:list-item text:style-override="id1-3-2-2-28-8">
                <text:number>6.</text:number>
                <text:p text:style-name="al">De kostenverdeelsleutels voor het eenduidig toewijzen van baten en lasten aan de taakvelden;</text:p>
              </text:list-item>
              <text:list-item text:style-override="id1-3-2-2-28-9">
                <text:number>7.</text:number>
                <text:p text:style-name="al">Het beleid en de interne regels voor de inkoop en de aanbesteding van goederen, werken en diensten; en</text:p>
              </text:list-item>
              <text:list-item text:style-override="id1-3-2-2-28-10">
                <text:number>8.</text:number>
                <text:p text:style-name="al">Het beleid en de interne regels voor het voorkomen van fraude van gemeenschappelijke regelingen en eigendommen, opdat aan de eisen van rechtmatigheid, controle en verantwoording wordt voldaan.</text:p>
              </text:list-item>
              <text:list-item text:style-override="id1-3-2-2-28-11">
                <text:number>9.</text:number>
                <text:p text:style-name="al">Het verzamelen en vastleggen van gegevens over de geleverde prestaties en de maatschappelijke effecten zodat de doelmatigheid en doeltreffendheid van het beleid, zoals vastgesteld door het algemeen bestuur, kunnen worden getoetst. </text:p>
              </text:list-item>
            </text:list>
          </text:section>
          <text:section text:name="artikel_id1-3-2-2-29" text:style-name="artikel">
            <text:p text:style-name="artikel_kop_titel"><text:span text:style-name="artikel_kop_label">Artikel</text:span> <text:span text:style-name="artikel_kop_nr">23</text:span> Interne controle </text:p>
            <text:list text:style-name="id1-3-2-2-29-2">
              <text:list-item text:style-override="id1-3-2-2-29-2">
                <text:number>1.</text:number>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zoals beschreven in artikel 19 onder f. Daarnaast informeert het Dagelijks bestuur het Algemeen bestuur over genomen maatregelen tot herstel van de tekortkomingen.</text:p>
              </text:list-item>
              <text:list-item text:style-override="id1-3-2-2-29-3">
                <text:number>2.</text:number>
                <text:p text:style-name="al">Het Dagelijks bestuur zorgt voor de systematische controle van de administratie en de ontwikkeling van de bezittingen en het financieel vermogen van de gemeenschappelijke regeling met dien verstande dat de waardepapieren, de voorraden, de uitstaande leningen, de debiteurenvorderingen, de liquiditeiten, de opgenomen leningen, de kortlopende schulden en de vorderingen van crediteuren jaarlijks worden gecontroleerd. Bij afwijkingen in de administratie neemt het dagelijks bestuur maatregelen tot herstel van de tekortkomingen.</text:p>
                <text:p text:style-name="al"/>
              </text:list-item>
            </text:list>
          </text:section>
          <text:section text:name="paragraaf_id1-3-2-2-30" text:style-name="paragraaf">
            <text:p text:style-name="paragraaf_kop"><text:span text:style-name="label">Paragraaf</text:span> <text:span text:style-name="nr">7.</text:span> Slotbepalingen</text:p>
          </text:section>
          <text:section text:name="artikel_id1-3-2-2-31" text:style-name="artikel">
            <text:p text:style-name="artikel_kop_titel"><text:span text:style-name="artikel_kop_label">Artikel</text:span> <text:span text:style-name="artikel_kop_nr">24</text:span> Intrekken oude verordening </text:p>
            <text:p text:style-name="al">De Financiële verordening 2018 Regionale Dienst Werk en Inkomen Kromme Rijn Heuvelrug wordt ingetrokken. Deze intrekking werkt terug tot en met 1 januari 2023 met dien verstande dat zij van toepassing blijft op de jaarrekening, het jaarverslag, de accountantscontrole en het verslag van bevindingen van het begrotingsjaar 2022. </text:p>
          </text:section>
          <text:section text:name="artikel_id1-3-2-2-32" text:style-name="artikel">
            <text:p text:style-name="artikel_kop_titel"><text:span text:style-name="artikel_kop_label">Artikel</text:span> <text:span text:style-name="artikel_kop_nr">25</text:span> Inwerkingtreding en Citeertitel</text:p>
            <text:list text:style-name="id1-3-2-2-32-2">
              <text:list-item text:style-override="id1-3-2-2-32-2">
                <text:number>1.</text:number>
                <text:p text:style-name="al">Deze verordening treedt in werking op 1 januari 2023.</text:p>
              </text:list-item>
              <text:list-item text:style-override="id1-3-2-2-32-3">
                <text:number>2.</text:number>
                <text:p text:style-name="al">Deze verordening kan worden aangehaald onder de naam “Financiële verordening 2023 Regionale Dienst Werk en Inkomen Kromme Rijn Heuvelrug”. </text:p>
              </text:list-item>
            </text:list>
          </text:section>
        </text:section>
        <text:section text:name="regeling-sluiting_id1-3-2-3" text:style-name="regeling-sluiting">
          <text:section text:name="ondertekening_id1-3-2-3-1">
            <text:p><text:span text:style-name="functie">Aldus besloten in de openbare vergadering van het Algemeen bestuur van de Regionale Dienst Werk en Inkomen Kromme Rijn Heuvelrug, gehouden op 8 november 2023.</text:span></text:p>
          </text:section>
          <text:section text:name="ondertekening_id1-3-2-3-2">
            <text:p><text:span text:style-name="functie"/></text:p>
            <text:p><text:span text:style-name="functie">De voorzitter, </text:span></text:p>
            <text:p><text:span text:style-name="functie">W.J. van Dijk </text:span></text:p>
          </text:section>
          <text:section text:name="ondertekening_id1-3-2-3-3">
            <text:p><text:span text:style-name="functie"/></text:p>
            <text:p><text:span text:style-name="functie">De directeur,</text:span></text:p>
            <text:p><text:span text:style-name="functie">B. de Rui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artikelen</text:p>
          <text:p text:style-name="al">
          <text:span text:style-name="nadrukvet">Algemeen</text:span>
        </text:p>
          <text:p text:style-name="al"/>
          <text:p text:style-name="al">
          <text:span text:style-name="nadrukcur">De Verordening financieel beleid, beheer en organisatie (artikel 212 Gemeentewet)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artikel 212 Gemeentewet) vult daarnaast de vrije ruimte nader in die iedere gemeente heeft bij de inrichting van het eigen financieel beleid, beheer en organisatie en de rechtmatigheid. Hetzelfde geldt voor een gemeenschappelijke regeling. Dit is ook van toepassing op gemeenschappelijke regelingen.</text:span>
        </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of GR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gemeenten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Met stellige uitspraken geeft de commissie BBV een interpretatie van de regelgeving die leidend is. Indien er toch wordt gekozen voor een afwijkende interpretatie, dan moet dit expliciet gemotiveerd en kenbaar worden gemaakt bij de begroting en jaarstukken. De aanbevelingen zijn niet dwingend. Hierbij gaat het om uitspraken die ‘steun en richting geven aan de praktijk’. De commissie BBV spoort gemeenten en GR-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burgemeester en wethouders van gemeenten en dagelijks besturen van gemeenschappelijke regelingen heeft de commissie BBV de <text:a xlink:href="https://commissiebbv.nl/page/view/c39ab2f1-1093-4571-862e-24970160d063/kadernota-rechtmatigheid-2022" xlink:type="simple"><text:span text:style-name="nadrukondlijn">Kadernota rechtmatigheid 2023</text:span></text:a> opgesteld. </text:p>
          <text:p text:style-name="al"/>
          <text:p text:style-name="al">
          <text:span text:style-name="nadrukvet">Nieuwe ontwikkeling: rechtmatigheidsverantwoording door het dagelijks bestuur</text:span>
        </text:p>
          <text:p text:style-name="al">Vanaf boekjaar 2023 neemt het dagelijks bestuur een rechtmatigheids-verantwoording op in de jaarrekening. Deze verantwoording is een standaardmodel dat bij wet is vastgelegd en het geeft inzicht in hoeverre de organisati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DB,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AB en DB, over de (financiële) rechtmatigheid. Het doel hiervan is om de kaderstellende en controlerende rol van het AB op dit vlak te versterken. Het is daarnaast de verwachting dat dit een kwaliteitsimpuls zal geven aan de interne processen en beheersing, zodat het DB kan steunen op een adequaat functionerend systeem. Ook is de verwachting dat er meer vooruitgekeken gaat worden naar het oplossen van onrechtmatigheden, omdat het DB ook beheersmaatregelen moeten formuleren (Kadernota rechtmatigheid 2023). Zie ook de toelichting bij artikel 6a.</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Vaststelling programma-indeling en paragrafen</text:span>
        </text:p>
          <text:p text:style-name="al">
          <text:span text:style-name="nadrukcur">Eerste lid</text:span>
        </text:p>
          <text:p text:style-name="al">De programma-indeling wordt bij aanvang van iedere bestuursperiode door het AB vastgesteld. Artikel 66, eerste lid, onder c, van het BBV bepaalt in aanvulling hierop dat de taakvelden aan de programma’s moeten worden toegewezen.</text:p>
          <text:p text:style-name="al"/>
          <text:p text:style-name="al">
          <text:span text:style-name="nadrukcur">Tweede lid, onder b</text:span>
        </text:p>
          <text:p text:style-name="al">Op voorstel van het DB stelt het AB beleidsindicatoren per programma vast. Het is het zogenaamde SMART maken van de begroting (de daarin vervatte informatie is specifiek, meetbaar, acceptabel, realistisch en tijdgebonden) . Wat de verplichte beleidsindicatoren zijn, volgt uit de (ministeriële) Regeling vaststelling beleidsindicatoren door gemeenten in programma’s en programmaverantwoording, die zijn grondslag vindt in artikel 25, tweede lid, onder a, van het BBV. Ook deze regeling is van toepassing op GR-en.</text:p>
          <text:p text:style-name="al"/>
          <text:p text:style-name="al">
          <text:span text:style-name="nadrukcur">Derde lid</text:span>
        </text:p>
          <text:p text:style-name="al">Met dit lid geeft het AB aan dat het de programma’s (lid 1) nader wil onderverdelen in sub-onderwerpen die een nadere duiding geven aan de inhoud van de programma’s.</text:p>
          <text:p text:style-name="al"/>
          <text:p text:style-name="al">
          <text:span text:style-name="nadrukcur">Vierde lid</text:span>
        </text:p>
          <text:p text:style-name="al">Het BBV schrijft een aantal verplichte paragrafen van de begroting en de jaarstukken voor. In een paragraaf wordt het AB integraal geïnformeerd over een bepaald thema dat dwars door de begroting loopt. Het (facultatieve) derde lid bepaalt, dat het AB bij aanvang van een nieuwe bestuursperiode kan aangeven, welke paragrafen het nog meer wenst. Hierbij kan bijvoorbeeld worden gedacht aan een paragraaf subsidies, een paragraaf duurzaamheid en energietransitie of een paragraaf digitale transformatie.</text:p>
          <text:p text:style-name="al"/>
          <text:p text:style-name="al">
          <text:span text:style-name="nadrukvet">Artikel 3. Inrichting begroting en jaarstukken</text:span>
        </text:p>
          <text:p text:style-name="al">In dit artikel zijn bepalingen opgenomen voor de inrichting van de begroting, die aanvullend zijn op het BBV. </text:p>
          <text:p text:style-name="al"/>
          <text:p text:style-name="al">
          <text:span text:style-name="nadrukcur">Tweede lid, onder a</text:span>
        </text:p>
          <text:p text:style-name="al">In het eerst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
          <text:p text:style-name="al">
          <text:span text:style-name="nadrukcur">Tweede lid, onder b</text:span>
        </text:p>
          <text:p text:style-name="al">Het eerste lid, onder b, bepaalt, dat in aanvulling op het bepaalde in het BBV de gevolgen van de begroting en meerjarenraming, investering en grondexploitatie voor de schuldpositie inzichtelijk worden gemaakt. </text:p>
          <text:p text:style-name="al"/>
          <text:p text:style-name="al">
          <text:span text:style-name="nadrukcur">Vierde lid</text:span>
        </text:p>
          <text:p text:style-name="al">In het derde lid wordt geregeld vanaf welk grensbedrag incidentele baten en lasten worden gespecificeerd in het overzicht van de (geraamde) incidentele baten en lasten per programma, conform het advies van de commissie BBV (Kadernota rechtmatigheid 2023, augustus 2021).</text:p>
          <text:p text:style-name="al"/>
          <text:p text:style-name="al">
          <text:span text:style-name="nadrukvet">Artikel 4. Kaders begroting en meerjarenraming</text:span>
        </text:p>
          <text:p text:style-name="al">Artikel 4 biedt de kaders voor het opstellen van de begroting en de meerjarenraming. Hierin staat een aantal uitgangspunten die het DB bij het opstellen van deze stukken in acht moeten nemen. Dit is in aanvulling op de bepalingen van de artikelen 189 en 193 van de Gemeentewet en het BBV. </text:p>
          <text:p text:style-name="al"/>
          <text:p text:style-name="al">
          <text:span text:style-name="nadrukcur">Eerste lid</text:span>
        </text:p>
          <text:p text:style-name="al">Op grond van de Wet Gemeenschappelijke Regelingen (WGR) dient het bestuur voor 30 april van het jaar voorafgaande aan dat waarvoor de begroting dient algemene financiële en beleidsmatige kaders aan de raden van de deelnemende gemeenten aan te bieden.</text:p>
          <text:p text:style-name="al"/>
          <text:p text:style-name="al">
          <text:span text:style-name="nadrukcur">Tweede lid</text:span>
        </text:p>
          <text:p text:style-name="al">De basis van de begroting vormt de geactualiseerde begroting van het lopende jaar plus het vastgestelde nieuwe beleid. </text:p>
          <text:p text:style-name="al"/>
          <text:p text:style-name="al">
          <text:span text:style-name="nadrukvet">Artikel 5. Autorisatie begroting en investeringskredieten </text:span>
        </text:p>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De raad kan kiezen op welk niveau hij budgetten beschikbaar stelt. Autorisatie door de raad van de baten en de lasten vindt plaats op het niveau van programma’s of programmaonderdelen of taakvelden. In artikel 34 van de Wet Gemeenschappelijke Regelingen zijn deze autorisaties door vertaald naar het AB van de GR.</text:p>
          <text:p text:style-name="al"/>
          <text:p text:style-name="al">Ook uitgaven voor investeringen moeten door het AB worden geautoriseerd. Voor de autorisatie van deze investeringskredieten is er voor gekozen deze bij de begrotingsbehandeling mee te nemen. Wel kan het AB bij de begrotingsbehandeling aangeven, welke investeringskredieten het op een later tijdstip wenst te autoriseren. Zo kan het AB de autorisatie van politiek belangrijke investeringen combineren met de behandeling van de inhoudelijke kant van het investeringsvoorstel. Het bedrag voor een dergelijke investering blijft wel op de begroting staan als voorziene uitgaaf, maar het AB autoriseert de uitgaaf nog niet. Het DB is nog niet bevoegd verplichtingen voor de investering aan te gaan.</text:p>
          <text:p text:style-name="al"/>
          <text:p text:style-name="al">Het DB dient dreigende overschrijdingen van geautoriseerde lasten en investeringskredieten en dreigende onderschrijdingen van geautoriseerde baten bij het bekend worden aan het AB te melden, zodat het AB kan besluiten of het budget moet worden gewijzigd of dat het beleid moet worden bijgesteld. Dit is de actieve informatieplicht van het DB.</text:p>
          <text:p text:style-name="al"/>
          <text:p text:style-name="al">Voor het behandelen van de daadwerkelijke begrotingswijzigingen en bijstellingen van beleid is er voor gekozen deze mee te nemen bij de behandeling van de tussentijdse rapportages. Bij investeringen met een meerjarig karakter, vindt bij elke begroting een actualisatie van de ramingen plaats en doet het DB aan het AB voorstellen voor het wijzigen van de geautoriseerde investeringskredieten. </text:p>
          <text:p text:style-name="al"/>
          <text:p text:style-name="al">Meestal komen gedurende het begrotingsjaar nieuwe investeringsvoornemens op tafel, die bij het opstellen van de begroting niet waren voorzien. Het zesde lid regelt de autorisatie van de investeringskredieten anders dan bij vaststelling van de begroting. Het gaat hier dus ook om investeringen die pas in de loop van het begrotingsjaar worden voorzien. Daarbij draagt dit lid aan het DB op bij grote investeringen aan te geven wat het effect is op de schuldpositie van de organisatie.</text:p>
          <text:p text:style-name="al"/>
          <text:p text:style-name="al">In het zevende lid worden afspraken tussen DB en AB over verschuivingen van uitgaven tussen jaarschijven in een investeringsbudget vastgelegd (Kadernota rechtmatigheid 2023, augustus 2021), conform het advies van de commissie BBV. </text:p>
          <text:p text:style-name="al"/>
          <text:p text:style-name="al">
          <text:span text:style-name="nadrukvet">Artikel 6. Tussentijdse rapportages</text:span>
        </text:p>
          <text:p text:style-name="al">De tussentijdse rapportages zijn een belangrijk onderdeel van de planning- en control-cyclus voor het AB. Op basis van tussentijdse rapportages wordt het AB geïnformeerd over de uitputting van budgetten en investeringskredieten en de voortgang van de uitvoering van het beleid. </text:p>
          <text:p text:style-name="al"/>
          <text:p text:style-name="al">
          <text:span text:style-name="nadrukcur">Eerste lid</text:span>
        </text:p>
          <text:p text:style-name="al">Er is gekozen voor twee tussentijdse rapportages, waarvan de eerste op tijd is om te gebruiken als input voor de kadernota. </text:p>
          <text:p text:style-name="al"/>
          <text:p text:style-name="al">
          <text:span text:style-name="nadrukcur">Tweede lid</text:span>
        </text:p>
          <text:p text:style-name="al">Het tweede lid bevat bepalingen over de minimale inhoud van de tussentijdse rapportages, waarbij informatie over de grondexploitatie valt onder de investeringskredieten. </text:p>
          <text:p text:style-name="al"/>
          <text:p text:style-name="al">
          <text:span text:style-name="nadrukcur">Derde lid</text:span>
        </text:p>
          <text:p text:style-name="al">Het derde lid bepaalt welke afwijkingen ten opzichte van de begroting het DB in de tussentijdse rapportages moet toelichten. </text:p>
          <text:p text:style-name="al"/>
          <text:p text:style-name="al">
          <text:span text:style-name="nadrukvet">Artikel 7. Jaarstukken</text:span>
        </text:p>
          <text:p text:style-name="al">
          <text:span text:style-name="nadrukcur">Vierde lid</text:span>
        </text:p>
          <text:p text:style-name="al">De jaarrekening zal een positief, dan wel een negatief saldo kennen. In het vierde lid wordt geregeld dat het DB een voorstel doet voor de bestemming van het positieve saldo, dan wel de afdekking van een eventueel negatief saldo. </text:p>
          <text:p text:style-name="al"/>
          <text:p text:style-name="al">
          <text:span text:style-name="nadrukcur">Vijfde lid</text:span>
        </text:p>
          <text:p text:style-name="al">Het vijf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vierde lid.</text:p>
          <text:p text:style-name="al"/>
          <text:p text:style-name="al">
          <text:span text:style-name="nadrukvet">Artikel 8. Wensen en bedenkingen over grote onderwerpen</text:span>
        </text:p>
          <text:p text:style-name="al">In artikel 8 is een nadere invulling van de informatieplicht van het DB aan het AB opgenomen. Het betreft een uitwerking van artikel 169, vierde lid, van de Gemeentewet. Dat artikel verplicht burgemeester en wethouders vooraf aan het aangaan van bepaalde verplichtingen de raad inlichtingen te verstrekken, indien de raad daar om verzoekt of indien de uitoefening van deze bevoegdheden van burgemeester en wethouders ingrijpende gevolgen heeft voor de gemeente. Dit is dus ook van toepassing op het DB en AB van een gemeenschappelijke regeling.</text:p>
          <text:p text:style-name="al"/>
          <text:p text:style-name="al">
          <text:span text:style-name="nadrukvet">Artikel 10 Uitgangspunten rechtmatigheidsverantwoording</text:span>
        </text:p>
          <text:p text:style-name="al">Bij de verantwoording over rechtmatigheid wordt gekeken naar negen criteria. Het DB legt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4-95">
            <text:list-item text:style-override="id1-3-2-4-95-1">
              <text:number>-</text:number>
              <text:p text:style-name="al">begrotingscriterium: de financiële handelingen passen binnen het kader van de geautoriseerde begroting;</text:p>
            </text:list-item>
            <text:list-item text:style-override="id1-3-2-4-95-2">
              <text:number>-</text:number>
              <text:p text:style-name="al">voorwaardencriterium: voorwaarden in wet- en regelgeving worden nageleefd, zoals subsidievoorwaarden;</text:p>
            </text:list-item>
            <text:list-item text:style-override="id1-3-2-4-95-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cur">Eerste lid</text:span>
        </text:p>
          <text:p text:style-name="al">In relatie tot de invoering van de rechtmatigheidsverantwoording is in het eerste lid opgenomen dat het AB bij aanvang van iedere bestuursperiode vaststelt op welke wijze het door middel van de paragraaf bedrijfsvoering van de begroting en de jaarstukken geïnformeerd wil worden over rechtmatigheid (Kadernota rechtmatigheid 2023, augustus 2021). </text:p>
          <text:p text:style-name="al"/>
          <text:p text:style-name="al">
          <text:span text:style-name="nadrukcur">Tweede lid</text:span>
        </text:p>
          <text:p text:style-name="al">In het tweede lid stelt het AB de verantwoordingsgrens vast, waarboven het DB moet rapporteren (Kadernota rechtmatigheid 2023, augustus 2021). Deze grens moet tussen 0 en 3% liggen van de totale lasten van de organisatie, inclusief de dotaties aan de reserves. </text:p>
          <text:p text:style-name="al"/>
          <text:p text:style-name="al">
          <text:span text:style-name="nadrukcur">Derde lid</text:span>
        </text:p>
          <text:p text:style-name="al">Het derde lid geeft aan boven welk bedrag afzonderlijke afwijkingen nader moeten worden toegelicht (rapportagegrens). </text:p>
          <text:p text:style-name="al"/>
          <text:p text:style-name="al">
          <text:span text:style-name="nadrukvet">Artikel 11 Voorwaardencriterium</text:span>
        </text:p>
          <text:p text:style-name="al">
          <text:span text:style-name="nadrukcur">Eerste lid</text:span>
        </text:p>
          <text:p text:style-name="al">In het eerste lid wordt de definitie weergegeven van het voorwaardencriterium, het zogenaamde “normenkader”.</text:p>
          <text:p text:style-name="al"/>
          <text:p text:style-name="al">
          <text:span text:style-name="nadrukcur">Tweede lid</text:span>
        </text:p>
          <text:p text:style-name="al">Artikel 11 geeft aan dat jaarlijks het normenkader ten aanzien van de rechtmatigheidsverantwoording voor een bepaalde datum ter vaststelling aan het AB moet worden aangeboden. </text:p>
          <text:p text:style-name="al"/>
          <text:p text:style-name="al">
          <text:span text:style-name="nadrukvet">Artikel 12 Begrotingscriterium</text:span>
        </text:p>
          <text:p text:style-name="al">
          <text:span text:style-name="nadrukcur">Eerste lid</text:span>
        </text:p>
          <text:p text:style-name="al">Artikel 12 gaat expliciet in op de begrotingsrechtmatigheid. In het eerste lid wordt het begrip begrotingsrechtmatigheid gedefinieerd. </text:p>
          <text:p text:style-name="al"/>
          <text:p text:style-name="al">
          <text:span text:style-name="nadrukcur">Tweede lid</text:span>
        </text:p>
          <text:p text:style-name="al">De baten en lasten moeten zich bewegen binnen de door het AB goedgekeurde en vastgestelde budgetplafonds. Indien er een overschrijding plaatsvindt is er in principe sprake van een begrotingsonrechtmatigheid. Dat is geregeld in het tweede lid. </text:p>
          <text:p text:style-name="al"/>
          <text:p text:style-name="al">
          <text:span text:style-name="nadrukcur">Derde en vierde lid</text:span>
        </text:p>
          <text:p text:style-name="al">In het derde en vierde lid zijn afspraken vastgelegd ten aanzien van de beoordeling van bepaalde typen onrechtmatigheden die kunnen voorkomen.</text:p>
          <text:p text:style-name="al"/>
          <text:p text:style-name="al">
          <text:span text:style-name="nadrukcur">Vijfde lid</text:span>
        </text:p>
          <text:p text:style-name="al">In het vijfde lid worden afspraken vastgelegd over de beoordeling van de begrotingsrechtmatigheid van investeringskredieten en eventuele verschuivingen van bestedingen over de jaarschijven.</text:p>
          <text:p text:style-name="al"/>
          <text:p text:style-name="al">
          <text:span text:style-name="nadrukvet">Artikel 13 Misbruik en oneigenlijk gebruik-criterium</text:span>
        </text:p>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Aan het DB wordt opgedragen om regels op stellen voor het voorkomen van misbruik en oneigenlijk gebruik van regelingen en eigendommen.</text:p>
          <text:p text:style-name="al"/>
          <text:p text:style-name="al">
          <text:span text:style-name="nadrukvet">Artikel 14. Waardering en afschrijving vaste activa</text:span>
        </text:p>
          <text:p text:style-name="al">In artikel 212, tweede lid, onder a, van de Gemeentewet is opgenomen, dat de Verordening financieel beleid, beheer en organisatie (artikel 212 Gemeentewet) in elk geval de regels voor waardering en afschrijving van activa bevat. Hieraan is in artikel 14 invulling gegeven.</text:p>
          <text:p text:style-name="al"/>
          <text:p text:style-name="al">
          <text:span text:style-name="nadrukcur">Eerste lid</text:span>
        </text:p>
          <text:p text:style-name="al">Voor de bepalingen over afschrijvingsmethodieken en afschrijvingstermijnen van de immateriële en materiële vaste activa wordt in de verordening verwezen naar de bijlage afschrijvingsbeleid bij deze verordening. In deze bijlage zijn naast de methodiek de afschrijvingstermijnen voor de verschillende categorieën immateriële vaste activa, materiële vaste activa met economisch nut en materiële vaste activa met maatschappelijk nut opgenomen. Deze vorm sluit aan bij de voorheen gebruikelijke werkwijze in sommige gemeenten en GR-en om de afschrijvingstermijnen in een apart document vast te leggen.</text:p>
          <text:p text:style-name="al"/>
          <text:p text:style-name="al">
          <text:span text:style-name="nadrukcur">Tweede lid</text:span>
        </text:p>
          <text:p text:style-name="al">In het tweede lid is opgenomen hoe wordt omgegaan met de kosten van geldleningen.</text:p>
          <text:p text:style-name="al"/>
          <text:p text:style-name="al">
          <text:span text:style-name="nadrukvet">Artikel 15. Voorziening voor oninbare vorderingen</text:span>
        </text:p>
          <text:p text:style-name="al">Voor de oninbaarheid van vorderingen moet een voorziening worden gevormd. Dit artikel bevat regels voor het vaststellen van de hoogte van deze voorziening. Vorderingen van de RSD worden individueel beoordeeld op oninbaarheid.</text:p>
          <text:p text:style-name="al"/>
          <text:p text:style-name="al">
          <text:span text:style-name="nadrukvet">Artikel 16. Reserves en voorzieningen</text:span>
        </text:p>
          <text:p text:style-name="al">Dit artikel bevat de richtlijnen die worden toegepast bij het aanmaken en beheren van reserves en voorzieningen en het afleggen van verantwoording daarover.</text:p>
          <text:p text:style-name="al"/>
          <text:p text:style-name="al">
          <text:span text:style-name="nadrukvet">Artikel 17. Financieringsfunctie</text:span>
        </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Deze regels zijn uitgewerkt in het Treasurystatuut.</text:p>
          <text:p text:style-name="al"/>
          <text:p text:style-name="al">
          <text:span text:style-name="nadrukvet">Artikel 18 en 19 Paragrafen</text:span>
        </text:p>
          <text:p text:style-name="al">In artikel 18 is aangegeven dat in de begroting en jaarrekening de volgens het BBV verplichte paragrafen worden opgenomen. Voor de RDWI zijn echter niet alle paragrafen van toepassing (zoals lokale heffingen en grondexploitaties).</text:p>
          <text:p text:style-name="al">In artikel 19 wordt meer inhoudelijk toegelicht welke informatie we opnemen in de paragraaf bedrijfsvoering.</text:p>
          <text:p text:style-name="al"/>
          <text:p text:style-name="al">
          <text:span text:style-name="nadrukvet">Artikel 20 en 21. Administratie en verantwoordingseisen</text:span>
        </text:p>
          <text:p text:style-name="al">Onder artikel 20 zijn algemene bepalingen opgenomen voor de inrichting van de administratie. </text:p>
          <text:p text:style-name="al"/>
          <text:p text:style-name="al">
          <text:span text:style-name="nadrukvet">Artikel 22. Financiële organisatie</text:span>
        </text:p>
          <text:p text:style-name="al">Burgemeester en wethouders zijn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Dit geldt ook voor het DB van een GR.</text:p>
          <text:p text:style-name="al">Artikel 29 geeft een opsomming op welke terreinen van de financiële organisatie het DB beleid en interne regels stelt. Om hier invulling aan te geven ligt het voor de hand dat het DB een organisatiebesluit en een treasurystatuut vast stelt en dat het de volmachten en mandaten alsook de kostenverdeelsleutels voor de (extracomptabele) kostentoerekening vast legt.</text:p>
          <text:p text:style-name="al"/>
          <text:p text:style-name="al">
          <text:span text:style-name="nadrukvet">Artikel 23. Interne controle</text:span>
        </text:p>
          <text:p text:style-name="al">
          <text:span text:style-name="nadrukcur">Eerste lid</text:span>
        </text:p>
          <text:p text:style-name="al">De accountant toetst jaarlijks of de rekening een getrouw beeld geeft van de financiën. Het eerste lid draagt het DB op maatregelen te treffen, zodat gedurende het jaar of vooraf aan de accountantscontrole de organisati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cur">Tweede lid</text:span>
        </text:p>
          <text:p text:style-name="al">Het tweede lid bepaalt, dat het DB maatregelen treft,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organisatie daadwerkelijk bezit. Voor veel van deze bezittingen wordt een jaarlijkse controle gevraagd.</text:p>
        </text:section>
        <text:section text:name="bijlage_id1-3-2-5" text:style-name="bijlage">
          <text:p text:style-name="bijlage_top"/>
          <text:p text:style-name="hoofdstuk_kop"><text:span text:style-name="label">BIJLAGE</text:span> <text:span text:style-name="nr"/> </text:p>
          <text:p text:style-name="al"/>
          <text:p text:style-name="al">Afschrijvingsbeleid (bijlage artikel 10)</text:p>
          <text:list text:style-name="id1-3-2-5-4">
            <text:list-item text:style-override="id1-3-2-5-4-1">
              <text:number>1.</text:number>
              <text:p text:style-name="al">Geactiveerde kosten voor onderzoek en ontwikkeling voor een bepaald actief en het saldo van agio en disagio worden lineair in 4 jaar afgeschreven. </text:p>
            </text:list-item>
            <text:list-item text:style-override="id1-3-2-5-4-2">
              <text:number>2.</text:number>
              <text:p text:style-name="al">De materiële vaste activa met economisch nut wordt lineair afgeschreven in: </text:p>
              <text:list text:style-name="id1-3-2-5-4-2-3">
                <text:list-item text:style-override="id1-3-2-5-4-2-3-1">
                  <text:number>a.</text:number>
                  <text:p text:style-name="al">
                  <text:span text:style-name="nadrukvet">Maximaal 40</text:span> jaar: nieuwbouw bedrijfsgebouwen; </text:p>
                </text:list-item>
                <text:list-item text:style-override="id1-3-2-5-4-2-3-2">
                  <text:number>b.</text:number>
                  <text:p text:style-name="al">
                  <text:span text:style-name="nadrukvet">Maximaal 25</text:span> jaar: renovatie, restauratie en aankoop bedrijfsgebouwen; </text:p>
                </text:list-item>
                <text:list-item text:style-override="id1-3-2-5-4-2-3-3">
                  <text:number>c.</text:number>
                  <text:p text:style-name="al">
                  <text:span text:style-name="nadrukvet">Maximaal 20</text:span> jaar: technische installaties in bedrijfsgebouwen; </text:p>
                </text:list-item>
                <text:list-item text:style-override="id1-3-2-5-4-2-3-4">
                  <text:number>d.</text:number>
                  <text:p text:style-name="al">
                  <text:span text:style-name="nadrukvet">Maximaal 10</text:span> jaar: veiligheidsvoorzieningen bedrijfsgebouwen; telefooninstallaties; kantoormeubilair; nieuwbouw tijdelijke bedrijfsgebouwen; groot onderhoud bedrijfsgebouwen; </text:p>
                </text:list-item>
                <text:list-item text:style-override="id1-3-2-5-4-2-3-5">
                  <text:number>e.</text:number>
                  <text:p text:style-name="al">
                  <text:span text:style-name="nadrukvet">Maximaal 3</text:span> jaar: automatiseringsapparatuur; </text:p>
                </text:list-item>
                <text:list-item text:style-override="id1-3-2-5-4-2-3-6">
                  <text:number>f.</text:number>
                  <text:p text:style-name="al">
                  <text:span text:style-name="nadrukvet">niet</text:span>: gronden en terreinen.</text:p>
                </text:list-item>
              </text:list>
            </text:list-item>
            <text:list-item text:style-override="id1-3-2-5-4-3">
              <text:number>4.</text:number>
              <text:p text:style-name="al">De eerste afschrijving vindt plaats in het jaar, volgend op het jaar van investeren.</text:p>
            </text:list-item>
            <text:list-item text:style-override="id1-3-2-5-4-4">
              <text:number>5.</text:number>
              <text:p text:style-name="al">Activa met een verkrijgingsprijs van minder dan € 5.000 worden niet geactiveerd, uitgezonderd gronden en terreinen. Deze laatst genoemden worden altijd geactiveerd.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Werk en Inkomen Kromme Rijn Heuvelrug</text:p>
            </table:table-cell>
            <table:table-cell office:value-type="string" table:style-name="header.C">
              <text:p text:style-name="headerright"><text:span text:style-name="nr">Nr. 164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4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4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RegionaalSamenwerkingsorgaan/DC.creator">Regionale Dienst Werk en Inkomen Kromme Rijn Heuvelru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nale Dienst Werk en Inkomen Kromme Rijn Heuvelrug</meta:user-defined>
    <meta:user-defined meta:name="OVERHEID.RegionaalSamenwerkingsorgaan/DCTERMS.publisher">Regionale Dienst Werk en Inkomen Kromme Rijn Heuvelrug</meta:user-defined>
    <meta:user-defined meta:name="OVERHEID.TaxonomieBeleidsagendaDecentraal/OVERHEID.category">Financiën | Organisatie en beleid</meta:user-defined>
    <meta:user-defined meta:name="DC.source">artikel 212 van de Gemeentewet]|[1.0:c:BWBR0005416&amp;artikel=212&amp;g=2026-06-04</meta:user-defined>
    <meta:user-defined meta:name="DCTERMS.alternative">Financiële verordening 2023 Regionale Dienst Werk en Inkomen Kromme Rijn Heuvelru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2023 Regionale Dienst Werk en Inkomen Kromme Rijn Heuvelrug</meta:user-defined>
    <meta:user-defined meta:name="DCTERMS.W3CDTF/DCTERMS.available">2026-07-27</meta:user-defined>
    <meta:user-defined meta:name="DCTERMS.W3CDTF/OVERHEIDop.jaargang">2026</meta:user-defined>
    <meta:user-defined meta:name="OVERHEIDop.publicationIssue">1645</meta:user-defined>
    <meta:user-defined meta:name="OVERHEIDop.betreftRegeling">CVDR764935_1</meta:user-defined>
    <meta:user-defined meta:name="xs:date/OVERHEIDop.startdatum">2023-01-01</meta:user-defined>
    <meta:user-defined meta:name="xs:date/OVERHEIDop.einddatum">2025-01-01</meta:user-defined>
    <meta:user-defined meta:name="OVERHEIDop.BgrID/DC.identifier">bgr-2026-1645</meta:user-defined>
    <meta:user-defined meta:name="OVERHEIDop.versieInformatie"/>
  </office:meta>
</office:document-meta>
</file>