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plaatsvervangend secretaris-directeur RM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sluit van het algemeen bestuur van het openbaar lichaam RMN betreffende de aanwijzing van een plaatsvervangend secretaris-directeur</text:p>
            <text:p text:style-name="al"/>
            <text:p text:style-name="al">Gelet op: artikel 7 van het Mandaatbesluit RMN 2023</text:p>
            <text:p text:style-name="al">Besluit: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De volgende personen (functies) in genoemde volgorde aan te wijzen als plaatsvervangend secretaris-directeur:</text:p>
            <text:p text:style-name="al">a) 1e vervanger: manager Bedrijfsontwikkeling Beheer en Projecten</text:p>
            <text:p text:style-name="al">b) 2e vervanger: manager Operatie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list text:style-name="id1-3-2-2-3-2">
              <text:list-item text:style-override="id1-3-2-2-3-2-1">
                <text:number>1.</text:number>
                <text:p text:style-name="al">De betreffende plaatsvervanger is volledig bevoegd de taken en verantwoordelijkheden van de secretaris-directeur uit te oefenen bij diens afwezigheid</text:p>
              </text:list-item>
              <text:list-item text:style-override="id1-3-2-2-3-2-2">
                <text:number>2.</text:number>
                <text:p text:style-name="al">In afwijking van het eerste lid heeft de plaatsvervanger geen bevoegdheid tot:</text:p>
              </text:list-item>
              <text:list-item text:style-override="id1-3-2-2-3-2-3">
                <text:number>a.</text:number>
                <text:p text:style-name="al">Het aangaan en wijzigen van arbeidsovereenkomsten </text:p>
              </text:list-item>
              <text:list-item text:style-override="id1-3-2-2-3-2-4">
                <text:number>b.</text:number>
                <text:p text:style-name="al">Het schorsen en ontslaan van personeel </text:p>
              </text:list-item>
              <text:list-item text:style-override="id1-3-2-2-3-2-5">
                <text:number>c.</text:number>
                <text:p text:style-name="al">Het vaststellen van functiewaarderingen</text:p>
              </text:list-item>
            </text:list>
            <text:p text:style-name="al">3. De secretaris-directeur kan bij vervanging voor een periode van maximaal twee maanden beperkingen stellen aan de uitoefening van diens taken en verantwoordelijkheden door de plaatsvervanger(s).</text:p>
            <text:p text:style-name="al">4. De beperkingen genoemd in het vorige lid worden schriftelijk vastgelegd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dat het is bekendgemaakt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8 juli 2026</text:span></text:p>
            <text:p><text:span text:style-name="functie">Het Algemeen Bestuur van RMN</text:span></text:p>
            <text:p><text:span text:style-name="functie">de secretaris-directeur,</text:span></text:p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Reinigingsbedrijf Midden Nederland</text:p>
            </table:table-cell>
            <table:table-cell office:value-type="string" table:style-name="header.C">
              <text:p text:style-name="headerright"><text:span text:style-name="nr">Nr. 164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64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64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9/xml/MC-DRP-DmBesluit-Web-CB.xml</meta:user-defined>
    <meta:user-defined meta:name="OVERHEID.RegionaalSamenwerkingsorgaan/DC.creator">Reinigingsbedrijf Midden Ne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RegionaalSamenwerkingsorgaan/DCTERMS.publisher">Reinigingsbedrijf Midden Nederland</meta:user-defined>
    <meta:user-defined meta:name="OVERHEID.RegionaalSamenwerkingsorgaan/OVERHEID.authority">Reinigingsbedrijf Midden Nederland</meta:user-defined>
    <meta:user-defined meta:name="OVERHEID.TaxonomieBeleidsagendaDecentraal/OVERHEID.category">Bestuur | Organisatie en beleid</meta:user-defined>
    <meta:user-defined meta:name="DC.source">Mandaatregeling RMN 2023]|[https://lokaleregelgeving.overheid.nl/CVDR706202</meta:user-defined>
    <meta:user-defined meta:name="DCTERMS.abstract">Besluit plaatsvervangend secretaris-directeur Reinigingsbedrijf Midden Nederland (RMN)</meta:user-defined>
    <meta:user-defined meta:name="DCTERMS.alternative">Besluit plaatsvervangend secretaris-directeur RMN 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Besluit plaatsvervangend secretaris-directeur RMN</meta:user-defined>
    <meta:user-defined meta:name="DCTERMS.W3CDTF/DCTERMS.available">2026-07-22</meta:user-defined>
    <meta:user-defined meta:name="DCTERMS.W3CDTF/OVERHEIDop.jaargang">2026</meta:user-defined>
    <meta:user-defined meta:name="OVERHEIDop.publicationIssue">1643</meta:user-defined>
    <meta:user-defined meta:name="OVERHEIDop.BgrID/DC.identifier">bgr-2026-1643</meta:user-defined>
    <meta:user-defined meta:name="OVERHEIDop.versieInformatie"/>
  </office:meta>
</office:document-meta>
</file>