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41*"/>
    </style:style>
    <style:style style:family="table-column" style:parent-style-name="colspec" style:name="id1-3-2-2-1-2-3-1-2">
      <style:table-column-properties style:rel-column-width="41*"/>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3-1-1">
      <style:table-column-properties style:rel-column-width="22*"/>
    </style:style>
    <style:style style:family="table-column" style:parent-style-name="colspec" style:name="id1-3-2-2-2-2-3-1-2">
      <style:table-column-properties style:rel-column-width="20*"/>
    </style:style>
    <style:style style:family="table-column" style:parent-style-name="colspec" style:name="id1-3-2-2-2-2-3-1-3">
      <style:table-column-properties style:rel-column-width="23*"/>
    </style: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
      <text:list-level-style-bullet style:num-suffix="" text:bullet-char="​" text:level="1">
        <style:list-level-properties text:min-label-width="10mm"/>
      </text:list-level-style-bullet>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directeur van de Regionale uitvoeringsdienst Zeeland, houdende de regeling van de vervanging van de leden van het directieteam van RUD Zeeland (Plaatsvervangingsprotocol RUD Zeeland 2026)</text:p>
      <text:section text:name="regeling_id1-3-2" text:style-name="regeling">
        <text:section text:name="aanhef_id1-3-2-1" text:style-name="aanhef">
          <text:section text:name="preambule_id1-3-2-1-1" text:style-name="preambule">
            <text:p text:style-name="al">De Directeur van de Regionale uitvoeringsdienst Zeeland,</text:p>
            <text:p text:style-name="al"/>
            <text:p text:style-name="al">
            <text:span text:style-name="nadrukvet">Gelet op</text:span>
          </text:p>
            <text:p text:style-name="al">artikel 1 sub f Gemeenschappelijke regeling Regionale uitvoeringsdienst Zeeland;</text:p>
            <text:p text:style-name="al">artikel 28 Gemeenschappelijke regeling Regionale uitvoeringsdienst Zeeland;</text:p>
            <text:p text:style-name="al">artikel 4 Organisatiebesluit RUD Zeeland 2026;</text:p>
            <text:p text:style-name="al">artikel 3 lid 2 Reglement van orde voor het algemeen bestuur RUD Zeeland;</text:p>
            <text:p text:style-name="al">artikel 6 lid 2 Reglement van orde voor het dagelijks bestuur RUD Zeeland;</text:p>
            <text:p text:style-name="al">artikel 23 lid 5 Wet op de ondernemingsraden;</text:p>
            <text:p text:style-name="al">artikel 1 lid 3 Besluit mandaat directietaken RUD Zeeland 2026;</text:p>
            <text:p text:style-name="al">het Aanwijzingsbesluit plaatsvervangend secretaris AB/DB RUD Zeeland 2014;</text:p>
            <text:p text:style-name="al">de goedkeuring van het dagelijks bestuur bij besluit van 8 juni 2026; </text:p>
            <text:p text:style-name="al"/>
            <text:p text:style-name="al">
            <text:span text:style-name="nadrukvet">Besluit</text:span>
          </text:p>
            <text:p text:style-name="al">vast te stellen:</text:p>
            <text:p text:style-name="al">
            <text:span text:style-name="nadrukvet">het Plaatsvervangingsprotocol RUD Zeeland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Directieteam</text:p>
                    </table:table-cell>
                    <table:table-cell table:style-name="entry" table:number-rows-spanned="1" table:number-columns-spanned="1">
                      <text:p text:style-name="table_al">het directieteam, bedoeld in artikel 3, derde lid, van het Organisatiebesluit;</text:p>
                    </table:table-cell>
                  </table:table-row>
                  <table:table-row table:style-name="row">
                    <table:table-cell table:style-name="entry" table:number-rows-spanned="1" table:number-columns-spanned="1">
                      <text:p text:style-name="table_al">Mandaatbesluiten:</text:p>
                    </table:table-cell>
                    <table:table-cell table:style-name="entry" table:number-rows-spanned="1" table:number-columns-spanned="1">
                      <text:p text:style-name="table_al">de mandaatbesluiten zoals genomen door de deelnemers;</text:p>
                    </table:table-cell>
                  </table:table-row>
                  <table:table-row table:style-name="row">
                    <table:table-cell table:style-name="entry" table:number-rows-spanned="1" table:number-columns-spanned="1">
                      <text:p text:style-name="table_al">Organisatiebesluit:</text:p>
                    </table:table-cell>
                    <table:table-cell table:style-name="entry" table:number-rows-spanned="1" table:number-columns-spanned="1">
                      <text:p text:style-name="table_al">het Organisatiebesluit RUD Zeeland 2026;</text:p>
                    </table:table-cell>
                  </table:table-row>
                  <table:table-row table:style-name="row">
                    <table:table-cell table:style-name="entry" table:number-rows-spanned="1" table:number-columns-spanned="1">
                      <text:p text:style-name="table_al">Plaatsvervangend directeur:</text:p>
                    </table:table-cell>
                    <table:table-cell table:style-name="entry" table:number-rows-spanned="1" table:number-columns-spanned="1">
                      <text:p text:style-name="table_al">de functionaris zoals genoemd in artikel 27, tweede lid jo. artikel 1, sub f, van de Gemeenschappelijke regeling Regionale uitvoeringsdienst Zeeland;</text:p>
                    </table:table-cell>
                  </table:table-row>
                  <table:table-row table:style-name="row">
                    <table:table-cell table:style-name="entry" table:number-rows-spanned="1" table:number-columns-spanned="1">
                      <text:p text:style-name="table_al">Plaatsvervangend secretaris:</text:p>
                    </table:table-cell>
                    <table:table-cell table:style-name="entry" table:number-rows-spanned="1" table:number-columns-spanned="1">
                      <text:p text:style-name="table_al">de functionaris zoals genoemd in artikel 28 van de Gemeenschappelijke regeling Regionale uitvoeringsdienst Zeeland;</text:p>
                    </table:table-cell>
                  </table:table-row>
                  <table:table-row table:style-name="row">
                    <table:table-cell table:style-name="entry" table:number-rows-spanned="1" table:number-columns-spanned="1">
                      <text:p text:style-name="table_al">Regeling:</text:p>
                    </table:table-cell>
                    <table:table-cell table:style-name="entry" table:number-rows-spanned="1" table:number-columns-spanned="1">
                      <text:p text:style-name="table_al">de gemeenschappelijke regeling RUD Zeeland;</text:p>
                    </table:table-cell>
                  </table:table-row>
                  <table:table-row table:style-name="row">
                    <table:table-cell table:style-name="entry" table:number-rows-spanned="1" table:number-columns-spanned="1">
                      <text:p text:style-name="table_al">Unithoofd Uitvoering Vergunning, Toezicht &amp; Handhaving</text:p>
                    </table:table-cell>
                    <table:table-cell table:style-name="entry" table:number-rows-spanned="1" table:number-columns-spanned="1">
                      <text:p text:style-name="table_al">de functionaris zoals genoemd in artikel 7, derde lid, van het Organisatiebesluit</text:p>
                    </table:table-cell>
                  </table:table-row>
                  <table:table-row table:style-name="row">
                    <table:table-cell table:style-name="entry" table:number-rows-spanned="1" table:number-columns-spanned="1">
                      <text:p text:style-name="table_al">Unithoofd Regie, Ontwikkeling, Support:</text:p>
                    </table:table-cell>
                    <table:table-cell table:style-name="entry" table:number-rows-spanned="1" table:number-columns-spanned="1">
                      <text:p text:style-name="table_al">de functionaris zoals genoemd in artikel 8, derde lid, van het Organisatiebesluit;</text:p>
                    </table:table-cell>
                  </table:table-row>
                  <table:table-row table:style-name="row">
                    <table:table-cell table:style-name="entry" table:number-rows-spanned="1" table:number-columns-spanned="1">
                      <text:p text:style-name="table_al">WOR-bestuurder</text:p>
                    </table:table-cell>
                    <table:table-cell table:style-name="entry" table:number-rows-spanned="1" table:number-columns-spanned="1">
                      <text:p text:style-name="table_al">bestuurder zoals genoemd in artikel 1 lid 1 sub e Wet op de ondernemingsrad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Inhoudelijke bepalingen</text:p>
            <text:section text:name="artikel_id1-3-2-2-2-2" text:style-name="artikel">
              <text:p text:style-name="artikel_kop_titel"><text:span text:style-name="artikel_kop_label">Artikel</text:span> <text:span text:style-name="artikel_kop_nr">2:</text:span> Vervanging directieteam</text:p>
              <text:list text:style-name="id1-3-2-2-2-2-2">
                <text:list-item text:style-override="id1-3-2-2-2-2-2-1">
                  <text:number>1.</text:number>
                  <text:p text:style-name="al">De leden van het directieteam kunnen elkaar conform artikel 4, eerste lid, van het Organisatiebesluit bij verhindering, afwezigheid of ontstentenis vervangen volgens onderstaand vervangingsschema.</text:p>
                </text:list-item>
              </text:list>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1">
                      <text:p text:style-name="table_al">Directieleden</text:p>
                    </table:table-cell>
                    <table:table-cell table:style-name="entry" table:number-rows-spanned="1" table:number-columns-spanned="2">
                      <text:p text:style-name="table_al">Wordt vervangen d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vervanger</text:p>
                    </table:table-cell>
                    <table:table-cell table:style-name="entry" table:number-rows-spanned="1" table:number-columns-spanned="1">
                      <text:p text:style-name="table_al">Tweede </text:p>
                      <text:p text:style-name="table_al">vervanger</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Unithoofd uitvoering VTH</text:p>
                    </table:table-cell>
                    <table:table-cell table:style-name="entry" table:number-rows-spanned="1" table:number-columns-spanned="1">
                      <text:p text:style-name="table_al">Unithoofd RO&amp;S</text:p>
                    </table:table-cell>
                  </table:table-row>
                  <table:table-row table:style-name="row">
                    <table:table-cell table:style-name="entry" table:number-rows-spanned="1" table:number-columns-spanned="1">
                      <text:p text:style-name="table_al">Unithoofd uitvoering VTH</text:p>
                    </table:table-cell>
                    <table:table-cell table:style-name="entry" table:number-rows-spanned="1" table:number-columns-spanned="1">
                      <text:p text:style-name="table_al">Unithoofd Regie, ontwikkeling en suppor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Unithoofd Regie, ontwikkeling en support</text:p>
                    </table:table-cell>
                    <table:table-cell table:style-name="entry" table:number-rows-spanned="1" table:number-columns-spanned="1">
                      <text:p text:style-name="table_al">Unithoofd uitvoering VTH</text:p>
                    </table:table-cell>
                    <table:table-cell table:style-name="entry" table:number-rows-spanned="1" table:number-columns-spanned="1">
                      <text:p text:style-name="table_al">-</text:p>
                    </table:table-cell>
                  </table:table-row>
                </table:table>
                <text:p text:style-name="table_bottom"/>
              </text:section>
              <text:p text:style-name="al"/>
              <text:list text:style-name="id1-3-2-2-2-2-5">
                <text:list-item text:style-override="id1-3-2-2-2-2-5-1">
                  <text:number>2.</text:number>
                  <text:p text:style-name="al">In aanvulling op artikel 2 kunnen de leden van het directieteam elkaar op grond van artikel 4, tweede lid, van het Organisatiebesluit ook vervangen in andere situaties dan verhindering, afwezigheid of ontstentenis. Hieronder wordt in ieder geval verstaan:</text:p>
                  <text:list text:style-name="id1-3-2-2-2-2-5-1-3">
                    <text:list-item text:style-override="id1-3-2-2-2-2-5-1-3-1">
                      <text:number>a.</text:number>
                      <text:p text:style-name="al">gevallen van (mogelijke) belangenverstrengeling of de schijn daarvan;</text:p>
                    </text:list-item>
                    <text:list-item text:style-override="id1-3-2-2-2-2-5-1-3-2">
                      <text:number>b.</text:number>
                      <text:p text:style-name="al">gevallen waarin een lid van het directieteam zich verschoont of moet verschonen vanwege persoonlijke betrokkenheid bij een zaak;</text:p>
                    </text:list-item>
                    <text:list-item text:style-override="id1-3-2-2-2-2-5-1-3-3">
                      <text:number>c.</text:number>
                      <text:p text:style-name="al">gevallen van inhoudelijke onverenigbaarheid van rollen of taken.</text:p>
                    </text:list-item>
                  </text:list>
                </text:list-item>
                <text:list-item text:style-override="id1-3-2-2-2-2-5-2">
                  <text:number/>
                  <text:p text:style-name="al"/>
                </text:list-item>
                <text:list-item text:style-override="id1-3-2-2-2-2-5-3">
                  <text:number>3.</text:number>
                  <text:p text:style-name="al">Het betrokken directielid meldt de in het tweede lid bedoelde situatie onverwijld aan de directeur, of, indien het de directeur zelf betreft, aan de plaatsvervangend directeur.</text:p>
                </text:list-item>
                <text:list-item text:style-override="id1-3-2-2-2-2-5-4">
                  <text:number>4.</text:number>
                  <text:p text:style-name="al">De directeur, of bij diens betrokkenheid de plaatsvervangend directeur, wijst een vervanger aan. Daarbij wordt het vervangingsschema in het eerste lid zoveel mogelijk gevolgd, tenzij de aard van de situatie een andere aanwijzing rechtvaardigt. </text:p>
                </text:list-item>
              </text:list>
              <text:p text:style-name="al"/>
            </text:section>
            <text:section text:name="artikel_id1-3-2-2-2-3" text:style-name="artikel">
              <text:p text:style-name="artikel_kop_titel"><text:span text:style-name="artikel_kop_label">Artikel</text:span> <text:span text:style-name="artikel_kop_nr">3:</text:span> Instructies van de directeur</text:p>
              <text:list text:style-name="id1-3-2-2-2-3-2">
                <text:list-item text:style-override="id1-3-2-2-2-3-2-1">
                  <text:number>1.</text:number>
                  <text:p text:style-name="al">De directeur kan op grond van artikel 4, derde lid, van het Organisatiebesluit per geval schriftelijke instructies geven over de wijze waarop plaatsvervanging wordt uitgeoefend.</text:p>
                </text:list-item>
                <text:list-item text:style-override="id1-3-2-2-2-3-2-2">
                  <text:number>2.</text:number>
                  <text:p text:style-name="al">De in het eerste lid bedoelde instructies kunnen betrekking hebben op:</text:p>
                  <text:list text:style-name="id1-3-2-2-2-3-2-2-3">
                    <text:list-item text:style-override="id1-3-2-2-2-3-2-2-3-1">
                      <text:number>a.</text:number>
                      <text:p text:style-name="al">de reikwijdte van de bevoegdheden die de plaatsvervanger uitoefent;</text:p>
                    </text:list-item>
                    <text:list-item text:style-override="id1-3-2-2-2-3-2-2-3-2">
                      <text:number>b.</text:number>
                      <text:p text:style-name="al">de duur van de vervanging;</text:p>
                    </text:list-item>
                    <text:list-item text:style-override="id1-3-2-2-2-3-2-2-3-3">
                      <text:number>c.</text:number>
                      <text:p text:style-name="al">de wijze van afstemming met de vervangen functionaris;</text:p>
                    </text:list-item>
                    <text:list-item text:style-override="id1-3-2-2-2-3-2-2-3-4">
                      <text:number>d.</text:number>
                      <text:p text:style-name="al">overige voorwaarden die de directeur nodig acht.</text:p>
                    </text:list-item>
                  </text:list>
                </text:list-item>
                <text:list-item text:style-override="id1-3-2-2-2-3-2-3">
                  <text:number>3.</text:number>
                  <text:p text:style-name="al">De plaatsvervanger handelt overeenkomstig de instructies van de directeur. Bij het ontbreken van specifieke instructies treedt de plaatsvervanger in de volledige bevoegdheden van de vervangen functionaris, met inachtneming van artikel 4.</text:p>
                </text:list-item>
              </text:list>
              <text:p text:style-name="al"/>
              <text:p text:style-name="al"/>
            </text:section>
            <text:section text:name="artikel_id1-3-2-2-2-4" text:style-name="artikel">
              <text:p text:style-name="artikel_kop_titel"><text:span text:style-name="artikel_kop_label">Artikel</text:span> <text:span text:style-name="artikel_kop_nr">4:</text:span> Reikwijdte bevoegdheden bij vervanging</text:p>
              <text:list text:style-name="id1-3-2-2-2-4-2">
                <text:list-item text:style-override="id1-3-2-2-2-4-2-1">
                  <text:number>1.</text:number>
                  <text:p text:style-name="al">De plaatsvervanger treedt in alle bevoegdheden van de vervangen functionaris, tenzij bij instructie als bedoeld in artikel 3 of bij afzonderlijk besluit van de directeur anders is bepaald.</text:p>
                </text:list-item>
                <text:list-item text:style-override="id1-3-2-2-2-4-2-2">
                  <text:number>2.</text:number>
                  <text:p text:style-name="al">De plaatsvervanger oefent de bevoegdheden uit met inachtneming van de geldende mandaatbesluiten en het Organisatiebesluit.</text:p>
                </text:list-item>
              </text:list>
              <text:p text:style-name="al"/>
            </text:section>
            <text:section text:name="artikel_id1-3-2-2-2-5" text:style-name="artikel">
              <text:p text:style-name="artikel_kop_titel"><text:span text:style-name="artikel_kop_label">Artikel</text:span> <text:span text:style-name="artikel_kop_nr">5:</text:span> Secretaris AB/DB</text:p>
              <text:list text:style-name="id1-3-2-2-2-5-2">
                <text:list-item text:style-override="id1-3-2-2-2-5-2-1">
                  <text:number>1.</text:number>
                  <text:p text:style-name="al">Bij verhindering, afwezigheid of ontstentenis van de secretaris fungeert de plaatsvervangend directeur als vervanger, zoals bedoeld in artikel 28 van de regeling. In die hoedanigheid treedt hij op als secretaris van het algemeen bestuur en het dagelijks bestuur.</text:p>
                </text:list-item>
                <text:list-item text:style-override="id1-3-2-2-2-5-2-2">
                  <text:number>2.</text:number>
                  <text:p text:style-name="al">Bij verhindering, afwezigheid of ontstentenis van de plaatsvervangend secretaris, geldt het vervangingsschema zoals opgenomen in artikel 2 met betrekking tot het directielid dat is aangewezen als plaatsvervangend directeur.</text:p>
                </text:list-item>
              </text:list>
              <text:p text:style-name="al"/>
            </text:section>
            <text:section text:name="artikel_id1-3-2-2-2-6" text:style-name="artikel">
              <text:p text:style-name="artikel_kop_titel"><text:span text:style-name="artikel_kop_label">Artikel</text:span> <text:span text:style-name="artikel_kop_nr">6:</text:span> WOR-bestuurder</text:p>
              <text:p text:style-name="al">1. Als plaatsvervangend WOR-bestuurder is aangewezen de plaatsvervangend directeur.</text:p>
              <text:p text:style-name="al">2. Bij verhindering, afwezigheid of ontstentenis van de plaatsvervangend WOR-bestuurder, geldt het vervangingsschema zoals opgenomen in artikel 2 met betrekking tot het Directielid dat is aangewezen als plaatsvervangend directeur.</text:p>
              <text:p text:style-name="al"/>
            </text:section>
            <text:section text:name="artikel_id1-3-2-2-2-7" text:style-name="artikel">
              <text:p text:style-name="artikel_kop_titel"><text:span text:style-name="artikel_kop_label">Artikel</text:span> <text:span text:style-name="artikel_kop_nr">7:</text:span> Ondertekening</text:p>
              <text:list text:style-name="id1-3-2-2-2-7-2">
                <text:list-item text:style-override="id1-3-2-2-2-7-2-1">
                  <text:number>a.</text:number>
                  <text:p text:style-name="al">Indien een besluit wordt genomen in het kader van dit protocol met betrekking tot (onder)mandaat op grond van de mandaatbesluiten luidt de ondertekening:</text:p>
                </text:list-item>
              </text:list>
              <text:p text:style-name="al">Het college van burgemeester en wethouders van </text:p>
              <text:p text:style-name="al">namens dezen,</text:p>
              <text:p text:style-name="al">
              <text:span text:style-name="nadrukcur">of</text:span>
            </text:p>
              <text:p text:style-name="al">Het college van gedeputeerde staten van Zeeland,</text:p>
              <text:p text:style-name="al">namens dezen,</text:p>
              <text:p text:style-name="al"/>
              <text:p text:style-name="al">gevolgd door:</text:p>
              <text:p text:style-name="al">plaatsvervangend &lt;aanduiding functie van de afwezige&gt;</text:p>
              <text:p text:style-name="al">- de handtekening van de plaatsvervanger;</text:p>
              <text:p text:style-name="al">- de naam van de plaatsvervanger;</text:p>
              <text:p text:style-name="al"/>
              <text:list text:style-name="id1-3-2-2-2-7-14">
                <text:list-item text:style-override="id1-3-2-2-2-7-14-1">
                  <text:number>b.</text:number>
                  <text:p text:style-name="al">Indien een besluit wordt genomen in het kader van dit protocol met betrekking tot (onder)mandaat op grond van artikel 2 van het vigerende Besluit mandaat directietaken luidt de ondertekening als volgt:</text:p>
                </text:list-item>
              </text:list>
              <text:p text:style-name="al">Het Dagelijks Bestuur van de RUD Zeeland,</text:p>
              <text:p text:style-name="al">namens deze:</text:p>
              <text:p text:style-name="al"/>
              <text:p text:style-name="al">gevolgd door:</text:p>
              <text:p text:style-name="al">plaatsvervangend &lt;aanduiding functie van de afwezige&gt; </text:p>
              <text:p text:style-name="al">- de handtekening van de plaatsvervanger;</text:p>
              <text:p text:style-name="al">- de naam van de plaatsvervanger.</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Citeertitel</text:p>
              <text:p text:style-name="al">Deze regeling wordt aangehaald als Plaatsvervangingsprotocol RUD Zeeland 2026.</text:p>
              <text:p text:style-name="al"/>
            </text:section>
            <text:section text:name="artikel_id1-3-2-2-3-3" text:style-name="artikel">
              <text:p text:style-name="artikel_kop_titel"><text:span text:style-name="artikel_kop_label">Artikel</text:span> <text:span text:style-name="artikel_kop_nr">9:</text:span> Bekendmaking en inwerkingtreding </text:p>
              <text:list text:style-name="id1-3-2-2-3-3-2">
                <text:list-item text:style-override="id1-3-2-2-3-3-2-1">
                  <text:number>1.</text:number>
                  <text:p text:style-name="al">Dit protocol treedt in werking met ingang van de dag nadat het bekend is gemaakt in het Blad Gemeenschappelijke Regeling Regionale uitvoeringsdienst Zeeland en werkt terug tot en met 1 januari 2026. </text:p>
                </text:list-item>
                <text:list-item text:style-override="id1-3-2-2-3-3-2-2">
                  <text:number>2.</text:number>
                  <text:p text:style-name="al">Het Plaatsvervangingsprotocol RUD Zeeland 2014 ingetrokken.</text:p>
                </text:list-item>
                <text:list-item text:style-override="id1-3-2-2-3-3-2-3">
                  <text:number>3.</text:number>
                  <text:p text:style-name="al">Besluiten en rechtshandelingen die vóór de inwerkingtreding van dit protocol zijn genomen of verricht op grond van het Plaatsvervangingsprotocol RUD Zeeland 2014, dan wel op grond van een feitelijke vervangingsregeling, behouden hun rechtskracht.</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op 22 juni 2026, </text:span></text:p>
            <text:p><text:span text:style-name="functie"/></text:p>
            <text:p><text:span text:style-name="functie">Waarnemend Directeur van de RUD Zeeland,</text:span></text:p>
            <text:p><text:span text:style-name="functie"/></text:p>
            <text:p><text:span text:style-name="functie"/></text:p>
            <text:p><text:span text:style-name="functie"/></text:p>
            <text:p><text:span text:style-name="functie"/></text:p>
            <text:p><text:span text:style-name="functie">J.M. Nij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uitvoeringsdienst Zeeland</text:p>
            </table:table-cell>
            <table:table-cell office:value-type="string" table:style-name="header.C">
              <text:p text:style-name="headerright"><text:span text:style-name="nr">Nr. 164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4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4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RegionaalSamenwerkingsorgaan/DC.creator">Regionale uitvoeringsdienst Zee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nale uitvoeringsdienst Zeeland</meta:user-defined>
    <meta:user-defined meta:name="OVERHEID.RegionaalSamenwerkingsorgaan/OVERHEID.authority">Regionale uitvoeringsdienst Zeeland</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Provincie</meta:user-defined>
    <meta:user-defined meta:name="DC.title">Besluit van de directeur van de Regionale uitvoeringsdienst Zeeland, houdende de regeling van de vervanging van de leden van het directieteam van RUD Zeeland (Plaatsvervangingsprotocol RUD Zeeland 2026)</meta:user-defined>
    <meta:user-defined meta:name="DCTERMS.W3CDTF/DCTERMS.available">2026-07-22</meta:user-defined>
    <meta:user-defined meta:name="DCTERMS.W3CDTF/OVERHEIDop.jaargang">2026</meta:user-defined>
    <meta:user-defined meta:name="OVERHEIDop.publicationIssue">1640</meta:user-defined>
    <meta:user-defined meta:name="OVERHEIDop.betreftRegeling">CVDR764872_1</meta:user-defined>
    <meta:user-defined meta:name="OVERHEIDop.BgrID/DC.identifier">bgr-2026-1640</meta:user-defined>
    <meta:user-defined meta:name="xs:date/OVERHEIDop.startdatum">2026-07-22</meta:user-defined>
    <meta:user-defined meta:name="OVERHEIDop.versieInformatie"/>
  </office:meta>
</office:document-meta>
</file>