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mandaatbesluit toepasing hardheidsclausul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eur van de Regionale Belasting Groep (hierna te noemen: de directeur);</text:p>
            <text:p text:style-name="al"/>
            <text:p text:style-name="al">bij besluit van 10 januari 2013 door het dagelijks bestuur gemandateerd tot toepassing van artikel 63 Algemene wet inzake Rijksbelasting en</text:p>
            <text:p text:style-name="al">bij besluit van 21 maart 2024 door het dagelijks bestuur gemandateerd tot toepassing van artikel 70 Invorderingswet 1990;</text:p>
            <text:p text:style-name="al"/>
            <text:p text:style-name="al">beiden met mogelijkheid van ondermandaat;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-</text:number>
                <text:p text:style-name="al">de ambtenaar belasting met de heffing voor artikel 63 Algemene wet inzake Rijksbelastingen</text:p>
              </text:list-item>
              <text:list-item text:style-override="id1-3-2-2-1-2-2">
                <text:number>-</text:number>
                <text:p text:style-name="al">de ambtenaar belast met de invordering voor artikel 70 Invorderingswet </text:p>
              </text:list-item>
            </text:list>
            <text:p text:style-name="al">van de Regionale Belasting Groep ondermandaat te verlenen om namens het dagelijks bestuur de hiervoor genoemde bepalingen toe te passen.</text:p>
            <text:p text:style-name="al"/>
            <text:p text:style-name="al">Dit besluit sluit het verder verlenen van ondermandaat uit. </text:p>
            <text:p text:style-name="al"/>
            <text:p text:style-name="al">Dit besluit treedt met ingang van 1 januari 2024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Schiedam, 16 mei 2024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directeur,</text:span></text:p>
            <text:p><text:span text:style-name="functie">wg</text:span></text:p>
            <text:p><text:span text:style-name="functie">J.F. Kooist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gionale Belasting Groep</text:p>
            </table:table-cell>
            <table:table-cell office:value-type="string" table:style-name="header.C">
              <text:p text:style-name="headerright"><text:span text:style-name="nr">Nr. 16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6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6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RegionaalSamenwerkingsorgaan/DC.creator">Regionale Belasting Groep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Regionale Belasting Groep</meta:user-defined>
    <meta:user-defined meta:name="OVERHEID.RegionaalSamenwerkingsorgaan/OVERHEID.authority">Regionale Belasting Groep</meta:user-defined>
    <meta:user-defined meta:name="OVERHEID.TaxonomieBeleidsagendaDecentraal/OVERHEID.category">Bestuur | Organisatie en beleid</meta:user-defined>
    <meta:user-defined meta:name="DC.source">artikel 63 van de Algemene wet inzake rijksbelastingen]|[1.0:c:BWBR0002320&amp;artikel=63&amp;g=2026-01-01</meta:user-defined>
    <meta:user-defined meta:name="DC.source">artikel 70 van de Invorderingswet 1990]|[1.0:c:BWBR0004770&amp;artikel=70&amp;g=2026-01-01</meta:user-defined>
    <meta:user-defined meta:name="DCTERMS.alternative">Ondermandaatbesluit toepasing hardheidsclausules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Waterschap</meta:user-defined>
    <meta:user-defined meta:name="OVERHEIDop.locatietype/OVERHEIDop.gebiedsmarkering">Waterschap</meta:user-defined>
    <meta:user-defined meta:name="DC.title">Ondermandaatbesluit toepasing hardheidsclausules</meta:user-defined>
    <meta:user-defined meta:name="DCTERMS.W3CDTF/DCTERMS.available">2026-01-26</meta:user-defined>
    <meta:user-defined meta:name="DCTERMS.W3CDTF/OVERHEIDop.jaargang">2026</meta:user-defined>
    <meta:user-defined meta:name="OVERHEIDop.publicationIssue">164</meta:user-defined>
    <meta:user-defined meta:name="OVERHEIDop.betreftRegeling">CVDR755851_1</meta:user-defined>
    <meta:user-defined meta:name="OVERHEIDop.BgrID/DC.identifier">bgr-2026-164</meta:user-defined>
    <meta:user-defined meta:name="xs:date/OVERHEIDop.startdatum">2026-01-27</meta:user-defined>
    <meta:user-defined meta:name="OVERHEIDop.versieInformatie"/>
  </office:meta>
</office:document-meta>
</file>