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dermandaatbesluit FUMO 2023 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ndermandaatbesluit FUMO 2023 Omgevingswet – gemeente Achtkarspelen, Ameland, Dantumadiel, De Fryske Marren, Harlingen, Heerenveen, Leeuwarden, Noardeast-Fryslân, Ooststellingwerf, Opsterland, Schiermonnikoog, Smallingerland, Súdwest-Fryslân, Terschelling, Tytsjerksteradiel, Vlieland, Waadhoeke, Weststellingwerf zullen als volgt worden gewijzigd:</text:p>
            <text:p text:style-name="al">Artikel 1 lid 2 zal worden gewijzigd van: </text:p>
            <text:p text:style-name="al">‘<text:span text:style-name="nadrukcur">Tevens wordt aan de medewerker aangesteld in de functie van teamleider ondermandaat en ondermachtiging verleend voor de taken en bevoegdheden genoemd in bijlage II onder 2.5.2 en 2.5.3 bij dit besluit, met inbegrip van de ondertekening van stukken.</text:span>’</text:p>
            <text:p text:style-name="al">Naar:</text:p>
            <text:p text:style-name="al">‘<text:span text:style-name="nadrukcur">Tevens wordt aan de medewerker aangesteld in de functie van teamleider ondermandaat en ondermachtiging verleend voor de taken en bevoegdheden genoemd in de bijlagen bij dit besluit, met inbegrip van de ondertekening van stukken.</text:span>’</text:p>
          </text:section>
          <text:section text:name="artikel_id1-3-2-2-2" text:style-name="artikel">
            <text:p text:style-name="artikel_kop_titel"><text:span text:style-name="artikel_kop_label">Artikel 2</text:span> </text:p>
            <text:p text:style-name="al">In de bijlagen bij het ondermandaat zal waar 'Secretaris / directeur, afdelingshoofd' staat 'en teamleider' worden toegevoegd. </text:p>
          </text:section>
          <text:section text:name="artikel_id1-3-2-2-3" text:style-name="artikel">
            <text:p text:style-name="artikel_kop_titel"><text:span text:style-name="artikel_kop_label">Artikel 3</text:span> </text:p>
            <text:p text:style-name="al">Het dagelijks bestuur besluit om alle besluiten genomen op grond van de huidige omdermandaten, indien hier een bevoegdheidsgebrek aan kleeft, te bekrachtigen.</text:p>
          </text:section>
          <text:section text:name="artikel_id1-3-2-2-4" text:style-name="artikel">
            <text:p text:style-name="artikel_kop_titel"><text:span text:style-name="artikel_kop_label">Artikel 4</text:span> </text:p>
            <text:p text:style-name="al">De wijzingen treden de dag volgend op de bekendmaking in werking.</text:p>
            <text:p text:style-name="al"/>
          </text:section>
        </text:section>
        <text:section text:name="regeling-sluiting_id1-3-2-3" text:style-name="regeling-sluiting">
          <text:section text:name="slotformulering_id1-3-2-3-1" text:style-name="slotformulering">
            <text:p text:style-name="al">Aldus vastgesteld door het dagelijks bestuur van de gemeenschappelijke regeling Fryske Utfieringstsjinst Miljeu en Omjouwing (FUMO) op 6 juli 2026,</text:p>
            <text:p text:style-name="al"/>
          </text:section>
          <text:section text:name="ondertekening_id1-3-2-3-2">
            <text:p><text:span text:style-name="ondertekening_naam">
            <text:span text:style-name="voornaam">Mevrouw I. </text:span>
            <text:span text:style-name="achternaam">Groeneveld,</text:span>
          </text:span></text:p>
            <text:p><text:span text:style-name="functie">voorzitter</text:span></text:p>
          </text:section>
          <text:section text:name="ondertekening_id1-3-2-3-3">
            <text:p><text:span text:style-name="ondertekening_naam">
            <text:span text:style-name="voornaam"> De heer J.W. </text:span>
            <text:span text:style-name="achternaam">Strebus,</text:span>
          </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63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RegionaalSamenwerkingsorgaan/DC.creator">Fryske Utfieringstsjinst Miljeu en Omjouwing</meta:user-defined>
    <meta:user-defined meta:name="OVERHEIDop.Rubriek/DC.type">delegatie- of mandaatbesluit</meta:user-defined>
    <meta:user-defined meta:name="OVERHEID.Informatietype/DC.type">officiële publicatie</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Bestuur | Organisatie en beleid</meta:user-defined>
    <meta:user-defined meta:name="DC.source">afdeling 10.1.1 van de Algemene wet bestuursrecht]|[1.0:c:BWBR0005537&amp;afdeling=10.1.1&amp;g=2026-06-04</meta:user-defined>
    <dc:language>nl</dc:language>
    <meta:user-defined meta:name="OVERHEIDop.locatietype/OVERHEIDop.gebiedsmarkering">Provincie</meta:user-defined>
    <meta:user-defined meta:name="DC.title">Wijziging Ondermandaatbesluit FUMO 2023 gemeenten</meta:user-defined>
    <meta:user-defined meta:name="DCTERMS.W3CDTF/DCTERMS.available">2026-07-22</meta:user-defined>
    <meta:user-defined meta:name="DCTERMS.W3CDTF/OVERHEIDop.jaargang">2026</meta:user-defined>
    <meta:user-defined meta:name="OVERHEIDop.publicationIssue">1639</meta:user-defined>
    <meta:user-defined meta:name="OVERHEIDop.BgrID/DC.identifier">bgr-2026-1639</meta:user-defined>
    <meta:user-defined meta:name="OVERHEIDop.versieInformatie"/>
  </office:meta>
</office:document-meta>
</file>