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style:style style:family="table-column" style:parent-style-name="colspec" style:name="id1-3-2-5-21-1-1">
      <style:table-column-properties style:rel-column-width="8*"/>
    </style:style>
    <style:style style:family="table-column" style:parent-style-name="colspec" style:name="id1-3-2-5-21-1-2">
      <style:table-column-properties style:rel-column-width="50*"/>
    </style:style>
    <style:style style:family="table-column" style:parent-style-name="colspec" style:name="id1-3-2-5-21-1-3">
      <style:table-column-properties style:rel-column-width="32*"/>
    </style: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Dienst Dommelvallei 2026</text:p>
      <text:section text:name="regeling_id1-3-2" text:style-name="regeling">
        <text:section text:name="aanhef_id1-3-2-1" text:style-name="aanhef">
          <text:section text:name="preambule_id1-3-2-1-1" text:style-name="preambule">
            <text:p text:style-name="al">Het bestuur van Dienst Dommelvallei;</text:p>
            <text:p text:style-name="al">gelet op artikel 212 van de Gemeentewet;</text:p>
            <text:p text:style-name="al">besluit vast te stellen de Financiële verordening Dienst Dommelvallei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organisatie en de verantwoording die daarover moet worden afgelegd;</text:p>
                </text:list-item>
                <text:list-item text:style-override="id1-3-2-2-1-2-3-2">
                  <text:number>b.</text:number>
                  <text:p text:style-name="al">organisatorische eenheid: iedere organisatorische eenheid binnen de organisatie met een eigen rechtstreekse verantwoordelijkheid aan het bestuur;</text:p>
                </text:list-item>
                <text:list-item text:style-override="id1-3-2-2-1-2-3-3">
                  <text:number>c.</text:number>
                  <text:p text:style-name="al">rechtmatigheidsverantwoording: de rapportage van het bestuur waarbij aangegeven wordt in welke mate de totstandkoming van de financiële beheershandelingen en de vastlegging daarvan overeenstemmen met de relevante wet- en regelgeving;</text:p>
                </text:list-item>
                <text:list-item text:style-override="id1-3-2-2-1-2-3-4">
                  <text:number>d.</text:number>
                  <text:p text:style-name="al">BBV: Besluit begroting en verantwoording provincies en gemeen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bestuur stelt een programma-indeling vast.</text:p>
                </text:list-item>
                <text:list-item text:style-override="id1-3-2-2-2-2-3">
                  <text:number>2.</text:number>
                  <text:p text:style-name="al">Het bestuur stelt de taakvelden per programma vast. Ieder taakveld behoort tot één programma.</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de lasten en baten per taakveld weergegeven.</text:p>
                </text:list-item>
                <text:list-item text:style-override="id1-3-2-2-2-3-3">
                  <text:number>2.</text:number>
                  <text:p text:style-name="al">In het overzicht van incidentele baten en lasten worden posten vanaf € 50.000,- afzonderlijk toegelicht.</text:p>
                </text:list-item>
                <text:list-item text:style-override="id1-3-2-2-2-3-4">
                  <text:number>3.</text:number>
                  <text:p text:style-name="al">Bij de uiteenzetting van de financiële positie in de begroting wordt van de nieuwe investeringen per investering het benodigde investeringskrediet weergegeven.</text:p>
                </text:list-item>
                <text:list-item text:style-override="id1-3-2-2-2-3-5">
                  <text:number>4.</text:number>
                  <text:p text:style-name="al">In de jaarrekening worden van de investeringen de geautoriseerde investeringskredieten en de actuele stand van de totale uitgaven en inkomsten per investering weergegeven.</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De indexpercentages die worden gehanteerd voor de begroting van het jaar t zijn de percentages die in de Macro Economische Verkenning t-1 (uitgebracht in jaar t-2) zijn opgenomen voor het jaar t-1. Het gaat om de “Loonvoet sector overheid” voor de index van de lonen en de “Prijs netto materiële overheidsconsumptie (imoc)” voor de index van de prijzen.</text:p>
                </text:list-item>
                <text:list-item text:style-override="id1-3-2-2-2-4-3">
                  <text:number>2.</text:number>
                  <text:p text:style-name="al">Voor de index lonen geldt dat van lid 1 kan worden afgeweken als cao-onderhandelingen/ afspraken hier aanleiding toe geven.</text:p>
                </text:list-item>
                <text:list-item text:style-override="id1-3-2-2-2-4-4">
                  <text:number>3.</text:number>
                  <text:p text:style-name="al">Voor de index prijzen geldt dat van lid 1 kan worden afgeweken als voor de indexering van de prijzen afzonderlijke afspraken daar aanleiding toe gev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bestuur autoriseert met het vaststellen van de begroting de baten en de lasten per programma.</text:p>
                </text:list-item>
                <text:list-item text:style-override="id1-3-2-2-2-5-3">
                  <text:number>2.</text:number>
                  <text:p text:style-name="al">Bij de begrotingsbehandeling worden nieuwe investeringen met het vaststellen van de begroting geautoriseerd.</text:p>
                </text:list-item>
                <text:list-item text:style-override="id1-3-2-2-2-5-4">
                  <text:number>3.</text:number>
                  <text:p text:style-name="al">Bij de behandeling van de tussentijdse rapportages bedoeld in artikel 6, eerste lid en bij de behandeling van onttrekkingen aan reserves besluit het bestuur over het wijzigen van de geautoriseerde baten en lasten, het wijzigen van de geautoriseerde investeringskredieten en het bijstellen van het beleid, waar nodig via een bijbehorende begrotingswijziging.</text:p>
                </text:list-item>
                <text:list-item text:style-override="id1-3-2-2-2-5-5">
                  <text:number>4.</text:number>
                  <text:p text:style-name="al">De directeur kan budgettair neutrale verschuivingen van budgetten binnen het programma autoriseren, voor zover deze verschuivingen geen verschillen (als gevolg van de verschillende verdeelsleutels) voor de individuele gemeenten veroorzaken van € 50.000,- of mee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bestuur stelt twee keer per jaar een tussentijdse rapportage vast. De tussentijdse rapportage gaat over de financiële stand van zaken in het lopende boekjaar.</text:p>
                </text:list-item>
                <text:list-item text:style-override="id1-3-2-2-2-6-3">
                  <text:number> 2. </text:number>
                  <text:p text:style-name="al">In de tussentijdse rapportages worden alle (op dat moment bekende) afwijkingen op de ramingen van zowel baten, lasten als mutaties in reserves en/of voorzieningen opgenomen. Afwijkingen op de ramingen van taakvelden vanaf € 50.000,- worden apart nader toegelicht. Hierbij worden zowel baten als lasten toegelicht. Bedragen onder deze grens worden wél opgenomen, maar niet apart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vaststellen van de jaarstukken besluit het bestuur over de bestemming van het jaarrekeningresultaat.</text:p>
                </text:list-item>
                <text:list-item text:style-override="id1-3-2-2-2-7-3">
                  <text:number>2.</text:number>
                  <text:p text:style-name="al">In de jaarrekening worden afwijkingen op de ramingen van de programma’s vanaf € 50.000,- toegelicht. Bedragen onder deze grens worden niet toegelich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In de rechtmatigheidsverantwoording bij de jaarrekening rapporteert het bestuur over afwijkingen met een verantwoordingsgrens die jaarlijks wordt vastgesteld in het door het bestuur vast te stellen Controleprotocol.</text:p>
                </text:list-item>
                <text:list-item text:style-override="id1-3-2-2-3-2-3">
                  <text:number>2.</text:number>
                  <text:p text:style-name="al">In de paragraaf bedrijfsvoering worden de geconstateerde afwijkingen (fouten of onduidelijkheden) vanaf € 50.000,-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p text:style-name="al">Het bestuur stelt jaarlijks uiterlijk op 31 december van het lopende boekjaar een normenkader rechtmatigheid vast. Dit kader bestaat uit alle relevante (interne) wet- en regelgeving waaruit financiële beheershandelingen kunnen voortvloeien.</text:p>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bestuur is geautoriseerd, zoals is opgenomen in artikel 5.</text:p>
                </text:list-item>
                <text:list-item text:style-override="id1-3-2-2-3-4-4">
                  <text:number>3.</text:number>
                  <text:p text:style-name="al">Het bestuur geeft in de paragraaf bedrijfsvoering van de jaarrekening een toelichting op:</text:p>
                  <text:list text:style-name="id1-3-2-2-3-4-4-3">
                    <text:list-item text:style-override="id1-3-2-2-3-4-4-3-1">
                      <text:number>a.</text:number>
                      <text:p text:style-name="al">Alle afwijkingen die in de rechtmatigheidsverantwoording zoals bedoeld in artikel 8 zijn opgenomen en eventueel welke maatregelen worden genomen om deze afwijkingen in de toekomst te voorkomen;</text:p>
                    </text:list-item>
                    <text:list-item text:style-override="id1-3-2-2-3-4-4-3-2">
                      <text:number>b.</text:number>
                      <text:p text:style-name="al">Op afwijkingen van de normen uit de Gids Proportionaliteit indien die niet nageleefd worden of slecht gedocumenteerd en/of gemotiveerd zijn;</text:p>
                    </text:list-item>
                    <text:list-item text:style-override="id1-3-2-2-3-4-4-3-3">
                      <text:number>c.</text:number>
                      <text:p text:style-name="al">Niet-financiële onrechtmatigheden in verband met het niet naleven van bepalingen in de Wet fido en de bijbehorende ministeriële regelingen.</text:p>
                    </text:list-item>
                  </text:list>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meld door middel van de vaststelling van een tussentijdse rapportage.</text:p>
                    </text:list-item>
                    <text:list-item text:style-override="id1-3-2-2-3-4-5-3-4">
                      <text:number>d.</text:number>
                      <text:p text:style-name="al">Kostenoverschrijdingen die passen binnen het bestaande beleid, maar die niet meer in de tussentijdse rapportage verwerkt hadden kunnen worden;</text:p>
                    </text:list-item>
                    <text:list-item text:style-override="id1-3-2-2-3-4-5-3-5">
                      <text:number>e.</text:number>
                      <text:p text:style-name="al">Kostenoverschrijdingen van activiteiten waarvan na het verantwoordingsjaar achteraf is geconstateerd dat die als onrechtmatig beschouwd moeten worden omdat dit bij nader onderzoek door een derde (bijv. subsidieverstrekker, belastingdienst, toezichthouder) blijkt.</text:p>
                    </text:list-item>
                  </text:list>
                </text:list-item>
                <text:list-item text:style-override="id1-3-2-2-3-4-6">
                  <text:number>5.</text:number>
                  <text:p text:style-name="al">Voor afwijkingen van de begroting als gevolg van over- en onderschrijdingen van baten en onderschrijdingen van lasten en investeringen, wordt het melden en verantwoorden in de jaarrekening als tijdig beschouwd.</text:p>
                </text:list-item>
                <text:list-item text:style-override="id1-3-2-2-3-4-7">
                  <text:number>6.</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8">
                  <text:number>7.</text:number>
                  <text:p text:style-name="al">Dotaties of onttrekkingen aan reserves zijn bij reserves rechtmatig wanneer deze afwijken van de begrote bedragen als (ook):</text:p>
                  <text:list text:style-name="id1-3-2-2-3-4-8-3">
                    <text:list-item text:style-override="id1-3-2-2-3-4-8-3-1">
                      <text:number>a.</text:number>
                      <text:p text:style-name="al">de werkelijke lasten die gedekt worden vanuit deze reserve(s) afwijken van de begroting;</text:p>
                    </text:list-item>
                    <text:list-item text:style-override="id1-3-2-2-3-4-8-3-2">
                      <text:number>b.</text:number>
                      <text:p text:style-name="al">de werkelijke baten die worden toegevoegd aan deze reserve(s) afwijken van de begroting.</text:p>
                    </text:list-item>
                  </text:list>
                </text:list-item>
                <text:list-item text:style-override="id1-3-2-2-3-4-9">
                  <text:number/>
                  <text:p text:style-name="al">De oorzaak van de afwijkende onttrekking of toevoeging wordt in de jaarrekening verantwoord.</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bestuur zorgt voor en het vastleggen van de regels voor het voorkomen van misbruik en oneigenlijk gebruik van organisatie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Materiële vaste activa worden afgeschreven volgens de methodiek en de termijnen zoals vermeld in de bijlage afschrijvingsbeleid bij deze verordening. </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Kosten voor onderzoek en ontwikkeling voor een bepaald actief worden direct ten laste van de exploitatie gebracht.</text:p>
                </text:list-item>
                <text:list-item text:style-override="id1-3-2-2-4-2-5">
                  <text:number>4.</text:number>
                  <text:p text:style-name="al">Een saldo voor agio of disagio wordt lineair afgeschreven, gedurende maximaal de looptijd van de lening.</text:p>
                </text:list-item>
              </text:list>
            </text:section>
            <text:section text:name="artikel_id1-3-2-2-4-3" text:style-name="artikel">
              <text:p text:style-name="artikel_kop_titel"><text:span text:style-name="artikel_kop_label">Artikel</text:span> <text:span text:style-name="artikel_kop_nr">13.</text:span> Voorziening voor oninbare vorderingen</text:p>
              <text:p text:style-name="al">Voor de overige vorderingen wordt een voorziening wegens oninbaarheid 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4.</text:span> Reserves en voorzieningen</text:p>
              <text:p text:style-name="al">Het bestuur stelt een financieel statuut vast. In de begroting en de jaarrekening wordt een toelichting gegeven op eventuele aanwezige reserves en voorzieningen.</text:p>
            </text:section>
            <text:section text:name="artikel_id1-3-2-2-4-5" text:style-name="artikel">
              <text:p text:style-name="artikel_kop_titel"><text:span text:style-name="artikel_kop_label">Artikel</text:span> <text:span text:style-name="artikel_kop_nr">15.</text:span> Kostprijsberekening</text:p>
              <text:p text:style-name="al">Bij de begroting worden de salarissen en ICT kosten zoveel als mogelijk direct toegerekend aan een taakveld. Bij de salariskosten wordt per organisatorische eenheid per medewerker of functie aangegeven welk deel van de tijd aan welk taakveld wordt besteed. Op basis hiervan wordt per organisatorische eenheid een percentage per taakveld bepaald. </text:p>
              <text:p text:style-name="al">Bij de jaarrekening worden de werkelijke salaris en ICT-kosten conform de verdeling van de begroting toegerekend aan de taakvelden. Uitzondering hierop vormen de grondexploitatie, investeringen en subsidieprojecten. Voor deze onderdelen vindt de toerekening plaats op basis van de daadwerkelijk geschreven uren.</text:p>
              <text:p text:style-name="al">Zowel bij de begroting als bij de jaarrekening worden deze uren doorbelast tegen het bij de begroting vastgestelde tarief.</text:p>
            </text:section>
            <text:section text:name="artikel_id1-3-2-2-4-6" text:style-name="artikel">
              <text:p text:style-name="artikel_kop_titel"><text:span text:style-name="artikel_kop_label">Artikel</text:span> <text:span text:style-name="artikel_kop_nr">16.</text:span> Financieringsfunctie</text:p>
              <text:p text:style-name="al">Het bestuur stelt een treasurystatuut vast. Hierin wordt opgenomen hoe omgegaan wordt met de financieringsfunctie.</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7.</text:span> Paragrafen</text:p>
              <text:list text:style-name="id1-3-2-2-5-2-2">
                <text:list-item text:style-override="id1-3-2-2-5-2-2">
                  <text:number>1.</text:number>
                  <text:p text:style-name="al">Bij de begroting verstrekt het bestuur (minimaal) de informatie als bedoeld over de in het BBV verplicht gestelde paragrafen.</text:p>
                </text:list-item>
                <text:list-item text:style-override="id1-3-2-2-5-2-3">
                  <text:number>2.</text:number>
                  <text:p text:style-name="al">In het jaarverslag legt het bestuur verantwoording af over wat in de overeenkomstige paragrafen in de begroting is opgenom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organisatie als geheel en in de organisatorische eenheden;</text:p>
                </text:list-item>
                <text:list-item text:style-override="id1-3-2-2-6-2-3-2">
                  <text:number>b.</text:number>
                  <text:p text:style-name="al">het verstrekken van informatie over ontwikkelingen in de omvang van de vaste activa, voorraden, vorderingen, schulden, enz.</text:p>
                </text:list-item>
                <text:list-item text:style-override="id1-3-2-2-6-2-3-3">
                  <text:number>c.</text:number>
                  <text:p text:style-name="al">het verschaffen van informatie aan budgethouders en voor het maken van kostencalculaties;</text:p>
                </text:list-item>
                <text:list-item text:style-override="id1-3-2-2-6-2-3-4">
                  <text:number>d.</text:number>
                  <text:p text:style-name="al">het afleggen van verantwoording over de rechtmatigheid, de doelmatigheid en de doeltreffendheid van het gevoerde beleid in relatie tot de gestelde beleidsdoelen, de begroting en relevante wet- en regelgeving;</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leid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19.</text:span> Financiële organisatie</text:p>
              <text:p text:style-name="al">Het bestuur draagt zorgt voor:</text:p>
              <text:list text:style-name="id1-3-2-2-6-3-3">
                <text:list-item text:style-override="id1-3-2-2-6-3-3-1">
                  <text:number>a.</text:number>
                  <text:p text:style-name="al">een eenduidige indeling van de organisatie en een eenduidige toewijzing van de taken aan de organisatorische eenhed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het voorkomen van misbruik en oneigenlijk gebruik van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0.</text:span> Interne controle</text:p>
              <text:p text:style-name="al">Het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bestuur maatregelen tot herst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Intrekken oude verordening en overgangsrecht</text:p>
              <text:p text:style-name="al">De Financiële verordening gemeente Dienst Dommelvallei 2023, vastgesteld in de algemene bestuursvergadering van 11 juli 2023 wordt ingetrokken, met dien verstande dat zij van toepassing blijft op de jaarrekening en het jaarverslag en bijbehorende stukken van het begrotingsjaar voorafgaand aan het jaar waarin deze verordening in werking treedt.</text:p>
            </text:section>
            <text:section text:name="artikel_id1-3-2-2-7-3" text:style-name="artikel">
              <text:p text:style-name="artikel_kop_titel"><text:span text:style-name="artikel_kop_label">Artikel</text:span> <text:span text:style-name="artikel_kop_nr">22.</text:span> Inwerkingtreding en citeertitel</text:p>
              <text:list text:style-name="id1-3-2-2-7-3-2">
                <text:list-item text:style-override="id1-3-2-2-7-3-2">
                  <text:number>1.</text:number>
                  <text:p text:style-name="al">Deze verordening treedt in werking op 1 januari 2026.</text:p>
                </text:list-item>
                <text:list-item text:style-override="id1-3-2-2-7-3-3">
                  <text:number>2.</text:number>
                  <text:p text:style-name="al">Deze verordening wordt aangehaald als: Financiële verordening Dienst Dommelvallei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bestuur van XXX 2026.</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1 Begripsbepalingen</text:span>
        </text:p>
          <text:p text:style-name="al">Dit artikel bevat definities van begrippen die in de verordening meerdere malen voorkomen. Door deze begrippen te definiëren, wordt de eenduidige toepassing en interpretatie van de verordening bevorderd. Aangesloten is zoveel mogelijk bij de begrippen zoals deze worden gehanteerd in het Besluit begroting en verantwoording provincies en gemeenten (BBV).</text:p>
          <text:p text:style-name="al"/>
          <text:p text:style-name="al">
          <text:span text:style-name="nadrukvet">Artikel 2 Programma-indeling</text:span>
        </text:p>
          <text:p text:style-name="al">In dit artikel wordt bepaald dat het bestuur de programma-indeling vaststelt. Hiermee wordt invulling gegeven aan artikel 8, eerste lid, van het BBV. De programma-indeling vormt de basis voor zowel de begroting als de jaarstukken.</text:p>
          <text:p text:style-name="al"/>
          <text:p text:style-name="al">
          <text:span text:style-name="nadrukvet">Artikel 3 Inrichting begroting en jaarstukken</text:span>
        </text:p>
          <text:p text:style-name="al">In dit artikel staan nadere afspraken over het presenteren van de (incidentele) baten en lasten en de investeringen in zowel de begroting als de jaarstukken.</text:p>
          <text:p text:style-name="al"/>
          <text:p text:style-name="al">
          <text:span text:style-name="nadrukvet">Artikel 4 Kaders begroting</text:span>
        </text:p>
          <text:p text:style-name="al">Dit artikel bepaalt de kaders voor het opstellen van de begroting voor het volgende begrotingsjaar en de meerjarenraming.</text:p>
          <text:p text:style-name="al"/>
          <text:p text:style-name="al">
          <text:span text:style-name="nadrukvet">Artikel 5 Autorisatie van de begroting en investeringskredieten</text:span>
        </text:p>
          <text:p text:style-name="al">Dit artikel regelt de wijze waarop het bestuur de begroting en de investeringskredieten autoriseert. De lasten en baten per programma worden door het bestuur vastgesteld. Hiermee wordt transparantie en budgetdiscipline bevorderd.</text:p>
          <text:p text:style-name="al"/>
          <text:p text:style-name="al">
          <text:span text:style-name="nadrukvet">Artikel 6 Tussentijdse rapportages</text:span>
        </text:p>
          <text:p text:style-name="al">Dit artikel bepaalt hoe vaak en op welk moment het bestuur informeert over de realisatie van de begroting. Door het opnemen van tussentijdse rapportages worden de gemeenteraden van Dienst Dommelvallei in staat gesteld tijdig bij te sturen. Afwijkingen groter dan het in dit artikel genoemde bedrag worden toegelicht, zodat de gemeenteraden inzicht hebben in de financiële risico’s en ontwikkelingen.</text:p>
          <text:p text:style-name="al"/>
          <text:p text:style-name="al">
          <text:span text:style-name="nadrukvet">Artikel 7 Jaarstukken</text:span>
        </text:p>
          <text:p text:style-name="al">In dit artikel staan nadere afspraken over het bestemmen van het jaarrekeningresultaat.</text:p>
          <text:p text:style-name="al">Afwijkingen op ramingen groter dan het in dit artikel genoemde bedrag worden toegelicht, zodat de gemeenteraden van Dienst Dommelvallei inzicht hebben in de afwijkingen op de ramingen van de taakvelden.</text:p>
          <text:p text:style-name="al"/>
          <text:p text:style-name="al">
          <text:span text:style-name="nadrukvet">Artikel 8 Verantwoordings- en rapportagegrens rechtmatigheidsverantwoording</text:span>
        </text:p>
          <text:p text:style-name="al">Dit artikel regelt de verantwoordings- en rapportagegrens voor fouten en onzekerheden in de rechtmatigheidsverantwoording. Door het opnemen van een grens wordt voorkomen dat geringe afwijkingen leiden tot een uitgebreide toelichting, terwijl materiële afwijkingen expliciet worden verantwoord. De gekozen werkwijze via het Controleprotocol zorgt dat grens jaarlijks aansluit bij de landelijke richtlijnen en waarborgt een evenwicht tussen inzichtelijkheid en uitvoerbaarheid.</text:p>
          <text:p text:style-name="al">Daarnaast is in dit artikel is vastgelegd vanaf welk bedrag afzonderlijke fouten en onzekerheden worden toegelicht in de paragraaf bedrijfsvoering. Hiermee wordt de controlerende rol van de gemeenteraden van Dienst Dommelvallei ondersteund.</text:p>
          <text:p text:style-name="al"/>
          <text:p text:style-name="al">
          <text:span text:style-name="nadrukvet">Artikel 9 Voorwaardencriterium</text:span>
        </text:p>
          <text:p text:style-name="al">Dit artikel bepaalt de manier waarop het normenkader voor de rechtmatigheid wordt vastgesteld.</text:p>
          <text:p text:style-name="al"/>
          <text:p text:style-name="al">
          <text:span text:style-name="nadrukvet">Artikel 10 Begrotingscriterium</text:span>
        </text:p>
          <text:p text:style-name="al">Dit artikel verduidelijkt hoe begrotingsrechtmatigheid wordt beoordeeld. Overschrijdingen van de door het bestuur geautoriseerde budgetten worden in beginsel als onrechtmatig aangemerkt, tenzij deze passen binnen door het bestuur vastgestelde uitzonderingen. Hiermee wordt duidelijkheid gegeven over de wijze waarop met begrotingsafwijkingen wordt omgegaan in de rechtmatigheidsverantwoording.</text:p>
          <text:p text:style-name="al"/>
          <text:p text:style-name="al">
          <text:span text:style-name="nadrukvet">Artikel 11 Misbruik en oneigenlijk gebruik-criterium</text:span>
        </text:p>
          <text:p text:style-name="al">In dit artikel is vastgelegd dat het bestuur zorgdraagt voor beleid ter voorkoming en bestrijding van misbruik en oneigenlijk gebruik. Eventuele constateringen op dit terrein worden betrokken bij de rechtmatigheidsverantwoording. Hiermee wordt invulling gegeven aan de eisen van rechtmatig en integer financieel beheer.</text:p>
          <text:p text:style-name="al"/>
          <text:p text:style-name="al">
          <text:span text:style-name="nadrukvet">Artikel 12 Waardering en afschrijving van activa</text:span>
        </text:p>
          <text:p text:style-name="al">In dit artikel is opgenomen waar de regels voor de waardering en afschrijving van vaste activa vastgelegd worden. Via een afzonderlijke nota kan eenvoudiger aangesloten worden bij de bepalingen uit het BBV. Door het vaststellen van afschrijvingstermijnen wordt uniformiteit en voorspelbaarheid in de financiële verslaglegging bereikt.</text:p>
          <text:p text:style-name="al"/>
          <text:p text:style-name="al">
          <text:span text:style-name="nadrukvet">Artikel 13 Voorziening voor oninbare vorderingen</text:span>
        </text:p>
          <text:p text:style-name="al">In dit artikel is vastgelegd voor welke openstaande vorderingen en tot welk bedrag er een voorziening wegens oninbaarheid gevormd wordt.</text:p>
          <text:p text:style-name="al"/>
          <text:p text:style-name="al">
          <text:span text:style-name="nadrukvet">Artikel 14 Reserves en voorzieningen</text:span>
        </text:p>
          <text:p text:style-name="al">In dit artikel is opgenomen waar de regels voor reserves en voorzieningen vastgelegd worden. Via een afzonderlijke nota kan eenvoudiger aangesloten worden bij de bepalingen uit het BBV.</text:p>
          <text:p text:style-name="al"/>
          <text:p text:style-name="al">
          <text:span text:style-name="nadrukvet">Artikel 15 Kostprijsberekening</text:span>
        </text:p>
          <text:p text:style-name="al">Dit artikel regelt de uitgangspunten voor de berekening van kostprijzen van de producten en diensten. </text:p>
          <text:p text:style-name="al"/>
          <text:p text:style-name="al">
          <text:span text:style-name="nadrukvet">Artikel 16 Financieringsfunctie</text:span>
        </text:p>
          <text:p text:style-name="al">Dit artikel bevat kaders voor de financieringsfunctie van de organisatie. Het doel is het beperken van financiële risico’s, het beheersen van renterisico’s en het waarborgen van voldoende liquiditeit. De uitvoering van de financieringsfunctie berust bij het bestuur binnen de gestelde kaders.</text:p>
          <text:p text:style-name="al"/>
          <text:p text:style-name="al">
          <text:span text:style-name="nadrukvet">Artikel 17 Paragrafen</text:span>
        </text:p>
          <text:p text:style-name="al">In dit artikel is vastgelegd dat de paragrafen conform het BBV in de begroting en jaarstukken worden opgenomen. Hiermee wordt aangesloten bij de verplichtingen uit het BBV en wordt gewaarborgd dat de gemeenteraden van Dienst Dommelvallei beschikken over alle relevante informatie voor zijn kaderstellende en controlerende rol.</text:p>
          <text:p text:style-name="al"/>
          <text:p text:style-name="al">
          <text:span text:style-name="nadrukvet">Artikel 18 Administratie</text:span>
        </text:p>
          <text:p text:style-name="al">In dit artikel is vastgelegd hoe de opzet en werking van de financiële administratie ingericht moet zijn.</text:p>
          <text:p text:style-name="al"/>
          <text:p text:style-name="al">
          <text:span text:style-name="nadrukvet">Artikel 19 Financiële organisatie</text:span>
        </text:p>
          <text:p text:style-name="al">In dit artikel is vastgelegd hoe het bestuur de financiële organisatie inricht om aan de afspraken in deze Financiële verordening te kunnen voldoen.</text:p>
          <text:p text:style-name="al"/>
          <text:p text:style-name="al">
          <text:span text:style-name="nadrukvet">Artikel 20 Interne controle</text:span>
        </text:p>
          <text:p text:style-name="al">Dit artikel bepaalt dat het bestuur zorgdraagt voor een systematische interne controle op de rechtmatigheid en doelmatigheid van het financieel beheer. De resultaten van deze controles worden aan de gemeenteraden van Dienst Dommelvallei gerapporteerd, zodat zij hun controlerende taak kunnen uitoefenen.</text:p>
          <text:p text:style-name="al"/>
          <text:p text:style-name="al">
          <text:span text:style-name="nadrukvet">Artikel 21 Intrekken oude verordening en overgangsrecht</text:span>
        </text:p>
          <text:p text:style-name="al">Dit artikel regelt de intrekking van de eerdere financiële verordening, zodat één actueel kader van toepassing is. Daarnaast is hierin de datum vastgelegd waarop de nieuwe verordening in werking treedt.</text:p>
          <text:p text:style-name="al"/>
          <text:p text:style-name="al">
          <text:span text:style-name="nadrukvet">Artikel 22 Inwerkingtreding en citeertitel</text:span>
        </text:p>
          <text:p text:style-name="al">Dit artikel regelt de datum van inwerkingtreding van de verordening en de wijze waarop deze kan worden aangehaald. Tevens vervangt deze verordening de eerdere financiële verordening, zodat één actueel kader van toepassing is.</text:p>
        </text:section>
        <text:section text:name="bijlage_id1-3-2-5" text:style-name="bijlage">
          <text:p text:style-name="bijlage_top"/>
          <text:p text:style-name="hoofdstuk_kop"><text:span text:style-name="label">Bijlage</text:span> <text:span text:style-name="nr">afschrijvingsbeleid</text:span> bij artikel 12 van de Financiële verordening Dienst Dommelvallei </text:p>
          <text:p text:style-name="al"/>
          <text:p text:style-name="al">
          <text:span text:style-name="nadrukvet">Artikel 1: Immateriële vaste activa</text:span>
        </text:p>
          <text:p text:style-name="al">Voor immateriële vaste activa wordt de volgende werkwijze hanteren:</text:p>
          <text:list text:style-name="id1-3-2-5-5">
            <text:list-item text:style-override="id1-3-2-5-5-1">
              <text:number>•</text:number>
              <text:p text:style-name="al">Kosten voor het sluiten van geldleningen niet activeren.</text:p>
            </text:list-item>
            <text:list-item text:style-override="id1-3-2-5-5-2">
              <text:number>•</text:number>
              <text:p text:style-name="al">Kosten voor onderzoek en ontwikkeling van een bepaald actief niet activeren.</text:p>
            </text:list-item>
            <text:list-item text:style-override="id1-3-2-5-5-3">
              <text:number>•</text:number>
              <text:p text:style-name="al">Een saldo voor agio of disagio wordt lineair afgeschreven, gedurende maximaal de looptijd van de lening.</text:p>
            </text:list-item>
          </text:list>
          <text:p text:style-name="al">
          <text:span text:style-name="nadrukvet">Artikel 2 Investeringen met een maatschappelijk nut</text:span>
        </text:p>
          <text:p text:style-name="al">Voor investeringen met een maatschappelijk nut wordt de volgende werkwijze gehanteerd:</text:p>
          <text:list text:style-name="id1-3-2-5-8">
            <text:list-item text:style-override="id1-3-2-5-8-1">
              <text:number>•</text:number>
              <text:p text:style-name="al">Investeringen met een maatschappelijk nut worden geactiveerd.</text:p>
            </text:list-item>
            <text:list-item text:style-override="id1-3-2-5-8-2">
              <text:number>•</text:number>
              <text:p text:style-name="al">De investering als hiervoor bedoeld wordt, onder aftrek van bijdragen van derden die in directe relatie staan met de investering, afgeschreven overeenkomstig de technisch en / of economische levensduur.</text:p>
            </text:list-item>
            <text:list-item text:style-override="id1-3-2-5-8-3">
              <text:number>•</text:number>
              <text:p text:style-name="al">Het bestuur kan besluiten om (bestemmings)reserves te betrekken bij investeringen met een maatschappelijk nut. De (bestemmings)reserves worden in dat geval niet rechtstreeks op de investering in mindering gebracht, maar via afschrijving ten gunste van de exploitatie gebracht (bruto methode van activeren).</text:p>
            </text:list-item>
          </text:list>
          <text:p text:style-name="al">
          <text:span text:style-name="nadrukvet">Artikel 3 Investeringen met een economisch nut:</text:span>
        </text:p>
          <text:p text:style-name="al">Voor investeringen met een economisch nut wordt de volgende werkwijze gehanteerd:</text:p>
          <text:list text:style-name="id1-3-2-5-11">
            <text:list-item text:style-override="id1-3-2-5-11-1">
              <text:number>•</text:number>
              <text:p text:style-name="al">Investeringen met een economisch nut worden geactiveerd.</text:p>
            </text:list-item>
            <text:list-item text:style-override="id1-3-2-5-11-2">
              <text:number>•</text:number>
              <text:p text:style-name="al">De investering als hiervoor bedoeld wordt, onder aftrek van bijdragen van derden die in directe relatie staan met de investering, afgeschreven overeenkomstig de technisch en / of economische levensduur.</text:p>
            </text:list-item>
            <text:list-item text:style-override="id1-3-2-5-11-3">
              <text:number>•</text:number>
              <text:p text:style-name="al">Het bestuur kan besluiten om (bestemmings)reserves te betrekken bij investeringen met een economisch nut. De (bestemmings)reserves worden in dat geval niet rechtstreeks op de investering in mindering gebracht, maar via afschrijving ten gunste van de exploitatie gebracht (bruto methode van activeren).</text:p>
            </text:list-item>
          </text:list>
          <text:p text:style-name="al">
          <text:span text:style-name="nadrukvet">Artikel 4 Waardering van investering</text:span>:</text:p>
          <text:p text:style-name="al">Investeringen worden gewaardeerd op de volgende manier:</text:p>
          <text:list text:style-name="id1-3-2-5-14">
            <text:list-item text:style-override="id1-3-2-5-14-1">
              <text:number>•</text:number>
              <text:p text:style-name="al">Investeringen worden gewaardeerd tegen verkrijgings- of vervaardigingsprijs.</text:p>
            </text:list-item>
            <text:list-item text:style-override="id1-3-2-5-14-2">
              <text:number>•</text:number>
              <text:p text:style-name="al">Er wordt geen rente toegeschreven aan een te activeren investering. </text:p>
            </text:list-item>
            <text:list-item text:style-override="id1-3-2-5-14-3">
              <text:number>•</text:number>
              <text:p text:style-name="al">Uren ten behoeve van investeringen niet activeren.</text:p>
            </text:list-item>
            <text:list-item text:style-override="id1-3-2-5-14-4">
              <text:number>•</text:number>
              <text:p text:style-name="al">De resultaten als gevolg van de verkoop van investeringen te verantwoorden op het programma waar ook de kapitaallasten van de investering worden verantwoord.</text:p>
            </text:list-item>
            <text:list-item text:style-override="id1-3-2-5-14-5">
              <text:number>•</text:number>
              <text:p text:style-name="al">Bij het bepalen van de afschrijvingen de restwaarde van een investering op nihil te stellen.</text:p>
            </text:list-item>
          </text:list>
          <text:p text:style-name="al">
          <text:span text:style-name="nadrukvet">Artikel 5 Afschrijvingsmethode:</text:span>
        </text:p>
          <text:p text:style-name="al">Investeringen worden altijd lineair afgeschreven.</text:p>
          <text:p text:style-name="al"/>
          <text:p text:style-name="al">
          <text:span text:style-name="nadrukvet">Artikel 6 Afschrijvingstermijnen:</text:span>
        </text:p>
          <text:p text:style-name="al">De volgende afschrijvingstermijnen worden gehanteerd: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schrijvingstabel investe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pra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umum bedrag actiuvering m.u.v. gronden en terrein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osten van sluiten geldleningen</text:p>
                </table:table-cell>
                <table:table-cell table:style-name="cell_frame_all" table:number-rows-spanned="1" table:number-columns-spanned="1">
                  <text:p text:style-name="table_al">Niet activer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sten van onderzoek en ontwikkeling</text:p>
                </table:table-cell>
                <table:table-cell table:style-name="cell_frame_all" table:number-rows-spanned="1" table:number-columns-spanned="1">
                  <text:p text:style-name="table_al">Niet activer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aldo van agio en disagio</text:p>
                </table:table-cell>
                <table:table-cell table:style-name="cell_frame_all" table:number-rows-spanned="1" table:number-columns-spanned="1">
                  <text:p text:style-name="table_al">Maximaal de looptijd van de l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oonruim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ruimt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uwen - permanent</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uwen - semipermanent</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uwen - noodgebouw/tijdelijk gebouw</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uwen - aanpassingen/renovatie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uwen - uitbreidingen oorspronkelijk gebouw</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gebouw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achines, apparaten en install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uterapparatuu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verige materiële vaste activ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ftware</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meubil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lefooncentral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materiële vaste activa</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tikel 7 Aanvang afschrijving en rente:</text:span>
        </text:p>
          <text:p text:style-name="al">Op de volgende manier wordt omgegaan met de kapitaallasten van de investeringen:</text:p>
          <text:list text:style-name="id1-3-2-5-25">
            <text:list-item text:style-override="id1-3-2-5-25-1">
              <text:number>•</text:number>
              <text:p text:style-name="al">De afschrijving start vanaf het jaar na ingebruikname van het goed.</text:p>
            </text:list-item>
          </text:list>
          <text:p text:style-name="al">
          <text:span text:style-name="nadrukvet">Artikel 8 Berekening rekenrente:</text:span>
        </text:p>
          <text:p text:style-name="al">Jaarlijks wordt bij de begroting bepaald welke rekenrente wordt gehanteerd.</text:p>
          <text:p text:style-name="al"/>
          <text:p text:style-name="al">
          <text:span text:style-name="nadrukvet">Toelichting op bepalingen in het afschrijvingsbeleid:</text:span>
        </text:p>
          <text:p text:style-name="al"/>
          <text:p text:style-name="al">
          <text:span text:style-name="nadrukcur">(Dis)agio</text:span>
        </text:p>
          <text:p text:style-name="al">Het (dis)agio is het verschil tussen het bedrag waarvoor een lening wordt aangegaan en het lagere bedrag dat aan de geldnemer wordt uitgekeerd. </text:p>
          <text:p text:style-name="al"/>
          <text:p text:style-name="al">
          <text:span text:style-name="nadrukcur">Integrale activering of componentenbenadering</text:span>
        </text:p>
          <text:p text:style-name="al">Het is mogelijk om een investering als geheel te activeren of om de componentenbenadering te gebruiken. Deze benadering houdt in dat de verschillende onderdelen van een materieel vast actief afzonderlijk worden geactiveerd en dat op deze onderdelen wordt afgeschreven op basis van de voor dat onderdeel geldende gebruiksduur. De betreffende onderdelen dienen dan wel afzonderlijk in de activa-administratie te worden opgenomen.</text:p>
          <text:p text:style-name="al"/>
          <text:p text:style-name="al">Vooral bij gebouwen speelt de vraag voor het wel of niet toepassen van de componentenbenadering. Als er voor gekozen wordt om het gebouw in zijn componenten te activeren, dan moet eerst bepaald worden voor welke componenten dat is. Stel dat gekozen wordt voor aparte activering van de componenten gebouw, dak, technische installatie en kozijnen dan wordt elk apart geactiveerd met zijn eigen afschrijvingstermijn. Stel dat voor vervangen van het dak uitgegaan wordt dat dit 25 jaar meegaat, dan is het dak na 25 jaar afgeschreven. Vervangen van het dak kan dan opnieuw geactiveerd worden. </text:p>
          <text:p text:style-name="al">Indien gekozen wordt om de componentenbenadering niet toe te passen dan wordt het gebouw inclusief het dak, de technische installaties en de kozijnen geactiveerd met als afschrijvingstermijn 40 jaar. Indien nu het dak vervangen moet worden naar 25 jaar dan mogen deze kosten niet geactiveerd worden, maar moet dit beschouwd worden als groot onderhou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Dommelvallei</text:p>
            </table:table-cell>
            <table:table-cell office:value-type="string" table:style-name="header.C">
              <text:p text:style-name="headerright"><text:span text:style-name="nr">Nr. 163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3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3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RegionaalSamenwerkingsorgaan/DC.creator">Dienst Dommelvallei</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ienst Dommelvallei</meta:user-defined>
    <meta:user-defined meta:name="OVERHEID.RegionaalSamenwerkingsorgaan/DCTERMS.publisher">Dienst Dommelvallei</meta:user-defined>
    <meta:user-defined meta:name="OVERHEID.TaxonomieBeleidsagendaDecentraal/OVERHEID.category">Financiën | Organisatie en beleid</meta:user-defined>
    <meta:user-defined meta:name="DC.source">artikel 212 van de Gemeentewet]|[1.0:c:BWBR0005416&amp;artikel=212&amp;g=2026-06-04</meta:user-defined>
    <meta:user-defined meta:name="OVERHEIDop.referentienummer">2997628</meta:user-defined>
    <meta:user-defined meta:name="DCTERMS.alternative">Financiële verordening Dienst Dommelvallei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Dienst Dommelvallei 2026</meta:user-defined>
    <meta:user-defined meta:name="DCTERMS.W3CDTF/DCTERMS.available">2026-07-21</meta:user-defined>
    <meta:user-defined meta:name="DCTERMS.W3CDTF/OVERHEIDop.jaargang">2026</meta:user-defined>
    <meta:user-defined meta:name="OVERHEIDop.publicationIssue">1635</meta:user-defined>
    <meta:user-defined meta:name="OVERHEIDop.betreftRegeling">CVDR764764_1</meta:user-defined>
    <meta:user-defined meta:name="xs:date/OVERHEIDop.startdatum">2026-07-22</meta:user-defined>
    <meta:user-defined meta:name="OVERHEIDop.BgrID/DC.identifier">bgr-2026-1635</meta:user-defined>
    <meta:user-defined meta:name="OVERHEIDop.versieInformatie"/>
  </office:meta>
</office:document-meta>
</file>